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894cm" fo:break-before="auto" style:use-optimal-row-height="true"/>
    </style:style>
    <style:style style:name="ta1" style:family="table" style:master-page-name="Default">
      <style:table-properties table:display="true" style:writing-mode="lr-tb"/>
    </style:style>
    <style:style style:name="table_header" style:family="table-cell" style:parent-style-name="Default">
      <style:text-properties fo:font-weight="bold" style:font-weight-asian="bold" style:font-weight-complex="bold"/>
    </style:style>
  </office:automatic-styles>
  <office:body>
    <office:spreadsheet>
      <table:table table:name="2021" table:style-name="ta1">
        <table:table-column table:style-name="co1" table:number-columns-repeated="9" table:default-cell-style-name="Default"/>
        <table:table-row table:style-name="ro1">
          <table:table-cell table:style-name="table_header" office:value-type="string">
            <text:p>CIG</text:p>
          </table:table-cell>
          <table:table-cell table:style-name="table_header" office:value-type="string">
            <text:p>Oggetto</text:p>
          </table:table-cell>
          <table:table-cell table:style-name="table_header" office:value-type="string">
            <text:p>Imp. aggiudicato</text:p>
          </table:table-cell>
          <table:table-cell table:style-name="table_header" office:value-type="string">
            <text:p>Imp. liquidato</text:p>
          </table:table-cell>
          <table:table-cell table:style-name="table_header" office:value-type="string">
            <text:p>Inizio</text:p>
          </table:table-cell>
          <table:table-cell table:style-name="table_header" office:value-type="string">
            <text:p>Fine</text:p>
          </table:table-cell>
          <table:table-cell table:style-name="table_header" office:value-type="string">
            <text:p>Cod. scelta contraente</text:p>
          </table:table-cell>
          <table:table-cell table:style-name="table_header" office:value-type="string">
            <text:p>Partecipanti</text:p>
          </table:table-cell>
          <table:table-cell table:style-name="table_header" office:value-type="string">
            <text:p>Aggiudicatari</text:p>
          </table:table-cell>
        </table:table-row>
        <table:table-row table:style-name="ro1">
          <table:table-cell office:value-type="string">
            <text:p>Z572CACCB9</text:p>
          </table:table-cell>
          <table:table-cell office:value-type="string">
            <text:p>Noleggio multifunzione per 60 mesi</text:p>
          </table:table-cell>
          <table:table-cell office:value-type="string">
            <text:p>€ 4500.00</text:p>
          </table:table-cell>
          <table:table-cell office:value-type="string">
            <text:p>€ 1575.00</text:p>
          </table:table-cell>
          <table:table-cell office:value-type="string">
            <text:p>09-04-2020</text:p>
          </table:table-cell>
          <table:table-cell office:value-type="string">
            <text:p>09-04-2025</text:p>
          </table:table-cell>
          <table:table-cell office:value-type="string">
            <text:p>23-AFFIDAMENTO DIRETTO</text:p>
          </table:table-cell>
          <table:table-cell table:number-columns-repeated="2" office:value-type="string">
            <text:p>OFFICE ITALIA S.R.L - CF: 07746610729</text:p>
          </table:table-cell>
        </table:table-row>
        <table:table-row table:style-name="ro1">
          <table:table-cell office:value-type="string">
            <text:p>ZDC2B34B28</text:p>
          </table:table-cell>
          <table:table-cell office:value-type="string">
            <text:p>Fornitura gadget portachiavi</text:p>
          </table:table-cell>
          <table:table-cell table:number-columns-repeated="2" office:value-type="string">
            <text:p>€ 10620.00</text:p>
          </table:table-cell>
          <table:table-cell office:value-type="string">
            <text:p>13-12-2019</text:p>
          </table:table-cell>
          <table:table-cell office:value-type="string">
            <text:p>14-09-2020</text:p>
          </table:table-cell>
          <table:table-cell office:value-type="string">
            <text:p>23-AFFIDAMENTO DIRETTO</text:p>
          </table:table-cell>
          <table:table-cell office:value-type="string">
            <text:p>Puntografica due srl - CF: 07013460725</text:p>
          </table:table-cell>
          <table:table-cell office:value-type="string">
            <text:p>Puntografica due srl - CF: 07013460725</text:p>
          </table:table-cell>
        </table:table-row>
        <table:table-row table:style-name="ro1">
          <table:table-cell office:value-type="string">
            <text:p>Z222E34657</text:p>
          </table:table-cell>
          <table:table-cell office:value-type="string">
            <text:p>Analisi dello stato dei porti pugliesi e fabbisogni di adeguamento ed efficientamento per la pesca professionale (APPESCA) - Servizio di noleggio Multifunzione digitale a colori 36 PPM 18 mesi (Sede di Bari - Via delle Magnolie)</text:p>
          </table:table-cell>
          <table:table-cell table:number-columns-repeated="2" office:value-type="string">
            <text:p>€ 2610.00</text:p>
          </table:table-cell>
          <table:table-cell office:value-type="string">
            <text:p>24-09-2020</text:p>
          </table:table-cell>
          <table:table-cell office:value-type="string">
            <text:p>24-03-2022</text:p>
          </table:table-cell>
          <table:table-cell office:value-type="string">
            <text:p>33-PROCEDURA NEGOZIATA PER AFFIDAMENTI SOTTO SOGLIA</text:p>
          </table:table-cell>
          <table:table-cell table:number-columns-repeated="2" office:value-type="string">
            <text:p>OFFICE ITALIA S.R.L - CF: 07746610729</text:p>
          </table:table-cell>
        </table:table-row>
        <table:table-row table:style-name="ro1">
          <table:table-cell office:value-type="string">
            <text:p>845801706F</text:p>
          </table:table-cell>
          <table:table-cell office:value-type="string">
            <text:p>Noleggio a lungo termine della durata di 48 mesi, senza conducente, di n. 3 autovetture di cui n.1 per il personale del Progetto di Microzonazione Sismica e n.2 per il personale del Progetto APPESCA</text:p>
          </table:table-cell>
          <table:table-cell office:value-type="string">
            <text:p>€ 60336.00</text:p>
          </table:table-cell>
          <table:table-cell office:value-type="string">
            <text:p>€ 9315.77</text:p>
          </table:table-cell>
          <table:table-cell office:value-type="string">
            <text:p>11-11-2020</text:p>
          </table:table-cell>
          <table:table-cell office:value-type="string">
            <text:p>11-11-2024</text:p>
          </table:table-cell>
          <table:table-cell office:value-type="string">
            <text:p>23-AFFIDAMENTO DIRETTO</text:p>
          </table:table-cell>
          <table:table-cell office:value-type="string">
            <text:p>SIFA' Società Italiana Flotte Aziendali S.p.A. - CF: 02269640229 / Automobility srl - CF: 03516590365 / Leasys spa - CF: 06714021000 / ALD Automotive Italia srl - CF: 01924961004 / Leaseplan Italia spa - CF: 02615080963 / Citycar srl - CF: 03786190722</text:p>
          </table:table-cell>
          <table:table-cell office:value-type="string">
            <text:p>SIFA' Società Italiana Flotte Aziendali S.p.A. - CF: 02269640229</text:p>
          </table:table-cell>
        </table:table-row>
        <table:table-row table:style-name="ro1">
          <table:table-cell office:value-type="string">
            <text:p>865630400B</text:p>
          </table:table-cell>
          <table:table-cell office:value-type="string">
            <text:p>Affidamento di prestazioni di servizi di analisi batimetrica - servizio di esecuzione di rilievi batimetrici con tecnologia multi-beam di alcuni porti della Regione Puglia, nell'ambito del Progetto APPESCA.</text:p>
          </table:table-cell>
          <table:table-cell office:value-type="string">
            <text:p>€ 106248.60</text:p>
          </table:table-cell>
          <table:table-cell office:value-type="string">
            <text:p>€ 53124.30</text:p>
          </table:table-cell>
          <table:table-cell office:value-type="string">
            <text:p>18-06-2021</text:p>
          </table:table-cell>
          <table:table-cell office:value-type="string">
            <text:p>10-11-2021</text:p>
          </table:table-cell>
          <table:table-cell office:value-type="string">
            <text:p>33-PROCEDURA NEGOZIATA PER AFFIDAMENTI SOTTO SOGLIA</text:p>
          </table:table-cell>
          <table:table-cell office:value-type="string">
            <text:p>Prisma srl - CF: 04793881212 / Environmental Surveys - CF: 02793770732 / Digitarca srls - CF: 08005680726 / Studio Sigma - CF: 04411790753 / Sistemi di Informazione Terriroriale srl - CF: 04597250721</text:p>
          </table:table-cell>
          <table:table-cell office:value-type="string">
            <text:p>Prisma srl - CF: 04793881212</text:p>
          </table:table-cell>
        </table:table-row>
        <table:table-row table:style-name="ro1">
          <table:table-cell office:value-type="string">
            <text:p>Z8C2FF670A</text:p>
          </table:table-cell>
          <table:table-cell office:value-type="string">
            <text:p>Incarico professionale per la redazione di uno studio idraulico di dettaglio, per la messa in sicurezza dellâarea dei capannoni ex SACA 2.</text:p>
          </table:table-cell>
          <table:table-cell office:value-type="string">
            <text:p>€ 12000.00</text:p>
          </table:table-cell>
          <table:table-cell office:value-type="string">
            <text:p>€ 0.00</text:p>
          </table:table-cell>
          <table:table-cell office:value-type="string">
            <text:p>12-01-2021</text:p>
          </table:table-cell>
          <table:table-cell office:value-type="string">
            <text:p>12-02-2021</text:p>
          </table:table-cell>
          <table:table-cell office:value-type="string">
            <text:p>23-AFFIDAMENTO DIRETTO</text:p>
          </table:table-cell>
          <table:table-cell office:value-type="string">
            <text:p>ARKE’ Ingegneria S.r.l. - CF: 06313120724</text:p>
          </table:table-cell>
          <table:table-cell office:value-type="string">
            <text:p>ARKE’ Ingegneria S.r.l. - CF: 06313120724</text:p>
          </table:table-cell>
        </table:table-row>
        <table:table-row table:style-name="ro1">
          <table:table-cell office:value-type="string">
            <text:p>Z5330214B6</text:p>
          </table:table-cell>
          <table:table-cell office:value-type="string">
            <text:p>servizi SIA per la Progettazione Campus Universitario ex Fiera di Foggia</text:p>
          </table:table-cell>
          <table:table-cell office:value-type="string">
            <text:p>€ 31500.00</text:p>
          </table:table-cell>
          <table:table-cell office:value-type="string">
            <text:p>€ 0.00</text:p>
          </table:table-cell>
          <table:table-cell office:value-type="string">
            <text:p>11-01-2021</text:p>
          </table:table-cell>
          <table:table-cell office:value-type="string">
            <text:p>06-01-2022</text:p>
          </table:table-cell>
          <table:table-cell office:value-type="string">
            <text:p>23-AFFIDAMENTO DIRETTO</text:p>
          </table:table-cell>
          <table:table-cell office:value-type="string">
            <text:p>Arch. Dario Morelli - CF: MRLDRA47S06D508Y</text:p>
          </table:table-cell>
          <table:table-cell office:value-type="string">
            <text:p>Arch. Dario Morelli - CF: MRLDRA47S06D508Y</text:p>
          </table:table-cell>
        </table:table-row>
        <table:table-row table:style-name="ro1">
          <table:table-cell office:value-type="string">
            <text:p>ZC130B3B49</text:p>
          </table:table-cell>
          <table:table-cell office:value-type="string">
            <text:p>Servizi di traduzione per le attivitÃ  del Progetto âHospitalityâ.</text:p>
          </table:table-cell>
          <table:table-cell office:value-type="string">
            <text:p>€ 5000.00</text:p>
          </table:table-cell>
          <table:table-cell office:value-type="string">
            <text:p>€ 875.00</text:p>
          </table:table-cell>
          <table:table-cell office:value-type="string">
            <text:p>18-02-2021</text:p>
          </table:table-cell>
          <table:table-cell office:value-type="string">
            <text:p>13-02-2022</text:p>
          </table:table-cell>
          <table:table-cell office:value-type="string">
            <text:p>23-AFFIDAMENTO DIRETTO</text:p>
          </table:table-cell>
          <table:table-cell office:value-type="string">
            <text:p>Prof.ssa Francesca Palumbo - CF: PLMFNC68C47A662E</text:p>
          </table:table-cell>
          <table:table-cell office:value-type="string">
            <text:p>Prof.ssa Francesca Palumbo - CF: PLMFNC68C47A662E</text:p>
          </table:table-cell>
        </table:table-row>
        <table:table-row table:style-name="ro1">
          <table:table-cell office:value-type="string">
            <text:p>ZB830C33DC</text:p>
          </table:table-cell>
          <table:table-cell office:value-type="string">
            <text:p>Servizi SIA per supporto al progetto Hospitality</text:p>
          </table:table-cell>
          <table:table-cell table:number-columns-repeated="2" office:value-type="string">
            <text:p>€ 7692.31</text:p>
          </table:table-cell>
          <table:table-cell office:value-type="string">
            <text:p>01-03-2021</text:p>
          </table:table-cell>
          <table:table-cell office:value-type="string">
            <text:p>06-07-2021</text:p>
          </table:table-cell>
          <table:table-cell office:value-type="string">
            <text:p>23-AFFIDAMENTO DIRETTO</text:p>
          </table:table-cell>
          <table:table-cell office:value-type="string">
            <text:p>Leonarda Martimucci - CF: MRTLRD83D28A662R</text:p>
          </table:table-cell>
          <table:table-cell office:value-type="string">
            <text:p>Leonarda Martimucci - CF: MRTLRD83D28A662R</text:p>
          </table:table-cell>
        </table:table-row>
        <table:table-row table:style-name="ro1">
          <table:table-cell office:value-type="string">
            <text:p>Z1C30C8E2D</text:p>
          </table:table-cell>
          <table:table-cell office:value-type="string">
            <text:p>Servizi SIA per supporto al progetto Hospitality.</text:p>
          </table:table-cell>
          <table:table-cell table:number-columns-repeated="2" office:value-type="string">
            <text:p>€ 11000.00</text:p>
          </table:table-cell>
          <table:table-cell office:value-type="string">
            <text:p>01-03-2021</text:p>
          </table:table-cell>
          <table:table-cell office:value-type="string">
            <text:p>31-08-2021</text:p>
          </table:table-cell>
          <table:table-cell office:value-type="string">
            <text:p>23-AFFIDAMENTO DIRETTO</text:p>
          </table:table-cell>
          <table:table-cell office:value-type="string">
            <text:p>Arch. Fabio Bovio - CF: BVOFBA90E11A662Q</text:p>
          </table:table-cell>
          <table:table-cell office:value-type="string">
            <text:p>Arch. Fabio Bovio - CF: BVOFBA90E11A662Q</text:p>
          </table:table-cell>
        </table:table-row>
        <table:table-row table:style-name="ro1">
          <table:table-cell office:value-type="string">
            <text:p>Z35310B1F0</text:p>
          </table:table-cell>
          <table:table-cell office:value-type="string">
            <text:p>Servizi di formazione.</text:p>
          </table:table-cell>
          <table:table-cell table:number-columns-repeated="2" office:value-type="string">
            <text:p>€ 1340.00</text:p>
          </table:table-cell>
          <table:table-cell office:value-type="string">
            <text:p>17-03-2021</text:p>
          </table:table-cell>
          <table:table-cell office:value-type="string">
            <text:p>16-05-2021</text:p>
          </table:table-cell>
          <table:table-cell office:value-type="string">
            <text:p>23-AFFIDAMENTO DIRETTO</text:p>
          </table:table-cell>
          <table:table-cell office:value-type="string">
            <text:p>LEGISLAZIONE TECNICA Srl - CF: 05383391009</text:p>
          </table:table-cell>
          <table:table-cell office:value-type="string">
            <text:p>LEGISLAZIONE TECNICA Srl - CF: 05383391009</text:p>
          </table:table-cell>
        </table:table-row>
        <table:table-row table:style-name="ro1">
          <table:table-cell office:value-type="string">
            <text:p>Z8F313AB82</text:p>
          </table:table-cell>
          <table:table-cell office:value-type="string">
            <text:p>SIA per la collaborazione alla prog. impianti PO Casarano e PO Copertino.</text:p>
          </table:table-cell>
          <table:table-cell office:value-type="string">
            <text:p>€ 10632.52</text:p>
          </table:table-cell>
          <table:table-cell office:value-type="string">
            <text:p>€ 0.00</text:p>
          </table:table-cell>
          <table:table-cell office:value-type="string">
            <text:p>02-04-2021</text:p>
          </table:table-cell>
          <table:table-cell office:value-type="string">
            <text:p>01-06-2021</text:p>
          </table:table-cell>
          <table:table-cell office:value-type="string">
            <text:p>23-AFFIDAMENTO DIRETTO</text:p>
          </table:table-cell>
          <table:table-cell office:value-type="string">
            <text:p>Ing. Emanuele Misceo - CF: 06129740723</text:p>
          </table:table-cell>
          <table:table-cell office:value-type="string">
            <text:p>Ing. Emanuele Misceo - CF: 06129740723</text:p>
          </table:table-cell>
        </table:table-row>
        <table:table-row table:style-name="ro1">
          <table:table-cell office:value-type="string">
            <text:p>Z7B31FC54D</text:p>
          </table:table-cell>
          <table:table-cell office:value-type="string">
            <text:p>Supporto al RUP per intervento di PPP dell'Ospedale di Brindisi.</text:p>
          </table:table-cell>
          <table:table-cell office:value-type="string">
            <text:p>€ 12000.00</text:p>
          </table:table-cell>
          <table:table-cell office:value-type="string">
            <text:p>€ 0.00</text:p>
          </table:table-cell>
          <table:table-cell office:value-type="string">
            <text:p>04-06-2021</text:p>
          </table:table-cell>
          <table:table-cell office:value-type="string">
            <text:p>19-06-2021</text:p>
          </table:table-cell>
          <table:table-cell office:value-type="string">
            <text:p>23-AFFIDAMENTO DIRETTO</text:p>
          </table:table-cell>
          <table:table-cell table:number-columns-repeated="2" office:value-type="string">
            <text:p>Ing. Pierino Profeta - CF: PRFPRN78E13A662H</text:p>
          </table:table-cell>
        </table:table-row>
        <table:table-row table:style-name="ro1">
          <table:table-cell office:value-type="string">
            <text:p>8592628CEE</text:p>
          </table:table-cell>
          <table:table-cell office:value-type="string">
            <text:p>servizi di ingegneria e architettura inerenti il rilievo tridimensionale dei padiglioni n. 1-2-3-4-5-6 del compendio immobiliare denominato 'Ex Ospedale Militare Luigi Bonomo'.</text:p>
          </table:table-cell>
          <table:table-cell table:number-columns-repeated="2" office:value-type="string">
            <text:p>€ 35000.00</text:p>
          </table:table-cell>
          <table:table-cell office:value-type="string">
            <text:p>12-01-2021</text:p>
          </table:table-cell>
          <table:table-cell office:value-type="string">
            <text:p>11-02-2021</text:p>
          </table:table-cell>
          <table:table-cell office:value-type="string">
            <text:p>01-PROCEDURA APERTA</text:p>
          </table:table-cell>
          <table:table-cell office:value-type="string">
            <text:p>Digitarca srls - CF: 08005680726</text:p>
          </table:table-cell>
          <table:table-cell office:value-type="string">
            <text:p>Digitarca srls - CF: 08005680726</text:p>
          </table:table-cell>
        </table:table-row>
        <table:table-row table:style-name="ro1">
          <table:table-cell office:value-type="string">
            <text:p>ZDB1F06E99</text:p>
          </table:table-cell>
          <table:table-cell office:value-type="string">
            <text:p>Convenzione CONSIP per Servizi relativi alla gestione integrata della salute e sicurezza sui luoghi di lavoro presso le pubbliche amministrazioni edizione 3 - Lotto n. 5. Affidamento diretto.</text:p>
          </table:table-cell>
          <table:table-cell office:value-type="string">
            <text:p>€ 4972.00</text:p>
          </table:table-cell>
          <table:table-cell office:value-type="string">
            <text:p>€ 4647.00</text:p>
          </table:table-cell>
          <table:table-cell office:value-type="string">
            <text:p>04-08-2017</text:p>
          </table:table-cell>
          <table:table-cell office:value-type="string">
            <text:p>03-08-2020</text:p>
          </table:table-cell>
          <table:table-cell office:value-type="string">
            <text:p>23-AFFIDAMENTO DIRETTO</text:p>
          </table:table-cell>
          <table:table-cell office:value-type="string">
            <text:p>Raggruppamento: ( Com metodi - CF: 07120730150 / Deloitte Consulting S.r.l. - CF: 03945320962 / Igeamed S.r.l. - CF: 05111821004 / Igeam S.r.l. - CF: 01237131006 ) </text:p>
          </table:table-cell>
          <table:table-cell office:value-type="string">
            <text:p>Raggruppamento: ( Com metodi - CF: 07120730150 / Deloitte Consulting S.r.l. - CF: 03945320962 / Igeamed S.r.l. - CF: 05111821004 / Igeam S.r.l. - CF: 01237131006 ) </text:p>
          </table:table-cell>
        </table:table-row>
        <table:table-row table:style-name="ro1">
          <table:table-cell office:value-type="string">
            <text:p>Z1E2A91ECE</text:p>
          </table:table-cell>
          <table:table-cell office:value-type="string">
            <text:p>Conferimento di incarico professionale per la Valutazione Ambientale Strategica (VAS) e per lo Studio di Incidenza (VINCA) a supporto del redigendo Piano Regionale delle Merci e della Logistica</text:p>
          </table:table-cell>
          <table:table-cell office:value-type="string">
            <text:p>€ 11247.07</text:p>
          </table:table-cell>
          <table:table-cell office:value-type="string">
            <text:p>€ 3509.08</text:p>
          </table:table-cell>
          <table:table-cell office:value-type="string">
            <text:p>14-11-2019</text:p>
          </table:table-cell>
          <table:table-cell office:value-type="string">
            <text:p>03-07-2020</text:p>
          </table:table-cell>
          <table:table-cell office:value-type="string">
            <text:p>23-AFFIDAMENTO DIRETTO</text:p>
          </table:table-cell>
          <table:table-cell office:value-type="string">
            <text:p>Laura Grassini - CF: GRSLRA73M56I829P</text:p>
          </table:table-cell>
          <table:table-cell office:value-type="string">
            <text:p>Laura Grassini - CF: GRSLRA73M56I829P</text:p>
          </table:table-cell>
        </table:table-row>
        <table:table-row table:style-name="ro1">
          <table:table-cell office:value-type="string">
            <text:p>Z242DD96E2</text:p>
          </table:table-cell>
          <table:table-cell office:value-type="string">
            <text:p>Conferimento di incarico professionale per la Valutazione Ambientale Strategica (VAS) e per lo Studio di Incidenza (VINCA) a supporto del redigendo Piano Regionale delle Merci e della Logistica</text:p>
          </table:table-cell>
          <table:table-cell office:value-type="string">
            <text:p>€ 9989.20</text:p>
          </table:table-cell>
          <table:table-cell office:value-type="string">
            <text:p>€ 4994.59</text:p>
          </table:table-cell>
          <table:table-cell office:value-type="string">
            <text:p>05-08-2020</text:p>
          </table:table-cell>
          <table:table-cell office:value-type="string">
            <text:p>05-10-2020</text:p>
          </table:table-cell>
          <table:table-cell office:value-type="string">
            <text:p>23-AFFIDAMENTO DIRETTO</text:p>
          </table:table-cell>
          <table:table-cell office:value-type="string">
            <text:p>Angelo Micolucci - CF: MCLNGL79M20L049R</text:p>
          </table:table-cell>
          <table:table-cell office:value-type="string">
            <text:p>Angelo Micolucci - CF: MCLNGL79M20L049R</text:p>
          </table:table-cell>
        </table:table-row>
        <table:table-row table:style-name="ro1">
          <table:table-cell office:value-type="string">
            <text:p>Z682D6C072</text:p>
          </table:table-cell>
          <table:table-cell office:value-type="string">
            <text:p>Gestione dei rapporti con Enti ed Istituzioni finalizzati alla creazione di partenariati pubblico-privati, nell'ambito del Progetto APPESCA.</text:p>
          </table:table-cell>
          <table:table-cell table:number-columns-repeated="2" office:value-type="string">
            <text:p>€ 15000.00</text:p>
          </table:table-cell>
          <table:table-cell office:value-type="string">
            <text:p>01-07-2020</text:p>
          </table:table-cell>
          <table:table-cell office:value-type="string">
            <text:p>30-06-2021</text:p>
          </table:table-cell>
          <table:table-cell office:value-type="string">
            <text:p>23-AFFIDAMENTO DIRETTO</text:p>
          </table:table-cell>
          <table:table-cell office:value-type="string">
            <text:p>De Leonardis Paolo - CF: DLNPLA74S20A662P</text:p>
          </table:table-cell>
          <table:table-cell office:value-type="string">
            <text:p>De Leonardis Paolo - CF: DLNPLA74S20A662P</text:p>
          </table:table-cell>
        </table:table-row>
        <table:table-row table:style-name="ro1">
          <table:table-cell office:value-type="string">
            <text:p>Z562D6C07F</text:p>
          </table:table-cell>
          <table:table-cell office:value-type="string">
            <text:p>Esperto in materia urbanistica ed ambientale con particolare riguardo alle tematiche di demanio marittimo e dei porti, nell'ambito del Progetto APPESCA.</text:p>
          </table:table-cell>
          <table:table-cell table:number-columns-repeated="2" office:value-type="string">
            <text:p>€ 15000.00</text:p>
          </table:table-cell>
          <table:table-cell office:value-type="string">
            <text:p>01-07-2020</text:p>
          </table:table-cell>
          <table:table-cell office:value-type="string">
            <text:p>30-06-2021</text:p>
          </table:table-cell>
          <table:table-cell office:value-type="string">
            <text:p>23-AFFIDAMENTO DIRETTO</text:p>
          </table:table-cell>
          <table:table-cell table:number-columns-repeated="2" office:value-type="string">
            <text:p>Delle Foglie Giuseppe - CF: DLLGPP81E04F262B</text:p>
          </table:table-cell>
        </table:table-row>
        <table:table-row table:style-name="ro1">
          <table:table-cell office:value-type="string">
            <text:p>ZC32DB8A0C</text:p>
          </table:table-cell>
          <table:table-cell office:value-type="string">
            <text:p>Servizio noleggio multifunzione digitale a colori (APPESCA sede di Taranto)</text:p>
          </table:table-cell>
          <table:table-cell table:number-columns-repeated="2" office:value-type="string">
            <text:p>€ 2610.00</text:p>
          </table:table-cell>
          <table:table-cell office:value-type="string">
            <text:p>20-07-2020</text:p>
          </table:table-cell>
          <table:table-cell office:value-type="string">
            <text:p>27-12-2021</text:p>
          </table:table-cell>
          <table:table-cell office:value-type="string">
            <text:p>33-PROCEDURA NEGOZIATA PER AFFIDAMENTI SOTTO SOGLIA</text:p>
          </table:table-cell>
          <table:table-cell table:number-columns-repeated="2" office:value-type="string">
            <text:p>OFFICE ITALIA S.R.L - CF: 07746610729</text:p>
          </table:table-cell>
        </table:table-row>
        <table:table-row table:style-name="ro1">
          <table:table-cell office:value-type="string">
            <text:p>Z252CEA076</text:p>
          </table:table-cell>
          <table:table-cell office:value-type="string">
            <text:p>servizi di supporto specialistico e di ispezione e controllo.</text:p>
          </table:table-cell>
          <table:table-cell office:value-type="string">
            <text:p>€ 15200.00</text:p>
          </table:table-cell>
          <table:table-cell office:value-type="string">
            <text:p>€ 14113.50</text:p>
          </table:table-cell>
          <table:table-cell office:value-type="string">
            <text:p>12-05-2020</text:p>
          </table:table-cell>
          <table:table-cell office:value-type="string">
            <text:p>12-10-2020</text:p>
          </table:table-cell>
          <table:table-cell office:value-type="string">
            <text:p>23-AFFIDAMENTO DIRETTO</text:p>
          </table:table-cell>
          <table:table-cell office:value-type="string">
            <text:p>Alessandro Perago - CF: PRGLSN75H03A662N</text:p>
          </table:table-cell>
          <table:table-cell office:value-type="string">
            <text:p>Alessandro Perago - CF: PRGLSN75H03A662N</text:p>
          </table:table-cell>
        </table:table-row>
        <table:table-row table:style-name="ro1">
          <table:table-cell office:value-type="string">
            <text:p>Z1B2D0794B</text:p>
          </table:table-cell>
          <table:table-cell office:value-type="string">
            <text:p>servizi di ispezione e controllo.</text:p>
          </table:table-cell>
          <table:table-cell office:value-type="string">
            <text:p>€ 1808.04</text:p>
          </table:table-cell>
          <table:table-cell office:value-type="string">
            <text:p>€ 1488.27</text:p>
          </table:table-cell>
          <table:table-cell office:value-type="string">
            <text:p>20-05-2020</text:p>
          </table:table-cell>
          <table:table-cell office:value-type="string">
            <text:p>05-10-2020</text:p>
          </table:table-cell>
          <table:table-cell office:value-type="string">
            <text:p>23-AFFIDAMENTO DIRETTO</text:p>
          </table:table-cell>
          <table:table-cell office:value-type="string">
            <text:p>Nicola Tavano - CF: TVNNCL57M27G482N</text:p>
          </table:table-cell>
          <table:table-cell office:value-type="string">
            <text:p>Nicola Tavano - CF: TVNNCL57M27G482N</text:p>
          </table:table-cell>
        </table:table-row>
        <table:table-row table:style-name="ro1">
          <table:table-cell office:value-type="string">
            <text:p>Z3E2D078EC</text:p>
          </table:table-cell>
          <table:table-cell office:value-type="string">
            <text:p>servizi di ispezione e controllo.</text:p>
          </table:table-cell>
          <table:table-cell office:value-type="string">
            <text:p>€ 3800.00</text:p>
          </table:table-cell>
          <table:table-cell office:value-type="string">
            <text:p>€ 0.00</text:p>
          </table:table-cell>
          <table:table-cell office:value-type="string">
            <text:p>20-05-2020</text:p>
          </table:table-cell>
          <table:table-cell office:value-type="string">
            <text:p>20-10-2020</text:p>
          </table:table-cell>
          <table:table-cell office:value-type="string">
            <text:p>23-AFFIDAMENTO DIRETTO</text:p>
          </table:table-cell>
          <table:table-cell office:value-type="string">
            <text:p>Sabino De Gisi - CF: DGSSBN80C04A509T</text:p>
          </table:table-cell>
          <table:table-cell office:value-type="string">
            <text:p>Sabino De Gisi - CF: DGSSBN80C04A509T</text:p>
          </table:table-cell>
        </table:table-row>
        <table:table-row table:style-name="ro1">
          <table:table-cell office:value-type="string">
            <text:p>Z352D07875</text:p>
          </table:table-cell>
          <table:table-cell office:value-type="string">
            <text:p>servizi di ispezione e controllo.</text:p>
          </table:table-cell>
          <table:table-cell table:number-columns-repeated="2" office:value-type="string">
            <text:p>€ 7232.16</text:p>
          </table:table-cell>
          <table:table-cell office:value-type="string">
            <text:p>04-06-2020</text:p>
          </table:table-cell>
          <table:table-cell office:value-type="string">
            <text:p>04-09-2020</text:p>
          </table:table-cell>
          <table:table-cell office:value-type="string">
            <text:p>23-AFFIDAMENTO DIRETTO</text:p>
          </table:table-cell>
          <table:table-cell office:value-type="string">
            <text:p>Davide Mancarella - CF: MNCDVD77B15D761M</text:p>
          </table:table-cell>
          <table:table-cell office:value-type="string">
            <text:p>Davide Mancarella - CF: MNCDVD77B15D761M</text:p>
          </table:table-cell>
        </table:table-row>
        <table:table-row table:style-name="ro1">
          <table:table-cell office:value-type="string">
            <text:p>Z152D079A3</text:p>
          </table:table-cell>
          <table:table-cell office:value-type="string">
            <text:p>servizi di ispezione e controllo.</text:p>
          </table:table-cell>
          <table:table-cell office:value-type="string">
            <text:p>€ 18080.40</text:p>
          </table:table-cell>
          <table:table-cell office:value-type="string">
            <text:p>€ 9582.66</text:p>
          </table:table-cell>
          <table:table-cell office:value-type="string">
            <text:p>04-06-2020</text:p>
          </table:table-cell>
          <table:table-cell office:value-type="string">
            <text:p>04-11-2020</text:p>
          </table:table-cell>
          <table:table-cell office:value-type="string">
            <text:p>23-AFFIDAMENTO DIRETTO</text:p>
          </table:table-cell>
          <table:table-cell table:number-columns-repeated="2" office:value-type="string">
            <text:p>Aldo D'Onofrio di A3S - CF: 01821350681</text:p>
          </table:table-cell>
        </table:table-row>
        <table:table-row table:style-name="ro1">
          <table:table-cell office:value-type="string">
            <text:p>Z7F2D28944</text:p>
          </table:table-cell>
          <table:table-cell office:value-type="string">
            <text:p>servizi di ispezione e controllo</text:p>
          </table:table-cell>
          <table:table-cell office:value-type="string">
            <text:p>€ 6026.80</text:p>
          </table:table-cell>
          <table:table-cell office:value-type="string">
            <text:p>€ 3729.70</text:p>
          </table:table-cell>
          <table:table-cell office:value-type="string">
            <text:p>10-06-2020</text:p>
          </table:table-cell>
          <table:table-cell office:value-type="string">
            <text:p>10-11-2020</text:p>
          </table:table-cell>
          <table:table-cell office:value-type="string">
            <text:p>23-AFFIDAMENTO DIRETTO</text:p>
          </table:table-cell>
          <table:table-cell office:value-type="string">
            <text:p>Giuseppe Laraia - CF: LRAGPP83E28L738S</text:p>
          </table:table-cell>
          <table:table-cell office:value-type="string">
            <text:p>Giuseppe Laraia - CF: LRAGPP83E28L738S</text:p>
          </table:table-cell>
        </table:table-row>
        <table:table-row table:style-name="ro1">
          <table:table-cell office:value-type="string">
            <text:p>Z5A2DDA570</text:p>
          </table:table-cell>
          <table:table-cell office:value-type="string">
            <text:p>servizi di ispezione e controllo.</text:p>
          </table:table-cell>
          <table:table-cell office:value-type="string">
            <text:p>€ 12350.00</text:p>
          </table:table-cell>
          <table:table-cell office:value-type="string">
            <text:p>€ 10818.37</text:p>
          </table:table-cell>
          <table:table-cell office:value-type="string">
            <text:p>04-08-2020</text:p>
          </table:table-cell>
          <table:table-cell office:value-type="string">
            <text:p>04-01-2021</text:p>
          </table:table-cell>
          <table:table-cell office:value-type="string">
            <text:p>23-AFFIDAMENTO DIRETTO</text:p>
          </table:table-cell>
          <table:table-cell table:number-columns-repeated="2" office:value-type="string">
            <text:p>Ing. Domenico Ferri - CF: FRRDNC76P06A662A</text:p>
          </table:table-cell>
        </table:table-row>
        <table:table-row table:style-name="ro1">
          <table:table-cell office:value-type="string">
            <text:p>Z372DDA5CF</text:p>
          </table:table-cell>
          <table:table-cell office:value-type="string">
            <text:p>servizi di ispezione e controllo</text:p>
          </table:table-cell>
          <table:table-cell table:number-columns-repeated="2" office:value-type="string">
            <text:p>€ 4750.00</text:p>
          </table:table-cell>
          <table:table-cell office:value-type="string">
            <text:p>06-08-2020</text:p>
          </table:table-cell>
          <table:table-cell office:value-type="string">
            <text:p>06-11-2020</text:p>
          </table:table-cell>
          <table:table-cell office:value-type="string">
            <text:p>23-AFFIDAMENTO DIRETTO</text:p>
          </table:table-cell>
          <table:table-cell office:value-type="string">
            <text:p>Arch. Luca Labate - CF: LBTLCU65S21H643S</text:p>
          </table:table-cell>
          <table:table-cell office:value-type="string">
            <text:p>Arch. Luca Labate - CF: LBTLCU65S21H643S</text:p>
          </table:table-cell>
        </table:table-row>
        <table:table-row table:style-name="ro1">
          <table:table-cell office:value-type="string">
            <text:p>Z482DEF2D9</text:p>
          </table:table-cell>
          <table:table-cell office:value-type="string">
            <text:p>Servizi assicurativi per responsabilitÃ  civile, professionale e patrimoniale della pubblica amministrazione.</text:p>
          </table:table-cell>
          <table:table-cell table:number-columns-repeated="2" office:value-type="string">
            <text:p>€ 2700.00</text:p>
          </table:table-cell>
          <table:table-cell office:value-type="string">
            <text:p>07-08-2020</text:p>
          </table:table-cell>
          <table:table-cell office:value-type="string">
            <text:p>07-08-2021</text:p>
          </table:table-cell>
          <table:table-cell office:value-type="string">
            <text:p>23-AFFIDAMENTO DIRETTO</text:p>
          </table:table-cell>
          <table:table-cell office:value-type="string">
            <text:p>GBSapri spa - CF: 12079170150</text:p>
          </table:table-cell>
          <table:table-cell office:value-type="string">
            <text:p>GBSapri spa - CF: 12079170150</text:p>
          </table:table-cell>
        </table:table-row>
        <table:table-row table:style-name="ro1">
          <table:table-cell office:value-type="string">
            <text:p>ZBD2E351B9</text:p>
          </table:table-cell>
          <table:table-cell office:value-type="string">
            <text:p>corso di formazione per esperto in valutazione del rischio e verifica CE dei sottosistemi ferroviari.</text:p>
          </table:table-cell>
          <table:table-cell table:number-columns-repeated="2" office:value-type="string">
            <text:p>€ 1500.00</text:p>
          </table:table-cell>
          <table:table-cell office:value-type="string">
            <text:p>08-09-2020</text:p>
          </table:table-cell>
          <table:table-cell office:value-type="string">
            <text:p>30-09-2020</text:p>
          </table:table-cell>
          <table:table-cell office:value-type="string">
            <text:p>23-AFFIDAMENTO DIRETTO</text:p>
          </table:table-cell>
          <table:table-cell table:number-columns-repeated="2" office:value-type="string">
            <text:p>CIFI Collegio Ingegneri Ferroviari Italiani - CF: 00773410584</text:p>
          </table:table-cell>
        </table:table-row>
        <table:table-row table:style-name="ro1">
          <table:table-cell office:value-type="string">
            <text:p>Z662E1EEE0</text:p>
          </table:table-cell>
          <table:table-cell office:value-type="string">
            <text:p>Servizi di ispezione e controllo.</text:p>
          </table:table-cell>
          <table:table-cell office:value-type="string">
            <text:p>€ 5700.00</text:p>
          </table:table-cell>
          <table:table-cell office:value-type="string">
            <text:p>€ 3976.70</text:p>
          </table:table-cell>
          <table:table-cell office:value-type="string">
            <text:p>09-09-2020</text:p>
          </table:table-cell>
          <table:table-cell office:value-type="string">
            <text:p>09-12-2020</text:p>
          </table:table-cell>
          <table:table-cell office:value-type="string">
            <text:p>23-AFFIDAMENTO DIRETTO</text:p>
          </table:table-cell>
          <table:table-cell office:value-type="string">
            <text:p>Ing. Maria Di Modugno - CF: DMDMRA79D59H645O</text:p>
          </table:table-cell>
          <table:table-cell office:value-type="string">
            <text:p>Ing. Maria Di Modugno - CF: DMDMRA79D59H645O</text:p>
          </table:table-cell>
        </table:table-row>
        <table:table-row table:style-name="ro1">
          <table:table-cell office:value-type="string">
            <text:p>ZB42E556F2</text:p>
          </table:table-cell>
          <table:table-cell office:value-type="string">
            <text:p>servizi di consulenza informatica.</text:p>
          </table:table-cell>
          <table:table-cell office:value-type="string">
            <text:p>€ 4750.00</text:p>
          </table:table-cell>
          <table:table-cell office:value-type="string">
            <text:p>€ 4037.50</text:p>
          </table:table-cell>
          <table:table-cell office:value-type="string">
            <text:p>18-09-2020</text:p>
          </table:table-cell>
          <table:table-cell office:value-type="string">
            <text:p>18-12-2020</text:p>
          </table:table-cell>
          <table:table-cell office:value-type="string">
            <text:p>23-AFFIDAMENTO DIRETTO</text:p>
          </table:table-cell>
          <table:table-cell office:value-type="string">
            <text:p>dott. Michele Pisani - CF: PSNMHL80B21E625G</text:p>
          </table:table-cell>
          <table:table-cell office:value-type="string">
            <text:p>dott. Michele Pisani - CF: PSNMHL80B21E625G</text:p>
          </table:table-cell>
        </table:table-row>
        <table:table-row table:style-name="ro1">
          <table:table-cell office:value-type="string">
            <text:p>Z292E5957D</text:p>
          </table:table-cell>
          <table:table-cell office:value-type="string">
            <text:p>Servizi di consulenza informatica.</text:p>
          </table:table-cell>
          <table:table-cell office:value-type="string">
            <text:p>€ 2500.00</text:p>
          </table:table-cell>
          <table:table-cell office:value-type="string">
            <text:p>€ 0.00</text:p>
          </table:table-cell>
          <table:table-cell office:value-type="string">
            <text:p>28-09-2020</text:p>
          </table:table-cell>
          <table:table-cell office:value-type="string">
            <text:p>28-09-2021</text:p>
          </table:table-cell>
          <table:table-cell office:value-type="string">
            <text:p>23-AFFIDAMENTO DIRETTO</text:p>
          </table:table-cell>
          <table:table-cell office:value-type="string">
            <text:p>dott. Giovanni Grandinetti - CF: 02578080745</text:p>
          </table:table-cell>
          <table:table-cell office:value-type="string">
            <text:p>dott. Giovanni Grandinetti - CF: 02578080745</text:p>
          </table:table-cell>
        </table:table-row>
        <table:table-row table:style-name="ro1">
          <table:table-cell office:value-type="string">
            <text:p>Z982E87F26</text:p>
          </table:table-cell>
          <table:table-cell office:value-type="string">
            <text:p>Servizi di ispezione e controllo.</text:p>
          </table:table-cell>
          <table:table-cell table:number-columns-repeated="2" office:value-type="string">
            <text:p>€ 2500.00</text:p>
          </table:table-cell>
          <table:table-cell office:value-type="string">
            <text:p>05-10-2020</text:p>
          </table:table-cell>
          <table:table-cell office:value-type="string">
            <text:p>05-12-2020</text:p>
          </table:table-cell>
          <table:table-cell office:value-type="string">
            <text:p>23-AFFIDAMENTO DIRETTO</text:p>
          </table:table-cell>
          <table:table-cell table:number-columns-repeated="2" office:value-type="string">
            <text:p>Prof. Ing. Vincenzo Di Lecce - CF: DLCVCN54H05A662F</text:p>
          </table:table-cell>
        </table:table-row>
        <table:table-row table:style-name="ro1">
          <table:table-cell office:value-type="string">
            <text:p>Z0D301F41E</text:p>
          </table:table-cell>
          <table:table-cell office:value-type="string">
            <text:p>Fornitura di materiale identificativo per attivitÃ  di ispezione e controllo</text:p>
          </table:table-cell>
          <table:table-cell table:number-columns-repeated="2" office:value-type="string">
            <text:p>€ 4775.00</text:p>
          </table:table-cell>
          <table:table-cell office:value-type="string">
            <text:p>11-01-2021</text:p>
          </table:table-cell>
          <table:table-cell office:value-type="string">
            <text:p>10-02-2021</text:p>
          </table:table-cell>
          <table:table-cell office:value-type="string">
            <text:p>23-AFFIDAMENTO DIRETTO</text:p>
          </table:table-cell>
          <table:table-cell office:value-type="string">
            <text:p>Everprint - CF: CSMMNT84A67A048H</text:p>
          </table:table-cell>
          <table:table-cell office:value-type="string">
            <text:p>Everprint - CF: CSMMNT84A67A048H</text:p>
          </table:table-cell>
        </table:table-row>
        <table:table-row table:style-name="ro1">
          <table:table-cell office:value-type="string">
            <text:p>ZE3302FBB2</text:p>
          </table:table-cell>
          <table:table-cell office:value-type="string">
            <text:p>Servizi di ispezione e controllo</text:p>
          </table:table-cell>
          <table:table-cell table:number-columns-repeated="2" office:value-type="string">
            <text:p>€ 2754.00</text:p>
          </table:table-cell>
          <table:table-cell office:value-type="string">
            <text:p>04-02-2021</text:p>
          </table:table-cell>
          <table:table-cell office:value-type="string">
            <text:p>05-04-2021</text:p>
          </table:table-cell>
          <table:table-cell office:value-type="string">
            <text:p>23-AFFIDAMENTO DIRETTO</text:p>
          </table:table-cell>
          <table:table-cell office:value-type="string">
            <text:p>Dott.ssa Giorgia Lubisco - CF: LBSGRG77P70A662U</text:p>
          </table:table-cell>
          <table:table-cell office:value-type="string">
            <text:p>Dott.ssa Giorgia Lubisco - CF: LBSGRG77P70A662U</text:p>
          </table:table-cell>
        </table:table-row>
        <table:table-row table:style-name="ro1">
          <table:table-cell office:value-type="string">
            <text:p>ZEB302FCDF</text:p>
          </table:table-cell>
          <table:table-cell office:value-type="string">
            <text:p>Servizio di ispezione e controllo</text:p>
          </table:table-cell>
          <table:table-cell table:number-columns-repeated="2" office:value-type="string">
            <text:p>€ 5963.36</text:p>
          </table:table-cell>
          <table:table-cell office:value-type="string">
            <text:p>15-03-2021</text:p>
          </table:table-cell>
          <table:table-cell office:value-type="string">
            <text:p>16-05-2021</text:p>
          </table:table-cell>
          <table:table-cell office:value-type="string">
            <text:p>23-AFFIDAMENTO DIRETTO</text:p>
          </table:table-cell>
          <table:table-cell office:value-type="string">
            <text:p>Sadep Ingegneria srl - CF: 01392820765</text:p>
          </table:table-cell>
          <table:table-cell office:value-type="string">
            <text:p>Sadep Ingegneria srl - CF: 01392820765</text:p>
          </table:table-cell>
        </table:table-row>
        <table:table-row table:style-name="ro1">
          <table:table-cell office:value-type="string">
            <text:p>Z5930C01BE</text:p>
          </table:table-cell>
          <table:table-cell office:value-type="string">
            <text:p>servizio di ispezione e controllo.</text:p>
          </table:table-cell>
          <table:table-cell table:number-columns-repeated="2" office:value-type="string">
            <text:p>€ 11419.20</text:p>
          </table:table-cell>
          <table:table-cell office:value-type="string">
            <text:p>02-03-2020</text:p>
          </table:table-cell>
          <table:table-cell office:value-type="string">
            <text:p>03-11-2020</text:p>
          </table:table-cell>
          <table:table-cell office:value-type="string">
            <text:p>23-AFFIDAMENTO DIRETTO</text:p>
          </table:table-cell>
          <table:table-cell table:number-columns-repeated="2" office:value-type="string">
            <text:p>Studio UVA - CF: 07913990722</text:p>
          </table:table-cell>
        </table:table-row>
        <table:table-row table:style-name="ro1">
          <table:table-cell office:value-type="string">
            <text:p>Z2430C1F94</text:p>
          </table:table-cell>
          <table:table-cell office:value-type="string">
            <text:p>servizi di ispezione e controllo.</text:p>
          </table:table-cell>
          <table:table-cell office:value-type="string">
            <text:p>€ 2855.00</text:p>
          </table:table-cell>
          <table:table-cell office:value-type="string">
            <text:p>€ 2055.46</text:p>
          </table:table-cell>
          <table:table-cell office:value-type="string">
            <text:p>09-03-2021</text:p>
          </table:table-cell>
          <table:table-cell office:value-type="string">
            <text:p>10-06-2021</text:p>
          </table:table-cell>
          <table:table-cell office:value-type="string">
            <text:p>23-AFFIDAMENTO DIRETTO</text:p>
          </table:table-cell>
          <table:table-cell table:number-columns-repeated="2" office:value-type="string">
            <text:p>Rizzo Adolfo - CF: RZZDLF70E09A048J</text:p>
          </table:table-cell>
        </table:table-row>
        <table:table-row table:style-name="ro1">
          <table:table-cell office:value-type="string">
            <text:p>Z5E30C79BA</text:p>
          </table:table-cell>
          <table:table-cell office:value-type="string">
            <text:p>Servizi di ispezione e controllo.</text:p>
          </table:table-cell>
          <table:table-cell office:value-type="string">
            <text:p>€ 9000.00</text:p>
          </table:table-cell>
          <table:table-cell office:value-type="string">
            <text:p>€ 0.00</text:p>
          </table:table-cell>
          <table:table-cell office:value-type="string">
            <text:p>15-04-2021</text:p>
          </table:table-cell>
          <table:table-cell office:value-type="string">
            <text:p>16-07-2021</text:p>
          </table:table-cell>
          <table:table-cell office:value-type="string">
            <text:p>23-AFFIDAMENTO DIRETTO</text:p>
          </table:table-cell>
          <table:table-cell table:number-columns-repeated="2" office:value-type="string">
            <text:p>Ing. Francesco Porco - CF: PRCFNC71R07D086S</text:p>
          </table:table-cell>
        </table:table-row>
        <table:table-row table:style-name="ro1">
          <table:table-cell office:value-type="string">
            <text:p>Z2D30EB9C8</text:p>
          </table:table-cell>
          <table:table-cell office:value-type="string">
            <text:p>servizi di ispezione e controllo.</text:p>
          </table:table-cell>
          <table:table-cell office:value-type="string">
            <text:p>€ 4500.00</text:p>
          </table:table-cell>
          <table:table-cell office:value-type="string">
            <text:p>€ 0.00</text:p>
          </table:table-cell>
          <table:table-cell office:value-type="string">
            <text:p>08-07-2021</text:p>
          </table:table-cell>
          <table:table-cell office:value-type="string">
            <text:p>07-04-2021</text:p>
          </table:table-cell>
          <table:table-cell office:value-type="string">
            <text:p>23-AFFIDAMENTO DIRETTO</text:p>
          </table:table-cell>
          <table:table-cell office:value-type="string">
            <text:p>TECNOMOBILITY di Andersson Anna Maria Margareta &amp; C. S.a.s. - CF: 07890510725</text:p>
          </table:table-cell>
          <table:table-cell office:value-type="string">
            <text:p>TECNOMOBILITY di Andersson Anna Maria Margareta &amp; C. S.a.s. - CF: 07890510725</text:p>
          </table:table-cell>
        </table:table-row>
        <table:table-row table:style-name="ro1">
          <table:table-cell office:value-type="string">
            <text:p>Z3831EF312</text:p>
          </table:table-cell>
          <table:table-cell office:value-type="string">
            <text:p>servizi di ispezione e controllo</text:p>
          </table:table-cell>
          <table:table-cell office:value-type="string">
            <text:p>€ 14100.00</text:p>
          </table:table-cell>
          <table:table-cell office:value-type="string">
            <text:p>€ 864.63</text:p>
          </table:table-cell>
          <table:table-cell office:value-type="string">
            <text:p>08-06-2021</text:p>
          </table:table-cell>
          <table:table-cell office:value-type="string">
            <text:p>09-12-2021</text:p>
          </table:table-cell>
          <table:table-cell office:value-type="string">
            <text:p>23-AFFIDAMENTO DIRETTO</text:p>
          </table:table-cell>
          <table:table-cell office:value-type="string">
            <text:p>Sadep Ingegneria srl - CF: 01392820765</text:p>
          </table:table-cell>
          <table:table-cell office:value-type="string">
            <text:p>Sadep Ingegneria srl - CF: 01392820765</text:p>
          </table:table-cell>
        </table:table-row>
        <table:table-row table:style-name="ro1">
          <table:table-cell office:value-type="string">
            <text:p>ZD931F79A6</text:p>
          </table:table-cell>
          <table:table-cell office:value-type="string">
            <text:p>Servizi di ispezione e controllo.</text:p>
          </table:table-cell>
          <table:table-cell office:value-type="string">
            <text:p>€ 13500.00</text:p>
          </table:table-cell>
          <table:table-cell office:value-type="string">
            <text:p>€ 0.00</text:p>
          </table:table-cell>
          <table:table-cell office:value-type="string">
            <text:p>09-06-2021</text:p>
          </table:table-cell>
          <table:table-cell office:value-type="string">
            <text:p>10-12-2021</text:p>
          </table:table-cell>
          <table:table-cell office:value-type="string">
            <text:p>23-AFFIDAMENTO DIRETTO</text:p>
          </table:table-cell>
          <table:table-cell table:number-columns-repeated="2" office:value-type="string">
            <text:p>Studio UVA - CF: 07913990722</text:p>
          </table:table-cell>
        </table:table-row>
        <table:table-row table:style-name="ro1">
          <table:table-cell office:value-type="string">
            <text:p>Z8F31FB22E</text:p>
          </table:table-cell>
          <table:table-cell office:value-type="string">
            <text:p>Servizi di ispezione e controllo.</text:p>
          </table:table-cell>
          <table:table-cell office:value-type="string">
            <text:p>€ 2375.00</text:p>
          </table:table-cell>
          <table:table-cell office:value-type="string">
            <text:p>€ 377.57</text:p>
          </table:table-cell>
          <table:table-cell office:value-type="string">
            <text:p>15-06-2021</text:p>
          </table:table-cell>
          <table:table-cell office:value-type="string">
            <text:p>16-12-2021</text:p>
          </table:table-cell>
          <table:table-cell office:value-type="string">
            <text:p>23-AFFIDAMENTO DIRETTO</text:p>
          </table:table-cell>
          <table:table-cell office:value-type="string">
            <text:p>Arch. Luca Labate - CF: LBTLCU65S21H643S</text:p>
          </table:table-cell>
          <table:table-cell office:value-type="string">
            <text:p>Arch. Luca Labate - CF: LBTLCU65S21H643S</text:p>
          </table:table-cell>
        </table:table-row>
        <table:table-row table:style-name="ro1">
          <table:table-cell office:value-type="string">
            <text:p>Z8831FB33C</text:p>
          </table:table-cell>
          <table:table-cell office:value-type="string">
            <text:p>servizi di ispezione e controllo.</text:p>
          </table:table-cell>
          <table:table-cell office:value-type="string">
            <text:p>€ 2375.00</text:p>
          </table:table-cell>
          <table:table-cell office:value-type="string">
            <text:p>€ 0.00</text:p>
          </table:table-cell>
          <table:table-cell office:value-type="string">
            <text:p>16-06-2021</text:p>
          </table:table-cell>
          <table:table-cell office:value-type="string">
            <text:p>17-12-2021</text:p>
          </table:table-cell>
          <table:table-cell office:value-type="string">
            <text:p>23-AFFIDAMENTO DIRETTO</text:p>
          </table:table-cell>
          <table:table-cell office:value-type="string">
            <text:p>Giuseppe Laraia - CF: LRAGPP83E28L738S</text:p>
          </table:table-cell>
          <table:table-cell office:value-type="string">
            <text:p>Giuseppe Laraia - CF: LRAGPP83E28L738S</text:p>
          </table:table-cell>
        </table:table-row>
        <table:table-row table:style-name="ro1">
          <table:table-cell office:value-type="string">
            <text:p>Z5031FB4CF</text:p>
          </table:table-cell>
          <table:table-cell office:value-type="string">
            <text:p>servizi di ispezione e controllo.</text:p>
          </table:table-cell>
          <table:table-cell office:value-type="string">
            <text:p>€ 6885.00</text:p>
          </table:table-cell>
          <table:table-cell office:value-type="string">
            <text:p>€ 1239.30</text:p>
          </table:table-cell>
          <table:table-cell office:value-type="string">
            <text:p>17-06-2021</text:p>
          </table:table-cell>
          <table:table-cell office:value-type="string">
            <text:p>18-12-2021</text:p>
          </table:table-cell>
          <table:table-cell office:value-type="string">
            <text:p>23-AFFIDAMENTO DIRETTO</text:p>
          </table:table-cell>
          <table:table-cell table:number-columns-repeated="2" office:value-type="string">
            <text:p>Dott.ssa Giorgia Lubisco - CF: LBSGRG77P70A662U</text:p>
          </table:table-cell>
        </table:table-row>
        <table:table-row table:style-name="ro1">
          <table:table-cell office:value-type="string">
            <text:p>ZB431FB54A</text:p>
          </table:table-cell>
          <table:table-cell office:value-type="string">
            <text:p>servizi di ispezione e controllo.</text:p>
          </table:table-cell>
          <table:table-cell office:value-type="string">
            <text:p>€ 4500.00</text:p>
          </table:table-cell>
          <table:table-cell office:value-type="string">
            <text:p>€ 0.00</text:p>
          </table:table-cell>
          <table:table-cell office:value-type="string">
            <text:p>11-06-2021</text:p>
          </table:table-cell>
          <table:table-cell office:value-type="string">
            <text:p>12-12-2021</text:p>
          </table:table-cell>
          <table:table-cell office:value-type="string">
            <text:p>23-AFFIDAMENTO DIRETTO</text:p>
          </table:table-cell>
          <table:table-cell table:number-columns-repeated="2" office:value-type="string">
            <text:p>Ing. Francesco Porco - CF: PRCFNC71R07D086S</text:p>
          </table:table-cell>
        </table:table-row>
        <table:table-row table:style-name="ro1">
          <table:table-cell office:value-type="string">
            <text:p>Z7B31FB59D</text:p>
          </table:table-cell>
          <table:table-cell office:value-type="string">
            <text:p>servizi di ispezione e controllo.</text:p>
          </table:table-cell>
          <table:table-cell office:value-type="string">
            <text:p>€ 9500.00</text:p>
          </table:table-cell>
          <table:table-cell office:value-type="string">
            <text:p>€ 0.00</text:p>
          </table:table-cell>
          <table:table-cell office:value-type="string">
            <text:p>10-06-2021</text:p>
          </table:table-cell>
          <table:table-cell office:value-type="string">
            <text:p>11-12-2021</text:p>
          </table:table-cell>
          <table:table-cell office:value-type="string">
            <text:p>23-AFFIDAMENTO DIRETTO</text:p>
          </table:table-cell>
          <table:table-cell table:number-columns-repeated="2" office:value-type="string">
            <text:p>Alessandro Perago - CF: PRGLSN75H03A662N</text:p>
          </table:table-cell>
        </table:table-row>
        <table:table-row table:style-name="ro1">
          <table:table-cell office:value-type="string">
            <text:p>Z233210E8D</text:p>
          </table:table-cell>
          <table:table-cell office:value-type="string">
            <text:p>servizi di ispezione e controllo.</text:p>
          </table:table-cell>
          <table:table-cell table:number-columns-repeated="2" office:value-type="string">
            <text:p>€ 9040.20</text:p>
          </table:table-cell>
          <table:table-cell office:value-type="string">
            <text:p>21-06-2021</text:p>
          </table:table-cell>
          <table:table-cell office:value-type="string">
            <text:p>22-12-2021</text:p>
          </table:table-cell>
          <table:table-cell office:value-type="string">
            <text:p>23-AFFIDAMENTO DIRETTO</text:p>
          </table:table-cell>
          <table:table-cell table:number-columns-repeated="2" office:value-type="string">
            <text:p>Davide Mancarella - CF: MNCDVD77B15D761M</text:p>
          </table:table-cell>
        </table:table-row>
        <table:table-row table:style-name="ro1">
          <table:table-cell office:value-type="string">
            <text:p>Z2B323DD6E</text:p>
          </table:table-cell>
          <table:table-cell office:value-type="string">
            <text:p>servizi di ispezione e controllo</text:p>
          </table:table-cell>
          <table:table-cell office:value-type="string">
            <text:p>€ 4500.00</text:p>
          </table:table-cell>
          <table:table-cell office:value-type="string">
            <text:p>€ 0.00</text:p>
          </table:table-cell>
          <table:table-cell office:value-type="string">
            <text:p>25-06-2021</text:p>
          </table:table-cell>
          <table:table-cell office:value-type="string">
            <text:p>26-12-2021</text:p>
          </table:table-cell>
          <table:table-cell office:value-type="string">
            <text:p>23-AFFIDAMENTO DIRETTO</text:p>
          </table:table-cell>
          <table:table-cell table:number-columns-repeated="2" office:value-type="string">
            <text:p>Efthimia Pantzartzis - CF: PNTFHM80E56A662I</text:p>
          </table:table-cell>
        </table:table-row>
        <table:table-row table:style-name="ro1">
          <table:table-cell office:value-type="string">
            <text:p>Z0532449D3</text:p>
          </table:table-cell>
          <table:table-cell office:value-type="string">
            <text:p>servizi di ispezione e controllo.</text:p>
          </table:table-cell>
          <table:table-cell office:value-type="string">
            <text:p>€ 2250.00</text:p>
          </table:table-cell>
          <table:table-cell office:value-type="string">
            <text:p>€ 0.00</text:p>
          </table:table-cell>
          <table:table-cell office:value-type="string">
            <text:p>29-06-2021</text:p>
          </table:table-cell>
          <table:table-cell office:value-type="string">
            <text:p>30-12-2021</text:p>
          </table:table-cell>
          <table:table-cell office:value-type="string">
            <text:p>23-AFFIDAMENTO DIRETTO</text:p>
          </table:table-cell>
          <table:table-cell table:number-columns-repeated="2" office:value-type="string">
            <text:p>Giorgio DE GIORGIO - CF: 06865750720</text:p>
          </table:table-cell>
        </table:table-row>
        <table:table-row table:style-name="ro1">
          <table:table-cell office:value-type="string">
            <text:p>ZD3325DD6A</text:p>
          </table:table-cell>
          <table:table-cell office:value-type="string">
            <text:p>servizi di ispezione e controllo.</text:p>
          </table:table-cell>
          <table:table-cell office:value-type="string">
            <text:p>€ 9500.00</text:p>
          </table:table-cell>
          <table:table-cell office:value-type="string">
            <text:p>€ 0.00</text:p>
          </table:table-cell>
          <table:table-cell office:value-type="string">
            <text:p>09-07-2021</text:p>
          </table:table-cell>
          <table:table-cell office:value-type="string">
            <text:p>10-01-2022</text:p>
          </table:table-cell>
          <table:table-cell office:value-type="string">
            <text:p>23-AFFIDAMENTO DIRETTO</text:p>
          </table:table-cell>
          <table:table-cell office:value-type="string">
            <text:p>Ing. Maria Di Modugno - CF: DMDMRA79D59H645O</text:p>
          </table:table-cell>
          <table:table-cell office:value-type="string">
            <text:p>Ing. Maria Di Modugno - CF: DMDMRA79D59H645O</text:p>
          </table:table-cell>
        </table:table-row>
        <table:table-row table:style-name="ro1">
          <table:table-cell office:value-type="string">
            <text:p>Z462CFAC33</text:p>
          </table:table-cell>
          <table:table-cell office:value-type="string">
            <text:p>Affidamento alla Recuperi Pugliesi srl del Servizio di smaltimento n. 2 fotocopiatrici/stampanti di rete.</text:p>
          </table:table-cell>
          <table:table-cell table:number-columns-repeated="2" office:value-type="string">
            <text:p>€ 350.00</text:p>
          </table:table-cell>
          <table:table-cell office:value-type="string">
            <text:p>28-04-2020</text:p>
          </table:table-cell>
          <table:table-cell office:value-type="string">
            <text:p>11-06-2020</text:p>
          </table:table-cell>
          <table:table-cell office:value-type="string">
            <text:p>23-AFFIDAMENTO DIRETTO</text:p>
          </table:table-cell>
          <table:table-cell office:value-type="string">
            <text:p>recuperi pugliesi srl - CF: 02408880728</text:p>
          </table:table-cell>
          <table:table-cell office:value-type="string">
            <text:p>recuperi pugliesi srl - CF: 02408880728</text:p>
          </table:table-cell>
        </table:table-row>
        <table:table-row table:style-name="ro1">
          <table:table-cell office:value-type="string">
            <text:p>ZD82D01639</text:p>
          </table:table-cell>
          <table:table-cell office:value-type="string">
            <text:p>Fornitura DPI e materiale di sanificazione per le singole postazioni di lavoro dei dipendenti di ASSET.</text:p>
          </table:table-cell>
          <table:table-cell table:number-columns-repeated="2" office:value-type="string">
            <text:p>€ 1031.00</text:p>
          </table:table-cell>
          <table:table-cell office:value-type="string">
            <text:p>15-05-2020</text:p>
          </table:table-cell>
          <table:table-cell office:value-type="string">
            <text:p>11-06-2020</text:p>
          </table:table-cell>
          <table:table-cell office:value-type="string">
            <text:p>23-AFFIDAMENTO DIRETTO</text:p>
          </table:table-cell>
          <table:table-cell office:value-type="string">
            <text:p>Me.di.com. srl - CF: 03470130729</text:p>
          </table:table-cell>
          <table:table-cell office:value-type="string">
            <text:p>Me.di.com. srl - CF: 03470130729</text:p>
          </table:table-cell>
        </table:table-row>
        <table:table-row table:style-name="ro1">
          <table:table-cell office:value-type="string">
            <text:p>ZD72CC0F7B</text:p>
          </table:table-cell>
          <table:table-cell office:value-type="string">
            <text:p>Contratto di prestazione di servizio ad esperto in Sicurezza del Lavoro, nell'ambito del Gruppo di lavoro denominato "Struttura di coordinamento tecnico/operativo per l'emergenza Covid-19 nella Regione Puglia" di cui al D.D.G. 108_2020</text:p>
          </table:table-cell>
          <table:table-cell table:number-columns-repeated="2" office:value-type="string">
            <text:p>€ 4800.00</text:p>
          </table:table-cell>
          <table:table-cell office:value-type="string">
            <text:p>22-04-2020</text:p>
          </table:table-cell>
          <table:table-cell office:value-type="string">
            <text:p>24-07-2020</text:p>
          </table:table-cell>
          <table:table-cell office:value-type="string">
            <text:p>23-AFFIDAMENTO DIRETTO</text:p>
          </table:table-cell>
          <table:table-cell table:number-columns-repeated="2" office:value-type="string">
            <text:p>Vincenzo Basile - CF: BSLVCN86H30L109J</text:p>
          </table:table-cell>
        </table:table-row>
        <table:table-row table:style-name="ro1">
          <table:table-cell office:value-type="string">
            <text:p>Z542CCF2F0</text:p>
          </table:table-cell>
          <table:table-cell office:value-type="string">
            <text:p>Prestazione di servizi nel gruppo di lavoro denominato "Struttura di coordinamento tecnico/operativo per l'emergenza Covid-19 nella Regione Puglia" di cui al D.D.G. 108_2020</text:p>
          </table:table-cell>
          <table:table-cell table:number-columns-repeated="2" office:value-type="string">
            <text:p>€ 4000.00</text:p>
          </table:table-cell>
          <table:table-cell office:value-type="string">
            <text:p>21-04-2020</text:p>
          </table:table-cell>
          <table:table-cell office:value-type="string">
            <text:p>06-08-2020</text:p>
          </table:table-cell>
          <table:table-cell office:value-type="string">
            <text:p>23-AFFIDAMENTO DIRETTO</text:p>
          </table:table-cell>
          <table:table-cell office:value-type="string">
            <text:p>Leonardo Campanale - CF: CMPLRD68T06L049B</text:p>
          </table:table-cell>
          <table:table-cell office:value-type="string">
            <text:p>Leonardo Campanale - CF: CMPLRD68T06L049B</text:p>
          </table:table-cell>
        </table:table-row>
        <table:table-row table:style-name="ro1">
          <table:table-cell office:value-type="string">
            <text:p>Z312CB17C8</text:p>
          </table:table-cell>
          <table:table-cell office:value-type="string">
            <text:p>Prestazione di servizi nell'ambito del Gruppo di lavoro denominato "Struttura di coordinamento tecnico/operativo per l'emergenza Covid-19 nella Regione Puglia" di cui al D.D.G. 108_2020.</text:p>
          </table:table-cell>
          <table:table-cell table:number-columns-repeated="2" office:value-type="string">
            <text:p>€ 9000.00</text:p>
          </table:table-cell>
          <table:table-cell office:value-type="string">
            <text:p>21-04-2020</text:p>
          </table:table-cell>
          <table:table-cell office:value-type="string">
            <text:p>06-08-2020</text:p>
          </table:table-cell>
          <table:table-cell office:value-type="string">
            <text:p>23-AFFIDAMENTO DIRETTO</text:p>
          </table:table-cell>
          <table:table-cell table:number-columns-repeated="2" office:value-type="string">
            <text:p>Fabiano Paolo - CF: FBNPLA56H29A662I</text:p>
          </table:table-cell>
        </table:table-row>
        <table:table-row table:style-name="ro1">
          <table:table-cell office:value-type="string">
            <text:p>Z7B2CAD186</text:p>
          </table:table-cell>
          <table:table-cell office:value-type="string">
            <text:p>Costituzione gruppo di lavoro CONFERIMENTO PRESTAZIONE DI SERVIZI AI SENSI DELLâART.36, COMMA 2, LETTERA A) DEL D.LGS. 50/2016 PER LA GESTIONE DEL âMAGAZZINO SANITARIOâ SITO NELLâAEROPORTO DI BARI PALESE</text:p>
          </table:table-cell>
          <table:table-cell table:number-columns-repeated="2" office:value-type="string">
            <text:p>€ 24000.00</text:p>
          </table:table-cell>
          <table:table-cell office:value-type="string">
            <text:p>21-04-2020</text:p>
          </table:table-cell>
          <table:table-cell office:value-type="string">
            <text:p>21-10-2020</text:p>
          </table:table-cell>
          <table:table-cell office:value-type="string">
            <text:p>23-AFFIDAMENTO DIRETTO</text:p>
          </table:table-cell>
          <table:table-cell office:value-type="string">
            <text:p>Edoardo Giua - CF: GIUDRD72L22A662F</text:p>
          </table:table-cell>
          <table:table-cell office:value-type="string">
            <text:p>Edoardo Giua - CF: GIUDRD72L22A662F</text:p>
          </table:table-cell>
        </table:table-row>
        <table:table-row table:style-name="ro1">
          <table:table-cell office:value-type="string">
            <text:p>Z9C2DBC42B</text:p>
          </table:table-cell>
          <table:table-cell office:value-type="string">
            <text:p>Fornitura arredi mobili ASSET.</text:p>
          </table:table-cell>
          <table:table-cell office:value-type="string">
            <text:p>€ 5000.00</text:p>
          </table:table-cell>
          <table:table-cell office:value-type="string">
            <text:p>€ 4549.00</text:p>
          </table:table-cell>
          <table:table-cell office:value-type="string">
            <text:p>24-07-2020</text:p>
          </table:table-cell>
          <table:table-cell office:value-type="string">
            <text:p>21-10-2020</text:p>
          </table:table-cell>
          <table:table-cell office:value-type="string">
            <text:p>23-AFFIDAMENTO DIRETTO</text:p>
          </table:table-cell>
          <table:table-cell table:number-columns-repeated="2" office:value-type="string">
            <text:p>DEMETRIO ZEMA S.R.L.U. - CF: 00273400721</text:p>
          </table:table-cell>
        </table:table-row>
        <table:table-row table:style-name="ro1">
          <table:table-cell office:value-type="string">
            <text:p>Z372FEA296</text:p>
          </table:table-cell>
          <table:table-cell office:value-type="string">
            <text:p>Corso di formazione dipendente ASSET.</text:p>
          </table:table-cell>
          <table:table-cell office:value-type="string">
            <text:p>€ 690.00</text:p>
          </table:table-cell>
          <table:table-cell office:value-type="string">
            <text:p>€ 621.00</text:p>
          </table:table-cell>
          <table:table-cell office:value-type="string">
            <text:p>28-12-2020</text:p>
          </table:table-cell>
          <table:table-cell office:value-type="string">
            <text:p>04-03-2021</text:p>
          </table:table-cell>
          <table:table-cell office:value-type="string">
            <text:p>23-AFFIDAMENTO DIRETTO</text:p>
          </table:table-cell>
          <table:table-cell office:value-type="string">
            <text:p>ITA srl - CF: 01593590605</text:p>
          </table:table-cell>
          <table:table-cell office:value-type="string">
            <text:p>ITA srl - CF: 01593590605</text:p>
          </table:table-cell>
        </table:table-row>
        <table:table-row table:style-name="ro1">
          <table:table-cell office:value-type="string">
            <text:p>Z4B2C4B677</text:p>
          </table:table-cell>
          <table:table-cell office:value-type="string">
            <text:p>Corso di formazione sull'utilizzo del MEPA.</text:p>
          </table:table-cell>
          <table:table-cell table:number-columns-repeated="2" office:value-type="string">
            <text:p>€ 349.00</text:p>
          </table:table-cell>
          <table:table-cell office:value-type="string">
            <text:p>05-03-2020</text:p>
          </table:table-cell>
          <table:table-cell office:value-type="string">
            <text:p>04-03-2021</text:p>
          </table:table-cell>
          <table:table-cell office:value-type="string">
            <text:p>23-AFFIDAMENTO DIRETTO</text:p>
          </table:table-cell>
          <table:table-cell office:value-type="string">
            <text:p>Centro servizi Eliapos srl - CF: 07531780729</text:p>
          </table:table-cell>
          <table:table-cell office:value-type="string">
            <text:p>Centro servizi Eliapos srl - CF: 07531780729</text:p>
          </table:table-cell>
        </table:table-row>
        <table:table-row table:style-name="ro1">
          <table:table-cell office:value-type="string">
            <text:p>Z0230744FC</text:p>
          </table:table-cell>
          <table:table-cell office:value-type="string">
            <text:p>Fornitura di sedute per gli uffici di ASSET</text:p>
          </table:table-cell>
          <table:table-cell table:number-columns-repeated="2" office:value-type="string">
            <text:p>€ 996.00</text:p>
          </table:table-cell>
          <table:table-cell office:value-type="string">
            <text:p>28-01-2021</text:p>
          </table:table-cell>
          <table:table-cell office:value-type="string">
            <text:p>14-04-2021</text:p>
          </table:table-cell>
          <table:table-cell office:value-type="string">
            <text:p>23-AFFIDAMENTO DIRETTO</text:p>
          </table:table-cell>
          <table:table-cell office:value-type="string">
            <text:p>La eliotecnica di De Santis Antonella - CF: DSNNNL77M54G751R</text:p>
          </table:table-cell>
          <table:table-cell office:value-type="string">
            <text:p>La eliotecnica di De Santis Antonella - CF: DSNNNL77M54G751R</text:p>
          </table:table-cell>
        </table:table-row>
        <table:table-row table:style-name="ro1">
          <table:table-cell office:value-type="string">
            <text:p>ZA03074373</text:p>
          </table:table-cell>
          <table:table-cell office:value-type="string">
            <text:p>Fornitura smart tv e relativa attrezzatura per riunioni in streaming.</text:p>
          </table:table-cell>
          <table:table-cell table:number-columns-repeated="2" office:value-type="string">
            <text:p>€ 738.00</text:p>
          </table:table-cell>
          <table:table-cell office:value-type="string">
            <text:p>28-01-2021</text:p>
          </table:table-cell>
          <table:table-cell office:value-type="string">
            <text:p>04-03-2021</text:p>
          </table:table-cell>
          <table:table-cell office:value-type="string">
            <text:p>01-PROCEDURA APERTA</text:p>
          </table:table-cell>
          <table:table-cell table:number-columns-repeated="2" office:value-type="string">
            <text:p>FRAME OFFICE S.R.L.S. - CF: 08041270722</text:p>
          </table:table-cell>
        </table:table-row>
        <table:table-row table:style-name="ro1">
          <table:table-cell office:value-type="string">
            <text:p>Z3030D5A9A</text:p>
          </table:table-cell>
          <table:table-cell office:value-type="string">
            <text:p>Acquisto materiale promozionale e divulgativo per i fini istituzionali di ASSET.</text:p>
          </table:table-cell>
          <table:table-cell table:number-columns-repeated="2" office:value-type="string">
            <text:p>€ 2500.00</text:p>
          </table:table-cell>
          <table:table-cell office:value-type="string">
            <text:p>04-03-2021</text:p>
          </table:table-cell>
          <table:table-cell office:value-type="string">
            <text:p>03-06-2021</text:p>
          </table:table-cell>
          <table:table-cell office:value-type="string">
            <text:p>23-AFFIDAMENTO DIRETTO</text:p>
          </table:table-cell>
          <table:table-cell office:value-type="string">
            <text:p>Mario Adda Editore snc - CF: 03366630725</text:p>
          </table:table-cell>
          <table:table-cell office:value-type="string">
            <text:p>Mario Adda Editore snc - CF: 03366630725</text:p>
          </table:table-cell>
        </table:table-row>
        <table:table-row table:style-name="ro2">
          <table:table-cell office:value-type="string">
            <text:p>Z843116902</text:p>
          </table:table-cell>
          <table:table-cell office:value-type="string">
            <text:p>Affidamento servizio stampa e fornitura materiale</text:p>
            <text:p>informativo e divulgativo "Linee guida per la gestione degli impianti sportivi pubblici"</text:p>
          </table:table-cell>
          <table:table-cell table:number-columns-repeated="2" office:value-type="string">
            <text:p>€ 1270.00</text:p>
          </table:table-cell>
          <table:table-cell office:value-type="string">
            <text:p>29-03-2021</text:p>
          </table:table-cell>
          <table:table-cell office:value-type="string">
            <text:p>14-04-2021</text:p>
          </table:table-cell>
          <table:table-cell office:value-type="string">
            <text:p>23-AFFIDAMENTO DIRETTO</text:p>
          </table:table-cell>
          <table:table-cell office:value-type="string">
            <text:p>Mario Adda Editore snc - CF: 03366630725</text:p>
          </table:table-cell>
          <table:table-cell office:value-type="string">
            <text:p>Mario Adda Editore snc - CF: 03366630725</text:p>
          </table:table-cell>
        </table:table-row>
        <table:table-row table:style-name="ro1">
          <table:table-cell office:value-type="string">
            <text:p>ZB92629FEA</text:p>
          </table:table-cell>
          <table:table-cell office:value-type="string">
            <text:p>Conferimento incarico per l'espletamento della campagna di indagini strutturali per la verifica della vulnerabilitÃÂ ÃÂ  sismica da svolgere presso l'Ospedale di Fasano nell'ambito dei lavori di riconversione in P.T.A.</text:p>
          </table:table-cell>
          <table:table-cell office:value-type="string">
            <text:p>€ 34000.00</text:p>
          </table:table-cell>
          <table:table-cell office:value-type="string">
            <text:p>€ 24273.60</text:p>
          </table:table-cell>
          <table:table-cell office:value-type="string">
            <text:p>04-12-2018</text:p>
          </table:table-cell>
          <table:table-cell office:value-type="string">
            <text:p>28-02-2019</text:p>
          </table:table-cell>
          <table:table-cell office:value-type="string">
            <text:p>23-AFFIDAMENTO DIRETTO</text:p>
          </table:table-cell>
          <table:table-cell office:value-type="string">
            <text:p>LABORATORIO TECNOLOGICO MATERA SRL - CF: 01198240770 / TECNOPROVE - CF: 00425790771 / Emmebi Salento sas - CF: 03291530750</text:p>
          </table:table-cell>
          <table:table-cell office:value-type="string">
            <text:p>TECNOPROVE - CF: 00425790771</text:p>
          </table:table-cell>
        </table:table-row>
        <table:table-row table:style-name="ro1">
          <table:table-cell office:value-type="string">
            <text:p>ZE62357D74</text:p>
          </table:table-cell>
          <table:table-cell office:value-type="string">
            <text:p>Conferimento incarico ad un esperto selezionato dalla short list approvata con Determina n. 50/2018 per la redazione del Documento di Indirizzo alla Progettazione (ex art. 23, comma 5, D.Lgs. n. 50/2016) relativo alla realizzazione del entro Poli</text:p>
          </table:table-cell>
          <table:table-cell table:number-columns-repeated="2" office:value-type="string">
            <text:p>€ 24500.00</text:p>
          </table:table-cell>
          <table:table-cell office:value-type="string">
            <text:p>04-05-2018</text:p>
          </table:table-cell>
          <table:table-cell office:value-type="string">
            <text:p>04-06-2018</text:p>
          </table:table-cell>
          <table:table-cell office:value-type="string">
            <text:p>23-AFFIDAMENTO DIRETTO</text:p>
          </table:table-cell>
          <table:table-cell table:number-columns-repeated="2" office:value-type="string">
            <text:p>GRIMALDI BIAGIO - CF: GRMBGI52M05A662Q</text:p>
          </table:table-cell>
        </table:table-row>
        <table:table-row table:style-name="ro1">
          <table:table-cell office:value-type="string">
            <text:p>Z4132785D3</text:p>
          </table:table-cell>
          <table:table-cell office:value-type="string">
            <text:p>Affidamento fornitura materiale per identitÃ  visiva ASSET.</text:p>
          </table:table-cell>
          <table:table-cell table:number-columns-repeated="2" office:value-type="string">
            <text:p>€ 3285.00</text:p>
          </table:table-cell>
          <table:table-cell office:value-type="string">
            <text:p>15-07-2021</text:p>
          </table:table-cell>
          <table:table-cell office:value-type="string">
            <text:p>31-08-2021</text:p>
          </table:table-cell>
          <table:table-cell office:value-type="string">
            <text:p>23-AFFIDAMENTO DIRETTO</text:p>
          </table:table-cell>
          <table:table-cell office:value-type="string">
            <text:p>Puntografica due srl - CF: 07013460725</text:p>
          </table:table-cell>
          <table:table-cell office:value-type="string">
            <text:p>Puntografica due srl - CF: 07013460725</text:p>
          </table:table-cell>
        </table:table-row>
        <table:table-row table:style-name="ro1">
          <table:table-cell office:value-type="string">
            <text:p>7404383226</text:p>
          </table:table-cell>
          <table:table-cell office:value-type="string">
            <text:p>Conferimento incarico di progettazione esecutiva e coordinamento della sicurezza in fase di progettazione dell'intervento di âRiconversione dellâOspedale di Fasano mediante riqualificazione in PTAâ.</text:p>
          </table:table-cell>
          <table:table-cell office:value-type="string">
            <text:p>€ 132634.60</text:p>
          </table:table-cell>
          <table:table-cell office:value-type="string">
            <text:p>€ 126625.37</text:p>
          </table:table-cell>
          <table:table-cell office:value-type="string">
            <text:p>19-02-2019</text:p>
          </table:table-cell>
          <table:table-cell office:value-type="string">
            <text:p>12-11-2018</text:p>
          </table:table-cell>
          <table:table-cell office:value-type="string">
            <text:p>01-PROCEDURA APERTA</text:p>
          </table:table-cell>
          <table:table-cell office:value-type="string">
            <text:p>Raggruppamento: ( Luigi Pascali - CF: PSCLGU48L09A662K / Giovanni Vincenti - CF: VNCGNN52M01A662W / Antonio De Giorgi - CF: DGRNTN67M13F101K / Enrica Lopez - CF: LPZNRC67E65Z315F / Nunzia loredana Radicchio - CF: RDCNZL84E48A662O / Annamaria Di Bartolo - CF: DBRNMR62H67A662R ) Raggruppamento: ( Damiano Tinelli - CF: 07964420728 / Gennaro carbonara - CF: CRBGNR88T26L425C / Studio UVA - CF: 07913990722 / P3 Ingegneria srl - CF: 06106170720 / maria grazia tinelli - CF: TNLMGR89D46H096F / Domenica Miriana Abate - CF: BTADNC87P47A662R / Raffaella Enriquez - CF: NRQRFL87A70A662P / Vito Cantore - CF: CNTVTI87E23F915D / Francesco Erriquez - CF: RRQFNC87R03C134J ) </text:p>
          </table:table-cell>
          <table:table-cell office:value-type="string">
            <text:p>Raggruppamento: ( Luigi Pascali - CF: PSCLGU48L09A662K / Giovanni Vincenti - CF: VNCGNN52M01A662W / Antonio De Giorgi - CF: DGRNTN67M13F101K / Enrica Lopez - CF: LPZNRC67E65Z315F / Nunzia loredana Radicchio - CF: RDCNZL84E48A662O / Annamaria Di Bartolo - CF: DBRNMR62H67A662R ) </text:p>
          </table:table-cell>
        </table:table-row>
        <table:table-row table:style-name="ro1">
          <table:table-cell office:value-type="string">
            <text:p>744293476F</text:p>
          </table:table-cell>
          <table:table-cell office:value-type="string">
            <text:p>Affidamento dei servizi tecnici professionali per la redazione del progetto di fattibilitÃ Â  tecnico economica, relativo ai lavori di 'Riconversione Mesagne"</text:p>
          </table:table-cell>
          <table:table-cell table:number-columns-repeated="2" office:value-type="string">
            <text:p>€ 72200.94</text:p>
          </table:table-cell>
          <table:table-cell office:value-type="string">
            <text:p>18-09-2018</text:p>
          </table:table-cell>
          <table:table-cell office:value-type="string">
            <text:p>18-11-2018</text:p>
          </table:table-cell>
          <table:table-cell office:value-type="string">
            <text:p>06-PROCEDURA NEGOZIATA SENZA PREVIA INDIZIONE DI GARA (SETTORI SPECIALI)</text:p>
          </table:table-cell>
          <table:table-cell office:value-type="string">
            <text:p>Raggruppamento: ( Nikolaos Pantzartzis - CF: PNTNLS54P24Z115F / Alberto La Tegola - CF: LTGLRT59D27A662U / Efthimia Pantzartzis - CF: PNTFHM80E56A662I / Giorgio Pantzartzis - CF: PNTGRG83M10A662O ) </text:p>
          </table:table-cell>
          <table:table-cell office:value-type="string">
            <text:p>Raggruppamento: ( Nikolaos Pantzartzis - CF: PNTNLS54P24Z115F / Alberto La Tegola - CF: LTGLRT59D27A662U / Efthimia Pantzartzis - CF: PNTFHM80E56A662I / Giorgio Pantzartzis - CF: PNTGRG83M10A662O ) </text:p>
          </table:table-cell>
        </table:table-row>
        <table:table-row table:style-name="ro1">
          <table:table-cell office:value-type="string">
            <text:p>7546183B33</text:p>
          </table:table-cell>
          <table:table-cell office:value-type="string">
            <text:p>Appalto per affidamento di servizi tecnici di architettura e ingegneria relativi alla Progettazione di FattibilitÃ  Tecnico-Economica finalizzata alla costruzione di un Centro Risvegli da realizzare in Ceglie Messapica</text:p>
          </table:table-cell>
          <table:table-cell table:number-columns-repeated="2" office:value-type="string">
            <text:p>€ 67084.04</text:p>
          </table:table-cell>
          <table:table-cell office:value-type="string">
            <text:p>22-11-2018</text:p>
          </table:table-cell>
          <table:table-cell office:value-type="string">
            <text:p>22-01-2019</text:p>
          </table:table-cell>
          <table:table-cell office:value-type="string">
            <text:p>06-PROCEDURA NEGOZIATA SENZA PREVIA INDIZIONE DI GARA (SETTORI SPECIALI)</text:p>
          </table:table-cell>
          <table:table-cell office:value-type="string">
            <text:p>Raggruppamento: ( Nikolaos Pantzartzis - CF: PNTNLS54P24Z115F / Alberto La Tegola - CF: LTGLRT59D27A662U / Efthimia Pantzartzis - CF: PNTFHM80E56A662I / Giorgio Pantzartzis - CF: PNTGRG83M10A662O ) </text:p>
          </table:table-cell>
          <table:table-cell office:value-type="string">
            <text:p>Raggruppamento: ( Nikolaos Pantzartzis - CF: PNTNLS54P24Z115F / Alberto La Tegola - CF: LTGLRT59D27A662U / Efthimia Pantzartzis - CF: PNTFHM80E56A662I / Giorgio Pantzartzis - CF: PNTGRG83M10A662O ) </text:p>
          </table:table-cell>
        </table:table-row>
        <table:table-row table:style-name="ro1">
          <table:table-cell office:value-type="string">
            <text:p>Z322B46DA3</text:p>
          </table:table-cell>
          <table:table-cell office:value-type="string">
            <text:p>Incarico di per progettazione, sviluppo e fornitura di servizi informatici per la gestione e il monitoraggio dei visitatori all'interno di strutture ospedaliere.</text:p>
          </table:table-cell>
          <table:table-cell table:number-columns-repeated="2" office:value-type="string">
            <text:p>€ 17500.00</text:p>
          </table:table-cell>
          <table:table-cell office:value-type="string">
            <text:p>18-12-2019</text:p>
          </table:table-cell>
          <table:table-cell office:value-type="string">
            <text:p>31-12-2021</text:p>
          </table:table-cell>
          <table:table-cell office:value-type="string">
            <text:p>23-AFFIDAMENTO DIRETTO</text:p>
          </table:table-cell>
          <table:table-cell office:value-type="string">
            <text:p>Nextome s.r.l. - CF: 07546950721</text:p>
          </table:table-cell>
          <table:table-cell office:value-type="string">
            <text:p>Nextome s.r.l. - CF: 07546950721</text:p>
          </table:table-cell>
        </table:table-row>
        <table:table-row table:style-name="ro1">
          <table:table-cell office:value-type="string">
            <text:p>Z772C37206</text:p>
          </table:table-cell>
          <table:table-cell office:value-type="string">
            <text:p>Affidamento progetto di fattibilitÃ  tecnico economica delle Centro Servizi presso lâOspedale Perrino di Brindisi.</text:p>
          </table:table-cell>
          <table:table-cell table:number-columns-repeated="2" office:value-type="string">
            <text:p>€ 34761.80</text:p>
          </table:table-cell>
          <table:table-cell office:value-type="string">
            <text:p>23-03-2020</text:p>
          </table:table-cell>
          <table:table-cell office:value-type="string">
            <text:p>07-04-2020</text:p>
          </table:table-cell>
          <table:table-cell office:value-type="string">
            <text:p>23-AFFIDAMENTO DIRETTO</text:p>
          </table:table-cell>
          <table:table-cell office:value-type="string">
            <text:p>Arch. Dario Morelli - CF: MRLDRA47S06D508Y</text:p>
          </table:table-cell>
          <table:table-cell office:value-type="string">
            <text:p>Arch. Dario Morelli - CF: MRLDRA47S06D508Y</text:p>
          </table:table-cell>
        </table:table-row>
        <table:table-row table:style-name="ro1">
          <table:table-cell office:value-type="string">
            <text:p>Z1C2969F95</text:p>
          </table:table-cell>
          <table:table-cell office:value-type="string">
            <text:p>Conferimento incarico ad un esperto selezionato dalla short list approvata con Determina n. 107/2019 per la redazione del Progetto di fattibilitÃ Â  tecnica ed economica per interventi di ristrutturazione e adeguamento normativo della U.O. di Ostetri</text:p>
          </table:table-cell>
          <table:table-cell table:number-columns-repeated="2" office:value-type="string">
            <text:p>€ 36061.80</text:p>
          </table:table-cell>
          <table:table-cell office:value-type="string">
            <text:p>06-08-2019</text:p>
          </table:table-cell>
          <table:table-cell office:value-type="string">
            <text:p>05-09-2019</text:p>
          </table:table-cell>
          <table:table-cell office:value-type="string">
            <text:p>23-AFFIDAMENTO DIRETTO</text:p>
          </table:table-cell>
          <table:table-cell office:value-type="string">
            <text:p>Nikolaos Pantzartzis - CF: PNTNLS54P24Z115F</text:p>
          </table:table-cell>
          <table:table-cell office:value-type="string">
            <text:p>Nikolaos Pantzartzis - CF: PNTNLS54P24Z115F</text:p>
          </table:table-cell>
        </table:table-row>
        <table:table-row table:style-name="ro1">
          <table:table-cell office:value-type="string">
            <text:p>Z1E27B9508</text:p>
          </table:table-cell>
          <table:table-cell office:value-type="string">
            <text:p>Studio dei consumi energetici, degli elementi trasmissivi che caratterizzano l'ospedale Perrino di Brindisi e l'eventuale utilizzo di fonti alternative per la produzione di energia, finalizzato alla valutazione di sostenibilitÃ  economica-finanziaria</text:p>
          </table:table-cell>
          <table:table-cell office:value-type="string">
            <text:p>€ 30294.00</text:p>
          </table:table-cell>
          <table:table-cell office:value-type="string">
            <text:p>€ 0.00</text:p>
          </table:table-cell>
          <table:table-cell office:value-type="string">
            <text:p>25-03-2019</text:p>
          </table:table-cell>
          <table:table-cell office:value-type="string">
            <text:p>25-03-2020</text:p>
          </table:table-cell>
          <table:table-cell office:value-type="string">
            <text:p>23-AFFIDAMENTO DIRETTO</text:p>
          </table:table-cell>
          <table:table-cell table:number-columns-repeated="2" office:value-type="string">
            <text:p>Pavone Filippo - CF: PVNFPP55B20A662K</text:p>
          </table:table-cell>
        </table:table-row>
        <table:table-row table:style-name="ro1">
          <table:table-cell office:value-type="string">
            <text:p>Z3231CAFF5</text:p>
          </table:table-cell>
          <table:table-cell office:value-type="string">
            <text:p>Servizio di assistenza software âVISUMâ.</text:p>
          </table:table-cell>
          <table:table-cell office:value-type="string">
            <text:p>€ 4875.00</text:p>
          </table:table-cell>
          <table:table-cell office:value-type="string">
            <text:p>€ 0.00</text:p>
          </table:table-cell>
          <table:table-cell office:value-type="string">
            <text:p>25-05-2021</text:p>
          </table:table-cell>
          <table:table-cell office:value-type="string">
            <text:p>24-05-2022</text:p>
          </table:table-cell>
          <table:table-cell office:value-type="string">
            <text:p>23-AFFIDAMENTO DIRETTO</text:p>
          </table:table-cell>
          <table:table-cell office:value-type="string">
            <text:p>T.P.S. Transport Planning Service srl - CF: 02216510541</text:p>
          </table:table-cell>
          <table:table-cell office:value-type="string">
            <text:p>T.P.S. Transport Planning Service srl - CF: 02216510541</text:p>
          </table:table-cell>
        </table:table-row>
        <table:table-row table:style-name="ro1">
          <table:table-cell office:value-type="string">
            <text:p>Z3B279DDC1</text:p>
          </table:table-cell>
          <table:table-cell office:value-type="string">
            <text:p>Progetto di fattibilitÃ  tecnico economica per la gestione e lâottimizzazione delle sistemazioni esterne, i parcheggi con la previsione di servizi complementari dellâOspedale Perrino di Brindisi.</text:p>
          </table:table-cell>
          <table:table-cell office:value-type="string">
            <text:p>€ 36603.92</text:p>
          </table:table-cell>
          <table:table-cell office:value-type="string">
            <text:p>€ 32943.53</text:p>
          </table:table-cell>
          <table:table-cell office:value-type="string">
            <text:p>18-03-2019</text:p>
          </table:table-cell>
          <table:table-cell office:value-type="string">
            <text:p>03-06-2019</text:p>
          </table:table-cell>
          <table:table-cell office:value-type="string">
            <text:p>23-AFFIDAMENTO DIRETTO</text:p>
          </table:table-cell>
          <table:table-cell table:number-columns-repeated="2" office:value-type="string">
            <text:p>Rotondo Giuseppe - CF: RTNGPP78C21A662Z</text:p>
          </table:table-cell>
        </table:table-row>
        <table:table-row table:style-name="ro1">
          <table:table-cell office:value-type="string">
            <text:p>ZE4302DF88</text:p>
          </table:table-cell>
          <table:table-cell office:value-type="string">
            <text:p>Conferimento incarico ad un esperto selezionato dalla short list âEuropaâ approvata con Determina n. 460/2020 per il supporto al âProject Managementâ al gruppo di lavoro denominato âTask Force Internazionalizzazione"</text:p>
          </table:table-cell>
          <table:table-cell office:value-type="string">
            <text:p>€ 35000.00</text:p>
          </table:table-cell>
          <table:table-cell office:value-type="string">
            <text:p>€ 27300.00</text:p>
          </table:table-cell>
          <table:table-cell office:value-type="string">
            <text:p>14-01-2021</text:p>
          </table:table-cell>
          <table:table-cell office:value-type="string">
            <text:p>13-01-2022</text:p>
          </table:table-cell>
          <table:table-cell office:value-type="string">
            <text:p>23-AFFIDAMENTO DIRETTO</text:p>
          </table:table-cell>
          <table:table-cell office:value-type="string">
            <text:p>Lupis Giuseppe Massimo - CF: </text:p>
          </table:table-cell>
          <table:table-cell office:value-type="string">
            <text:p>Lupis Giuseppe Massimo - CF: </text:p>
          </table:table-cell>
        </table:table-row>
        <table:table-row table:style-name="ro1">
          <table:table-cell office:value-type="string">
            <text:p>ZB7304F295</text:p>
          </table:table-cell>
          <table:table-cell office:value-type="string">
            <text:p>Conferimento incarico ad un esperto selezionato dalla short list âEuropaâ approvata con Determina n. 460/2020 per il supporto al âFinance Managementâ al gruppo di lavoro denominato âTask Force Internazionalizzazione"</text:p>
          </table:table-cell>
          <table:table-cell office:value-type="string">
            <text:p>€ 20000.00</text:p>
          </table:table-cell>
          <table:table-cell office:value-type="string">
            <text:p>€ 0.00</text:p>
          </table:table-cell>
          <table:table-cell office:value-type="string">
            <text:p>21-01-2021</text:p>
          </table:table-cell>
          <table:table-cell office:value-type="string">
            <text:p>20-01-2022</text:p>
          </table:table-cell>
          <table:table-cell office:value-type="string">
            <text:p>23-AFFIDAMENTO DIRETTO</text:p>
          </table:table-cell>
          <table:table-cell office:value-type="string">
            <text:p>Angela Maria Abrescia - CF: BRSNLM80P52A662M</text:p>
          </table:table-cell>
          <table:table-cell office:value-type="string">
            <text:p>Angela Maria Abrescia - CF: BRSNLM80P52A662M</text:p>
          </table:table-cell>
        </table:table-row>
        <table:table-row table:style-name="ro1">
          <table:table-cell office:value-type="string">
            <text:p>Z61304F2EF</text:p>
          </table:table-cell>
          <table:table-cell office:value-type="string">
            <text:p>Conferimento incarico ad un esperto selezionato dalla short list âEuropaâ approvata con Determina n. 460/2020 per il supporto al âCommunication Managementâ al gruppo di lavoro denominato âTask Force Internazionalizzazione"</text:p>
          </table:table-cell>
          <table:table-cell office:value-type="string">
            <text:p>€ 15000.00</text:p>
          </table:table-cell>
          <table:table-cell office:value-type="string">
            <text:p>€ 7500.00</text:p>
          </table:table-cell>
          <table:table-cell office:value-type="string">
            <text:p>21-01-2021</text:p>
          </table:table-cell>
          <table:table-cell office:value-type="string">
            <text:p>20-01-2022</text:p>
          </table:table-cell>
          <table:table-cell office:value-type="string">
            <text:p>23-AFFIDAMENTO DIRETTO</text:p>
          </table:table-cell>
          <table:table-cell table:number-columns-repeated="2" office:value-type="string">
            <text:p>Federica Cirillo - CF: CRLFRC95L61A662Z</text:p>
          </table:table-cell>
        </table:table-row>
        <table:table-row table:style-name="ro1">
          <table:table-cell office:value-type="string">
            <text:p>Z8C30E9E71</text:p>
          </table:table-cell>
          <table:table-cell office:value-type="string">
            <text:p>Conferimento incarico ad un esperto selezionato dalla short list âEuropaâ approvata con DDG n. 98/2021 per la gestione dei partner internazionali eÂ  per il supporto al âCommunication Management" al gruppo di lavoro Task Force Internazionalizza</text:p>
          </table:table-cell>
          <table:table-cell office:value-type="string">
            <text:p>€ 20000.00</text:p>
          </table:table-cell>
          <table:table-cell office:value-type="string">
            <text:p>€ 10000.00</text:p>
          </table:table-cell>
          <table:table-cell office:value-type="string">
            <text:p>08-03-2021</text:p>
          </table:table-cell>
          <table:table-cell office:value-type="string">
            <text:p>07-03-2022</text:p>
          </table:table-cell>
          <table:table-cell office:value-type="string">
            <text:p>23-AFFIDAMENTO DIRETTO</text:p>
          </table:table-cell>
          <table:table-cell table:number-columns-repeated="2" office:value-type="string">
            <text:p>Carla Capobianco - CF: CPBCRL94H51F280D</text:p>
          </table:table-cell>
        </table:table-row>
        <table:table-row table:style-name="ro1">
          <table:table-cell office:value-type="string">
            <text:p>ZDD31DD520</text:p>
          </table:table-cell>
          <table:table-cell office:value-type="string">
            <text:p>DDG 61/2021 - âAssistenza tecnica ZESâ. Affidamento del servizio tecnico di ricognizione delle aree ZES in esecuzione della DGR n. 648 del 26/04/2021 â Area Taranto e coordinamento.</text:p>
          </table:table-cell>
          <table:table-cell office:value-type="string">
            <text:p>€ 30000.00</text:p>
          </table:table-cell>
          <table:table-cell office:value-type="string">
            <text:p>€ 15000.00</text:p>
          </table:table-cell>
          <table:table-cell office:value-type="string">
            <text:p>25-05-2021</text:p>
          </table:table-cell>
          <table:table-cell office:value-type="string">
            <text:p>25-04-2022</text:p>
          </table:table-cell>
          <table:table-cell office:value-type="string">
            <text:p>23-AFFIDAMENTO DIRETTO</text:p>
          </table:table-cell>
          <table:table-cell office:value-type="string">
            <text:p>Anna Tamborrino - CF: TMBNNA75E57A662I</text:p>
          </table:table-cell>
          <table:table-cell office:value-type="string">
            <text:p>Anna Tamborrino - CF: TMBNNA75E57A662I</text:p>
          </table:table-cell>
        </table:table-row>
        <table:table-row table:style-name="ro1">
          <table:table-cell office:value-type="string">
            <text:p>Z7E31C8C8E</text:p>
          </table:table-cell>
          <table:table-cell office:value-type="string">
            <text:p>Affidamento del servizio di collaborazione allâelaborazione dello Studio di accessibilitÃ  dei nosocomi pugliesi.</text:p>
          </table:table-cell>
          <table:table-cell office:value-type="string">
            <text:p>€ 31666.67</text:p>
          </table:table-cell>
          <table:table-cell office:value-type="string">
            <text:p>€ 0.00</text:p>
          </table:table-cell>
          <table:table-cell office:value-type="string">
            <text:p>18-05-2021</text:p>
          </table:table-cell>
          <table:table-cell office:value-type="string">
            <text:p>31-12-2022</text:p>
          </table:table-cell>
          <table:table-cell office:value-type="string">
            <text:p>23-AFFIDAMENTO DIRETTO</text:p>
          </table:table-cell>
          <table:table-cell table:number-columns-repeated="2" office:value-type="string">
            <text:p>Vincenzo Basile - CF: BSLVCN86H30L109J</text:p>
          </table:table-cell>
        </table:table-row>
        <table:table-row table:style-name="ro1">
          <table:table-cell office:value-type="string">
            <text:p>ZF231DFA29</text:p>
          </table:table-cell>
          <table:table-cell office:value-type="string">
            <text:p>DDG 61/2021 - âAssistenza tecnica ZESâ. Affidamento del servizio tecnico di ricognizione delle aree ZES in esecuzione della DGR n. 648 del 26/04/2021 â Esperto GIS e in sistemi informativi.</text:p>
          </table:table-cell>
          <table:table-cell office:value-type="string">
            <text:p>€ 15000.00</text:p>
          </table:table-cell>
          <table:table-cell office:value-type="string">
            <text:p>€ 0.00</text:p>
          </table:table-cell>
          <table:table-cell office:value-type="string">
            <text:p>25-05-2021</text:p>
          </table:table-cell>
          <table:table-cell office:value-type="string">
            <text:p>25-04-2022</text:p>
          </table:table-cell>
          <table:table-cell office:value-type="string">
            <text:p>23-AFFIDAMENTO DIRETTO</text:p>
          </table:table-cell>
          <table:table-cell table:number-columns-repeated="2" office:value-type="string">
            <text:p>Marilisa D'Anversa - CF: DNVMLS87L48C136H</text:p>
          </table:table-cell>
        </table:table-row>
        <table:table-row table:style-name="ro1">
          <table:table-cell office:value-type="string">
            <text:p>Z0531F29F5</text:p>
          </table:table-cell>
          <table:table-cell office:value-type="string">
            <text:p>DDG 61/2021 - âAssistenza tecnica ZESâ. Affidamento del servizio tecnico di ricognizione delle aree ZES in esecuzione della DGR n. 648 del 26/04/2021 â Area vasta Bari.</text:p>
          </table:table-cell>
          <table:table-cell office:value-type="string">
            <text:p>€ 20000.00</text:p>
          </table:table-cell>
          <table:table-cell office:value-type="string">
            <text:p>€ 10000.00</text:p>
          </table:table-cell>
          <table:table-cell office:value-type="string">
            <text:p>01-06-2021</text:p>
          </table:table-cell>
          <table:table-cell office:value-type="string">
            <text:p>01-05-2022</text:p>
          </table:table-cell>
          <table:table-cell office:value-type="string">
            <text:p>23-AFFIDAMENTO DIRETTO</text:p>
          </table:table-cell>
          <table:table-cell office:value-type="string">
            <text:p>Salvatore Carannante - CF: CRNSVT56P11F839E</text:p>
          </table:table-cell>
          <table:table-cell office:value-type="string">
            <text:p>Salvatore Carannante - CF: CRNSVT56P11F839E</text:p>
          </table:table-cell>
        </table:table-row>
        <table:table-row table:style-name="ro1">
          <table:table-cell office:value-type="string">
            <text:p>Z8331F88B5</text:p>
          </table:table-cell>
          <table:table-cell office:value-type="string">
            <text:p>DDG 61/2021 - âAssistenza tecnica ZESâ. Affidamento del servizio tecnico di ricognizione delle aree ZES in esecuzione della DGR n. 648 del 26/04/2021 â Area vasta Brindisi e Lecce.</text:p>
          </table:table-cell>
          <table:table-cell office:value-type="string">
            <text:p>€ 23000.00</text:p>
          </table:table-cell>
          <table:table-cell office:value-type="string">
            <text:p>€ 5750.00</text:p>
          </table:table-cell>
          <table:table-cell office:value-type="string">
            <text:p>03-06-2021</text:p>
          </table:table-cell>
          <table:table-cell office:value-type="string">
            <text:p>02-06-2022</text:p>
          </table:table-cell>
          <table:table-cell office:value-type="string">
            <text:p>23-AFFIDAMENTO DIRETTO</text:p>
          </table:table-cell>
          <table:table-cell table:number-columns-repeated="2" office:value-type="string">
            <text:p>Luca De Carlo - CF: DCRLCU72M29E506P</text:p>
          </table:table-cell>
        </table:table-row>
        <table:table-row table:style-name="ro1">
          <table:table-cell office:value-type="string">
            <text:p>Z6B31F94DE</text:p>
          </table:table-cell>
          <table:table-cell office:value-type="string">
            <text:p>DDG 61/2021 - âAssistenza tecnica ZESâ. Affidamento del servizio tecnico di ricognizione delle aree ZES in esecuzione della DGR n. 648 del 26/04/2021 â Area vasta BAT e Foggia</text:p>
          </table:table-cell>
          <table:table-cell office:value-type="string">
            <text:p>€ 20000.00</text:p>
          </table:table-cell>
          <table:table-cell office:value-type="string">
            <text:p>€ 10000.00</text:p>
          </table:table-cell>
          <table:table-cell office:value-type="string">
            <text:p>03-06-2021</text:p>
          </table:table-cell>
          <table:table-cell office:value-type="string">
            <text:p>02-06-2022</text:p>
          </table:table-cell>
          <table:table-cell office:value-type="string">
            <text:p>23-AFFIDAMENTO DIRETTO</text:p>
          </table:table-cell>
          <table:table-cell office:value-type="string">
            <text:p>Giuseppe Tupputi - CF: TPPGPP89L07B619N</text:p>
          </table:table-cell>
          <table:table-cell office:value-type="string">
            <text:p>Giuseppe Tupputi - CF: TPPGPP89L07B619N</text:p>
          </table:table-cell>
        </table:table-row>
        <table:table-row table:style-name="ro1">
          <table:table-cell office:value-type="string">
            <text:p>Z9C3224D76</text:p>
          </table:table-cell>
          <table:table-cell office:value-type="string">
            <text:p>Affidamento del servizio tecnico di ricognizione delle aree ZES â Esperto per il supporto allâelaborazione dei piani di marketing e la promozione attraverso contributi giornalistici e di comunicazione.</text:p>
          </table:table-cell>
          <table:table-cell office:value-type="string">
            <text:p>€ 10000.00</text:p>
          </table:table-cell>
          <table:table-cell office:value-type="string">
            <text:p>€ 2500.00</text:p>
          </table:table-cell>
          <table:table-cell office:value-type="string">
            <text:p>16-06-2021</text:p>
          </table:table-cell>
          <table:table-cell office:value-type="string">
            <text:p>16-04-2022</text:p>
          </table:table-cell>
          <table:table-cell office:value-type="string">
            <text:p>23-AFFIDAMENTO DIRETTO</text:p>
          </table:table-cell>
          <table:table-cell office:value-type="string">
            <text:p>Valeria Potì - CF: PTOVLR76T49E506N</text:p>
          </table:table-cell>
          <table:table-cell office:value-type="string">
            <text:p>Valeria Potì - CF: PTOVLR76T49E506N</text:p>
          </table:table-cell>
        </table:table-row>
        <table:table-row table:style-name="ro1">
          <table:table-cell office:value-type="string">
            <text:p>ZAE32460D3</text:p>
          </table:table-cell>
          <table:table-cell office:value-type="string">
            <text:p>Affidamento del servizio tecnico di ricognizione delle aree ZES in esecuzione della DGR n. 648 del 26/04/2021 â Esperto per il supporto economico, finanziario e contributivo allâelaborazione dei piani di marketing e la promozione.</text:p>
          </table:table-cell>
          <table:table-cell office:value-type="string">
            <text:p>€ 15000.00</text:p>
          </table:table-cell>
          <table:table-cell office:value-type="string">
            <text:p>€ 0.00</text:p>
          </table:table-cell>
          <table:table-cell office:value-type="string">
            <text:p>28-06-2021</text:p>
          </table:table-cell>
          <table:table-cell office:value-type="string">
            <text:p>28-04-2022</text:p>
          </table:table-cell>
          <table:table-cell office:value-type="string">
            <text:p>23-AFFIDAMENTO DIRETTO</text:p>
          </table:table-cell>
          <table:table-cell table:number-columns-repeated="2" office:value-type="string">
            <text:p>Associazione Centro Studi <text:s/>e Ricerche sul Mezzogiorno - SRM - CF: 04514401217</text:p>
          </table:table-cell>
        </table:table-row>
        <table:table-row table:style-name="ro1">
          <table:table-cell office:value-type="string">
            <text:p>846119817A</text:p>
          </table:table-cell>
          <table:table-cell office:value-type="string">
            <text:p>Affidamento servizio di supporto contabile, fiscale e di gestione del personale</text:p>
          </table:table-cell>
          <table:table-cell office:value-type="string">
            <text:p>€ 48000.00</text:p>
          </table:table-cell>
          <table:table-cell office:value-type="string">
            <text:p>€ 19000.00</text:p>
          </table:table-cell>
          <table:table-cell office:value-type="string">
            <text:p>05-10-2020</text:p>
          </table:table-cell>
          <table:table-cell office:value-type="string">
            <text:p>04-10-2022</text:p>
          </table:table-cell>
          <table:table-cell office:value-type="string">
            <text:p>23-AFFIDAMENTO DIRETTO</text:p>
          </table:table-cell>
          <table:table-cell office:value-type="string">
            <text:p>Francesco Sardano - CF: SRDFNC80R28L109N</text:p>
          </table:table-cell>
          <table:table-cell office:value-type="string">
            <text:p>Francesco Sardano - CF: SRDFNC80R28L109N</text:p>
          </table:table-cell>
        </table:table-row>
        <table:table-row table:style-name="ro1">
          <table:table-cell office:value-type="string">
            <text:p>ZCB32238CB</text:p>
          </table:table-cell>
          <table:table-cell office:value-type="string">
            <text:p>Banca dati di normativa e giurisprudenza</text:p>
          </table:table-cell>
          <table:table-cell table:number-columns-repeated="2" office:value-type="string">
            <text:p>€ 531.00</text:p>
          </table:table-cell>
          <table:table-cell office:value-type="string">
            <text:p>18-06-2021</text:p>
          </table:table-cell>
          <table:table-cell office:value-type="string">
            <text:p>17-06-2022</text:p>
          </table:table-cell>
          <table:table-cell office:value-type="string">
            <text:p>23-AFFIDAMENTO DIRETTO</text:p>
          </table:table-cell>
          <table:table-cell office:value-type="string">
            <text:p>Wolters Kluwer Italia - CF: 10209790152</text:p>
          </table:table-cell>
          <table:table-cell office:value-type="string">
            <text:p>Wolters Kluwer Italia - CF: 10209790152</text:p>
          </table:table-cell>
        </table:table-row>
        <table:table-row table:style-name="ro1">
          <table:table-cell office:value-type="string">
            <text:p>Z392D8B781</text:p>
          </table:table-cell>
          <table:table-cell office:value-type="string">
            <text:p>Affidamento di servizi di supporto specialistico tecnico-giuridico in materia di contrattualistica</text:p>
          </table:table-cell>
          <table:table-cell office:value-type="string">
            <text:p>€ 23040.00</text:p>
          </table:table-cell>
          <table:table-cell office:value-type="string">
            <text:p>€ 16000.00</text:p>
          </table:table-cell>
          <table:table-cell office:value-type="string">
            <text:p>02-07-2020</text:p>
          </table:table-cell>
          <table:table-cell office:value-type="string">
            <text:p>02-07-2021</text:p>
          </table:table-cell>
          <table:table-cell office:value-type="string">
            <text:p>23-AFFIDAMENTO DIRETTO</text:p>
          </table:table-cell>
          <table:table-cell table:number-columns-repeated="2" office:value-type="string">
            <text:p>Roberta Valente - CF: VLNRRT59M59A662V</text:p>
          </table:table-cell>
        </table:table-row>
        <table:table-row table:style-name="ro1">
          <table:table-cell office:value-type="string">
            <text:p>Z482D8B7A0</text:p>
          </table:table-cell>
          <table:table-cell office:value-type="string">
            <text:p>Affidamento di servizi di supporto specialistico tecnico-ingegneristico in materia di contrattualistica</text:p>
          </table:table-cell>
          <table:table-cell office:value-type="string">
            <text:p>€ 20689.66</text:p>
          </table:table-cell>
          <table:table-cell office:value-type="string">
            <text:p>€ 15889.02</text:p>
          </table:table-cell>
          <table:table-cell office:value-type="string">
            <text:p>02-07-2020</text:p>
          </table:table-cell>
          <table:table-cell office:value-type="string">
            <text:p>02-07-2021</text:p>
          </table:table-cell>
          <table:table-cell office:value-type="string">
            <text:p>23-AFFIDAMENTO DIRETTO</text:p>
          </table:table-cell>
          <table:table-cell office:value-type="string">
            <text:p>Giorgio Borrelli - CF: BRRGRG53C21A662Q</text:p>
          </table:table-cell>
          <table:table-cell office:value-type="string">
            <text:p>Giorgio Borrelli - CF: BRRGRG53C21A662Q</text:p>
          </table:table-cell>
        </table:table-row>
        <table:table-row table:style-name="ro1">
          <table:table-cell office:value-type="string">
            <text:p>ZBC2DF0463</text:p>
          </table:table-cell>
          <table:table-cell office:value-type="string">
            <text:p>Incarico legale (Ricorso ASSET-STRIZZI)</text:p>
          </table:table-cell>
          <table:table-cell office:value-type="string">
            <text:p>€ 7320.00</text:p>
          </table:table-cell>
          <table:table-cell office:value-type="string">
            <text:p>€ 4598.62</text:p>
          </table:table-cell>
          <table:table-cell office:value-type="string">
            <text:p>07-08-2020</text:p>
          </table:table-cell>
          <table:table-cell office:value-type="string">
            <text:p>28-09-2020</text:p>
          </table:table-cell>
          <table:table-cell office:value-type="string">
            <text:p>01-PROCEDURA APERTA</text:p>
          </table:table-cell>
          <table:table-cell table:number-columns-repeated="2" office:value-type="string">
            <text:p>Roberta Valente - CF: VLNRRT59M59A662V</text:p>
          </table:table-cell>
        </table:table-row>
        <table:table-row table:style-name="ro1">
          <table:table-cell office:value-type="string">
            <text:p>ZCD2DFD2F2</text:p>
          </table:table-cell>
          <table:table-cell office:value-type="string">
            <text:p>Convenzione CONSIP per Servizi relativi alla gestione integrata della salute e sicurezza sui luoghi di lavoro presso le pubbliche amministrazioni edizione 4 - Lotto n. 8</text:p>
          </table:table-cell>
          <table:table-cell office:value-type="string">
            <text:p>€ 36251.39</text:p>
          </table:table-cell>
          <table:table-cell office:value-type="string">
            <text:p>€ 7875.17</text:p>
          </table:table-cell>
          <table:table-cell office:value-type="string">
            <text:p>21-09-2020</text:p>
          </table:table-cell>
          <table:table-cell office:value-type="string">
            <text:p>20-09-2023</text:p>
          </table:table-cell>
          <table:table-cell office:value-type="string">
            <text:p>26-AFFIDAMENTO DIRETTO IN ADESIONE AD ACCORDO QUADRO/CONVENZIONE</text:p>
          </table:table-cell>
          <table:table-cell office:value-type="string">
            <text:p>Raggruppamento: ( Consilia CFO srl - CF: 11435101008 / Ergocenter Italia srl - CF: 05392070727 ) </text:p>
          </table:table-cell>
          <table:table-cell office:value-type="string">
            <text:p>Raggruppamento: ( Consilia CFO srl - CF: 11435101008 / Ergocenter Italia srl - CF: 05392070727 ) </text:p>
          </table:table-cell>
        </table:table-row>
        <table:table-row table:style-name="ro1">
          <table:table-cell office:value-type="string">
            <text:p>Z3F2FA23B6</text:p>
          </table:table-cell>
          <table:table-cell office:value-type="string">
            <text:p>Formazione obbligatoria per RLS.</text:p>
          </table:table-cell>
          <table:table-cell table:number-columns-repeated="2" office:value-type="string">
            <text:p>€ 90.00</text:p>
          </table:table-cell>
          <table:table-cell office:value-type="string">
            <text:p>03-12-2020</text:p>
          </table:table-cell>
          <table:table-cell office:value-type="string">
            <text:p>16-12-2020</text:p>
          </table:table-cell>
          <table:table-cell office:value-type="string">
            <text:p>23-AFFIDAMENTO DIRETTO</text:p>
          </table:table-cell>
          <table:table-cell office:value-type="string">
            <text:p>Sudformazione srl - CF: </text:p>
          </table:table-cell>
          <table:table-cell office:value-type="string">
            <text:p>Sudformazione srl - CF: </text:p>
          </table:table-cell>
        </table:table-row>
        <table:table-row table:style-name="ro1">
          <table:table-cell office:value-type="string">
            <text:p>ZE0311CD4D</text:p>
          </table:table-cell>
          <table:table-cell office:value-type="string">
            <text:p>Incarico legale - Opposizione a decreto ingiuntivo.</text:p>
          </table:table-cell>
          <table:table-cell office:value-type="string">
            <text:p>€ 2417.50</text:p>
          </table:table-cell>
          <table:table-cell office:value-type="string">
            <text:p>€ 0.00</text:p>
          </table:table-cell>
          <table:table-cell office:value-type="string">
            <text:p>29-03-2021</text:p>
          </table:table-cell>
          <table:table-cell office:value-type="string">
            <text:p>07-09-2021</text:p>
          </table:table-cell>
          <table:table-cell office:value-type="string">
            <text:p>23-AFFIDAMENTO DIRETTO</text:p>
          </table:table-cell>
          <table:table-cell table:number-columns-repeated="2" office:value-type="string">
            <text:p>Loredana Papa - CF: PPALDN67B50L011N</text:p>
          </table:table-cell>
        </table:table-row>
        <table:table-row table:style-name="ro1">
          <table:table-cell office:value-type="string">
            <text:p>Z0B2ECF1B5</text:p>
          </table:table-cell>
          <table:table-cell office:value-type="string">
            <text:p>Affidamento del servizio di abbonamento-manutenzione di programmi Zucchetti per l'anno 2021, Upgrades delle procedure di gestione fino a 150 dipendenti.</text:p>
          </table:table-cell>
          <table:table-cell table:number-columns-repeated="2" office:value-type="string">
            <text:p>€ 10495.00</text:p>
          </table:table-cell>
          <table:table-cell office:value-type="string">
            <text:p>27-10-2020</text:p>
          </table:table-cell>
          <table:table-cell office:value-type="string">
            <text:p>31-12-2021</text:p>
          </table:table-cell>
          <table:table-cell office:value-type="string">
            <text:p>23-AFFIDAMENTO DIRETTO</text:p>
          </table:table-cell>
          <table:table-cell table:number-columns-repeated="2" office:value-type="string">
            <text:p>Zucchetti spa - CF: 05006900962</text:p>
          </table:table-cell>
        </table:table-row>
        <table:table-row table:style-name="ro1">
          <table:table-cell office:value-type="string">
            <text:p>Z642DD938B</text:p>
          </table:table-cell>
          <table:table-cell office:value-type="string">
            <text:p>Affidamento, ai sensi dellâ 36, comma 2, lett. a), del D.Lgs. n. 50/2016,per la fornitura di materiale di cancelleria e accessori ufficio per il progetto âTALABâ dellâAgenzia.</text:p>
          </table:table-cell>
          <table:table-cell table:number-columns-repeated="2" office:value-type="string">
            <text:p>€ 1919.40</text:p>
          </table:table-cell>
          <table:table-cell office:value-type="string">
            <text:p>30-07-2020</text:p>
          </table:table-cell>
          <table:table-cell office:value-type="string">
            <text:p>05-09-2020</text:p>
          </table:table-cell>
          <table:table-cell office:value-type="string">
            <text:p>23-AFFIDAMENTO DIRETTO</text:p>
          </table:table-cell>
          <table:table-cell office:value-type="string">
            <text:p>Angelo Amodio srl - CF: 01897770739</text:p>
          </table:table-cell>
          <table:table-cell office:value-type="string">
            <text:p>Angelo Amodio srl - CF: 01897770739</text:p>
          </table:table-cell>
        </table:table-row>
        <table:table-row table:style-name="ro1">
          <table:table-cell office:value-type="string">
            <text:p>7866370DDE</text:p>
          </table:table-cell>
          <table:table-cell office:value-type="string">
            <text:p>Affidamento dei servizi di progettazione esecutiva, coordinamento per la sicurezza, redazione della relazione geologica e assistenza all'esecuzione di indagini geognostiche ed eventuale direzione dei lavori - Ospedale di San Pietro Vernotico in PTA</text:p>
          </table:table-cell>
          <table:table-cell table:number-columns-repeated="2" office:value-type="string">
            <text:p>€ 100084.35</text:p>
          </table:table-cell>
          <table:table-cell office:value-type="string">
            <text:p>08-04-2019</text:p>
          </table:table-cell>
          <table:table-cell office:value-type="string">
            <text:p>04-10-2019</text:p>
          </table:table-cell>
          <table:table-cell office:value-type="string">
            <text:p>01-PROCEDURA APERTA</text:p>
          </table:table-cell>
          <table:table-cell office:value-type="string">
            <text:p>Raggruppamento: ( Damiano Tinelli - CF: 07964420728 / Giuseppe Ruggiero - CF: RGGGPP58E12G787H / Studio UVA - CF: 07913990722 / P3 Ingegneria srl - CF: 06106170720 / maria grazia tinelli - CF: TNLMGR89D46H096F / Francesco Giardinelli - CF: GRDFNC92T26H096W ) Raggruppamento: ( GA&amp;M s.r.l. - CF: 05831640726 / Labing s.r.l. - CF: 06363960722 / Ctek s.r.l. Ingegneria sismica - CF: 04872230752 / Danilo Gallo - CF: GLLDNL77A13H501N ) Raggruppamento: ( RPA s.r.l. - CF: 02776790541 / POOLMILANO srl - CF: 03225880966 / STUDIO TECNICO CARBONARA INGEGNERI ASSOCIATI - CF: 06967360725 ) Raggruppamento: ( LENZI CONSULTANT SRL - CF: 08539980584 / STUDIO SPERI SOCIETAâ DI INGEGNERIA SRL - CF: 08177840587 / ANTONIO LATANZA - CF: LTNNTN66H13L049K / CONSILIUM SERVIZI DI INGEGNERIA SRL - CF: 03975900485 / GEOSOLUTION SRL - CF: 03031400736 ) Raggruppamento: ( Laura Rubino - CF: RBNLRA62R71A662C / Studio DâAmbrosio &amp; Associati - CF: 07850840724 / GNT PROGETTI srl - CF: 07896530727 / Luca Labombarda - CF: LBMLCU83R17A662D / Pietro Arvizzigno - CF: RVZPTR77C09A662S ) Raggruppamento: ( Mastellone di Castelvetere Engineering. S.r.l. - CF: 09109161217 / GPA ENERGY S.r.l. - CF: 02141370516 / Enrico Bottiglieri - CF: BTTNRC53H04H431N ) Raggruppamento: ( MYTHOS S.C.A.R.L. - CF: 01123220079 / D. F. Ingegneria Srl - CF: 05529220658 / Luigi Monterisi - CF: MNTLGU48D23A669K ) Raggruppamento: ( Luigi Pascali - CF: PSCLGU48L09A662K / Giovanni Vincenti - CF: VNCGNN52M01A662W / Antonio De Giorgi - CF: DGRNTN67M13F101K / Enrica Lopez - CF: LPZNRC67E65Z315F / Cinzia Pascali - CF: PSCCNZ88B46A662P / Annamaria Di Bartolo - CF: DBRNMR62H67A662R / ROBERTA LAULETTA - CF: LLTRRT71D45A662L ) Raggruppamento: ( Stancanelli Russo associati - CF: 03745630875 / COMMA ENGINEERING srl - CF: 05459940879 / SALVATORE PALILLO - CF: PLLSVT67R29C342G / MELITA PENNISI - CF: PNNMLT80D57C351D ) </text:p>
          </table:table-cell>
          <table:table-cell office:value-type="string">
            <text:p>Raggruppamento: ( Damiano Tinelli - CF: 07964420728 / Giuseppe Ruggiero - CF: RGGGPP58E12G787H / Studio UVA - CF: 07913990722 / P3 Ingegneria srl - CF: 06106170720 / maria grazia tinelli - CF: TNLMGR89D46H096F / Francesco Giardinelli - CF: GRDFNC92T26H096W ) </text:p>
          </table:table-cell>
        </table:table-row>
        <table:table-row table:style-name="ro1">
          <table:table-cell office:value-type="string">
            <text:p>ZBD2D72AB2</text:p>
          </table:table-cell>
          <table:table-cell office:value-type="string">
            <text:p>Supporto tecnico amministrativo al RUP dell'intervento messa in sicurezza falesie in territorio di Santa Cesarea Terme nell'ambito del Protocollo sottoscritto fra ASSET e Comune di Santa Cesarea Terme, giusta D.D.G. n. 414/2019</text:p>
          </table:table-cell>
          <table:table-cell office:value-type="string">
            <text:p>€ 5000.00</text:p>
          </table:table-cell>
          <table:table-cell office:value-type="string">
            <text:p>€ 2500.00</text:p>
          </table:table-cell>
          <table:table-cell office:value-type="string">
            <text:p>31-12-2019</text:p>
          </table:table-cell>
          <table:table-cell office:value-type="string">
            <text:p>31-12-2021</text:p>
          </table:table-cell>
          <table:table-cell office:value-type="string">
            <text:p>23-AFFIDAMENTO DIRETTO</text:p>
          </table:table-cell>
          <table:table-cell table:number-columns-repeated="2" office:value-type="string">
            <text:p>Conversano Claudio - CF: CNVCLD49C07A185U</text:p>
          </table:table-cell>
        </table:table-row>
        <table:table-row table:style-name="ro1">
          <table:table-cell office:value-type="string">
            <text:p>Z4F2D7297B</text:p>
          </table:table-cell>
          <table:table-cell office:value-type="string">
            <text:p>Redazione studio di fattibilitÃ  SS89 Garganica - Mattinata (FG)</text:p>
          </table:table-cell>
          <table:table-cell table:number-columns-repeated="2" office:value-type="string">
            <text:p>€ 5000.00</text:p>
          </table:table-cell>
          <table:table-cell office:value-type="string">
            <text:p>31-12-2021</text:p>
          </table:table-cell>
          <table:table-cell office:value-type="string">
            <text:p>13-05-2020</text:p>
          </table:table-cell>
          <table:table-cell office:value-type="string">
            <text:p>01-PROCEDURA APERTA</text:p>
          </table:table-cell>
          <table:table-cell office:value-type="string">
            <text:p>Di Pierno Nicola - CF: DPRNCL61B12E716O</text:p>
          </table:table-cell>
          <table:table-cell office:value-type="string">
            <text:p>Di Pierno Nicola - CF: DPRNCL61B12E716O</text:p>
          </table:table-cell>
        </table:table-row>
        <table:table-row table:style-name="ro1">
          <table:table-cell office:value-type="string">
            <text:p>ZC32DF56AC</text:p>
          </table:table-cell>
          <table:table-cell office:value-type="string">
            <text:p>Affidamento incarico ai sensi dellâart. 36 comma 2 lett. a del D.Lgs. 50/2016, allo Studio Uva Ingegneri Associati per la progettazione degli impianti tecnologici per il nuovo Reparto di Rianimazione del P.O. di Francavilla Fontana (BR)</text:p>
          </table:table-cell>
          <table:table-cell table:number-columns-repeated="2" office:value-type="string">
            <text:p>€ 39709.86</text:p>
          </table:table-cell>
          <table:table-cell office:value-type="string">
            <text:p>16-09-0202</text:p>
          </table:table-cell>
          <table:table-cell office:value-type="string">
            <text:p>29-04-2020</text:p>
          </table:table-cell>
          <table:table-cell office:value-type="string">
            <text:p>23-AFFIDAMENTO DIRETTO</text:p>
          </table:table-cell>
          <table:table-cell table:number-columns-repeated="2" office:value-type="string">
            <text:p>Studio UVA - CF: 07913990722</text:p>
          </table:table-cell>
        </table:table-row>
        <table:table-row table:style-name="ro1">
          <table:table-cell office:value-type="string">
            <text:p>78681266F9</text:p>
          </table:table-cell>
          <table:table-cell office:value-type="string">
            <text:p>Servizi tecnici professionali di progettazione definitiva, esecutiva, di coordinamento per la sicurezza - Centro risvegli da realizzare in Ceglie Messapica (BR)</text:p>
          </table:table-cell>
          <table:table-cell office:value-type="string">
            <text:p>€ 389994.40</text:p>
          </table:table-cell>
          <table:table-cell office:value-type="string">
            <text:p>€ 109020.06</text:p>
          </table:table-cell>
          <table:table-cell office:value-type="string">
            <text:p>09-04-2019</text:p>
          </table:table-cell>
          <table:table-cell office:value-type="string">
            <text:p>04-10-2019</text:p>
          </table:table-cell>
          <table:table-cell office:value-type="string">
            <text:p>01-PROCEDURA APERTA</text:p>
          </table:table-cell>
          <table:table-cell office:value-type="string">
            <text:p>Raggruppamento: ( Damiano Tinelli - CF: 07964420728 / Giuseppe Ruggiero - CF: RGGGPP58E12G787H / Studio UVA - CF: 07913990722 / P3 Ingegneria srl - CF: 06106170720 / maria grazia tinelli - CF: TNLMGR89D46H096F / Francesco Giardinelli - CF: GRDFNC92T26H096W ) Raggruppamento: ( GA&amp;M s.r.l. - CF: 05831640726 / Labing s.r.l. - CF: 06363960722 / Ctek s.r.l. Ingegneria sismica - CF: 04872230752 / Danilo Gallo - CF: GLLDNL77A13H501N ) Raggruppamento: ( RPA s.r.l. - CF: 02776790541 / POOLMILANO srl - CF: 03225880966 / STUDIO TECNICO CARBONARA INGEGNERI ASSOCIATI - CF: 06967360725 ) Raggruppamento: ( LENZI CONSULTANT SRL - CF: 08539980584 / ANTONIO LATANZA - CF: LTNNTN66H13L049K / CONSILIUM SERVIZI DI INGEGNERIA SRL - CF: 03975900485 / GEOSOLUTION SRL - CF: 03031400736 ) Raggruppamento: ( Dodi Moss S.r.l. - CF: 04400730968 / Vincenzo Pescatore - CF: PSCVCN82R02F152K / Chiara Tiscornia - CF: TSCCHR89T54D969Y ) Raggruppamento: ( Mastellone di Castelvetere Engineering. S.r.l. - CF: 09109161217 / GPA S.r.l. - CF: 01315880516 / GPA ENERGY S.r.l. - CF: 02141370516 / Enrico Bottiglieri - CF: BTTNRC53H04H431N ) Raggruppamento: ( Nikolaos Pantzartzis - CF: PNTNLS54P24Z115F / Alberto La Tegola - CF: LTGLRT59D27A662U / Giovanni Vincenti - CF: VNCGNN52M01A662W / Studio DâAmbrosio &amp; Associati - CF: 07850840724 / GNT PROGETTI srl - CF: 07896530727 / Efthimia Pantzartzis - CF: PNTFHM80E56A662I / Francesco Pantzartzis - CF: PNTFNC85C26A662Z / Giorgio Pantzartzis - CF: PNTGRG83M10A662O / Francesco Lastella - CF: LSTFNC59A24A893C / Carmen Tiziana De Santis - CF: DSNCMN93H60C978T / Antonio Marte - CF: MRTNTN62A17L485K ) Raggruppamento: ( Stancanelli Russo associati - CF: 03745630875 / COMMA ENGINEERING srl - CF: 05459940879 / SALVATORE PALILLO - CF: PLLSVT67R29C342G / MELITA PENNISI - CF: PNNMLT80D57C351D ) </text:p>
          </table:table-cell>
          <table:table-cell office:value-type="string">
            <text:p>Raggruppamento: ( GA&amp;M s.r.l. - CF: 05831640726 / Labing s.r.l. - CF: 06363960722 / Ctek s.r.l. Ingegneria sismica - CF: 04872230752 / Danilo Gallo - CF: GLLDNL77A13H501N ) </text:p>
          </table:table-cell>
        </table:table-row>
        <table:table-row table:style-name="ro1">
          <table:table-cell office:value-type="string">
            <text:p>7856275339</text:p>
          </table:table-cell>
          <table:table-cell office:value-type="string">
            <text:p>Affidamento servizi tecnici professionali per i lavori di âRiconversione dellâOspedale di Mesagne (BR) in PTAâ.</text:p>
          </table:table-cell>
          <table:table-cell office:value-type="string">
            <text:p>€ 334150.40</text:p>
          </table:table-cell>
          <table:table-cell office:value-type="string">
            <text:p>€ 59878.70</text:p>
          </table:table-cell>
          <table:table-cell office:value-type="string">
            <text:p>01-04-2019</text:p>
          </table:table-cell>
          <table:table-cell office:value-type="string">
            <text:p>04-10-2019</text:p>
          </table:table-cell>
          <table:table-cell office:value-type="string">
            <text:p>01-PROCEDURA APERTA</text:p>
          </table:table-cell>
          <table:table-cell office:value-type="string">
            <text:p>Raggruppamento: ( Damiano Tinelli - CF: 07964420728 / Gennaro carbonara - CF: CRBGNR88T26L425C / Studio UVA - CF: 07913990722 / P3 Ingegneria srl - CF: 06106170720 / maria grazia tinelli - CF: TNLMGR89D46H096F / Pietro Arvizzigno - CF: RVZPTR77C09A662S / Vincenzo Venisti - CF: VNSVCN89L05H294T ) Raggruppamento: ( GA&amp;M s.r.l. - CF: 05831640726 / Labing s.r.l. - CF: 06363960722 / Ctek s.r.l. Ingegneria sismica - CF: 04872230752 / Paola Menegazzi - CF: MNGPLA68M59L407N / Morciano Ingegneria srl - CF: 04487040752 / Danilo Gallo - CF: GLLDNL77A13H501N ) Raggruppamento: ( RPA s.r.l. - CF: 02776790541 / POOLMILANO srl - CF: 03225880966 / STUDIO TECNICO CARBONARA INGEGNERI ASSOCIATI - CF: 06967360725 ) Raggruppamento: ( Steam srl - CF: 02561620283 / VINCENZO SASSANELLI - CF: SSSVCN58H25A662E / Giuseppina Pauluzzo - CF: PLZGPP70B50A662G / Salvatore Valletta - CF: VLLSVT62D15E815R ) Raggruppamento: ( PMG Engineering - CF: 04774860755 / Rocco Telesca - CF: TLSRCC76C02G942A / STE srl - CF: 02009780764 / ArkGeo Engineering srl - CF: 04072520754 / Gianpiero Bruno Sticchi - CF: STCGPR71B21Z133N / Giovanni <text:s/>Luca Miggiano - CF: MGGGNN68B23E815R / GEOPROVE s.r.l. - CF: 03940580750 ) </text:p>
          </table:table-cell>
          <table:table-cell office:value-type="string">
            <text:p>Raggruppamento: ( Steam srl - CF: 02561620283 / VINCENZO SASSANELLI - CF: SSSVCN58H25A662E / Giuseppina Pauluzzo - CF: PLZGPP70B50A662G / Salvatore Valletta - CF: VLLSVT62D15E815R ) </text:p>
          </table:table-cell>
        </table:table-row>
        <table:table-row table:style-name="ro1">
          <table:table-cell office:value-type="string">
            <text:p>ZAA33B13F7</text:p>
          </table:table-cell>
          <table:table-cell office:value-type="string">
            <text:p>Affidamento servizio di formazione alla societÃ  Formel s.r.l., per le esigenze del personale assegnato al Servizio Affari generali, provveditorato, segreteria e sicurezza sui luoghi di lavoro, ge</text:p>
          </table:table-cell>
          <table:table-cell table:number-columns-repeated="2" office:value-type="string">
            <text:p>€ 1400.00</text:p>
          </table:table-cell>
          <table:table-cell office:value-type="string">
            <text:p>03-11-2021</text:p>
          </table:table-cell>
          <table:table-cell office:value-type="string">
            <text:p>29-11-2021</text:p>
          </table:table-cell>
          <table:table-cell office:value-type="string">
            <text:p>23-AFFIDAMENTO DIRETTO</text:p>
          </table:table-cell>
          <table:table-cell office:value-type="string">
            <text:p>Formel s.r.l. - CF: 01784630814</text:p>
          </table:table-cell>
          <table:table-cell office:value-type="string">
            <text:p>Formel s.r.l. - CF: 01784630814</text:p>
          </table:table-cell>
        </table:table-row>
        <table:table-row table:style-name="ro1">
          <table:table-cell office:value-type="string">
            <text:p>Z72341B0D9</text:p>
          </table:table-cell>
          <table:table-cell office:value-type="string">
            <text:p>Servizio di formazione</text:p>
          </table:table-cell>
          <table:table-cell office:value-type="string">
            <text:p>€ 200.00</text:p>
          </table:table-cell>
          <table:table-cell office:value-type="string">
            <text:p>€ 180.00</text:p>
          </table:table-cell>
          <table:table-cell office:value-type="string">
            <text:p>26-11-2021</text:p>
          </table:table-cell>
          <table:table-cell office:value-type="string">
            <text:p>10-12-2021</text:p>
          </table:table-cell>
          <table:table-cell office:value-type="string">
            <text:p>23-AFFIDAMENTO DIRETTO</text:p>
          </table:table-cell>
          <table:table-cell office:value-type="string">
            <text:p>Pubbliformez s.a.s. - CF: 03635090875</text:p>
          </table:table-cell>
          <table:table-cell office:value-type="string">
            <text:p>Pubbliformez s.a.s. - CF: 03635090875</text:p>
          </table:table-cell>
        </table:table-row>
        <table:table-row table:style-name="ro1">
          <table:table-cell office:value-type="string">
            <text:p>zcd3412d7b</text:p>
          </table:table-cell>
          <table:table-cell office:value-type="string">
            <text:p>Affidamento servizi di selezione del personale</text:p>
          </table:table-cell>
          <table:table-cell office:value-type="string">
            <text:p>€ 10000.00</text:p>
          </table:table-cell>
          <table:table-cell office:value-type="string">
            <text:p>€ 0.00</text:p>
          </table:table-cell>
          <table:table-cell office:value-type="string">
            <text:p>24-11-2021</text:p>
          </table:table-cell>
          <table:table-cell office:value-type="string">
            <text:p>20-12-2021</text:p>
          </table:table-cell>
          <table:table-cell office:value-type="string">
            <text:p>23-AFFIDAMENTO DIRETTO</text:p>
          </table:table-cell>
          <table:table-cell table:number-columns-repeated="2" office:value-type="string">
            <text:p>SELEXI S.R.L. - CF: 12852900153</text:p>
          </table:table-cell>
        </table:table-row>
        <table:table-row table:style-name="ro1">
          <table:table-cell office:value-type="string">
            <text:p>ZB4336E025</text:p>
          </table:table-cell>
          <table:table-cell office:value-type="string">
            <text:p>Servizio di supporto tecnico</text:p>
          </table:table-cell>
          <table:table-cell office:value-type="string">
            <text:p>€ 5000.00</text:p>
          </table:table-cell>
          <table:table-cell office:value-type="string">
            <text:p>€ 0.00</text:p>
          </table:table-cell>
          <table:table-cell office:value-type="string">
            <text:p>18-10-2021</text:p>
          </table:table-cell>
          <table:table-cell office:value-type="string">
            <text:p>10-11-2021</text:p>
          </table:table-cell>
          <table:table-cell office:value-type="string">
            <text:p>23-AFFIDAMENTO DIRETTO</text:p>
          </table:table-cell>
          <table:table-cell office:value-type="string">
            <text:p>Giorgio Borrelli - CF: BRRGRG53C21A662Q</text:p>
          </table:table-cell>
          <table:table-cell office:value-type="string">
            <text:p>Giorgio Borrelli - CF: BRRGRG53C21A662Q</text:p>
          </table:table-cell>
        </table:table-row>
        <table:table-row table:style-name="ro1">
          <table:table-cell office:value-type="string">
            <text:p>zc93336994</text:p>
          </table:table-cell>
          <table:table-cell office:value-type="string">
            <text:p>Servizio di valutazione del personale</text:p>
          </table:table-cell>
          <table:table-cell office:value-type="string">
            <text:p>€ 8000.00</text:p>
          </table:table-cell>
          <table:table-cell office:value-type="string">
            <text:p>€ 0.00</text:p>
          </table:table-cell>
          <table:table-cell office:value-type="string">
            <text:p>04-10-2021</text:p>
          </table:table-cell>
          <table:table-cell office:value-type="string">
            <text:p>31-01-2022</text:p>
          </table:table-cell>
          <table:table-cell office:value-type="string">
            <text:p>23-AFFIDAMENTO DIRETTO</text:p>
          </table:table-cell>
          <table:table-cell table:number-columns-repeated="2" office:value-type="string">
            <text:p>ADECCO ITALIA S.P.A. - CF: 13366030156</text:p>
          </table:table-cell>
        </table:table-row>
        <table:table-row table:style-name="ro1">
          <table:table-cell office:value-type="string">
            <text:p>ZB42E556F2</text:p>
          </table:table-cell>
          <table:table-cell office:value-type="string">
            <text:p>Servizi di consulenza informatica</text:p>
          </table:table-cell>
          <table:table-cell office:value-type="string">
            <text:p>€ 4750.00</text:p>
          </table:table-cell>
          <table:table-cell office:value-type="string">
            <text:p>€ 4037.50</text:p>
          </table:table-cell>
          <table:table-cell office:value-type="string">
            <text:p>18-09-2020</text:p>
          </table:table-cell>
          <table:table-cell office:value-type="string">
            <text:p>18-12-2021</text:p>
          </table:table-cell>
          <table:table-cell office:value-type="string">
            <text:p>23-AFFIDAMENTO DIRETTO</text:p>
          </table:table-cell>
          <table:table-cell office:value-type="string">
            <text:p>dott. Michele Pisani - CF: PSNMHL80B21E625G</text:p>
          </table:table-cell>
          <table:table-cell office:value-type="string">
            <text:p>dott. Michele Pisani - CF: PSNMHL80B21E625G</text:p>
          </table:table-cell>
        </table:table-row>
        <table:table-row table:style-name="ro1">
          <table:table-cell office:value-type="string">
            <text:p>ZC63000EAS</text:p>
          </table:table-cell>
          <table:table-cell office:value-type="string">
            <text:p>Servizi di ricerca e sviluppo</text:p>
          </table:table-cell>
          <table:table-cell table:number-columns-repeated="2" office:value-type="string">
            <text:p>€ 10000.00</text:p>
          </table:table-cell>
          <table:table-cell office:value-type="string">
            <text:p>29-12-2021</text:p>
          </table:table-cell>
          <table:table-cell office:value-type="string">
            <text:p>31-10-2021</text:p>
          </table:table-cell>
          <table:table-cell office:value-type="string">
            <text:p>23-AFFIDAMENTO DIRETTO</text:p>
          </table:table-cell>
          <table:table-cell office:value-type="string">
            <text:p>Martiradonna Silvia - CF: MRTSLV92S66F262N</text:p>
          </table:table-cell>
          <table:table-cell office:value-type="string">
            <text:p>Martiradonna Silvia - CF: MRTSLV92S66F262N</text:p>
          </table:table-cell>
        </table:table-row>
        <table:table-row table:style-name="ro1">
          <table:table-cell office:value-type="string">
            <text:p>Z683000ECD</text:p>
          </table:table-cell>
          <table:table-cell office:value-type="string">
            <text:p>Servizi di ricerca e sviluppo</text:p>
          </table:table-cell>
          <table:table-cell table:number-columns-repeated="2" office:value-type="string">
            <text:p>€ 10000.00</text:p>
          </table:table-cell>
          <table:table-cell office:value-type="string">
            <text:p>29-12-2020</text:p>
          </table:table-cell>
          <table:table-cell office:value-type="string">
            <text:p>31-10-2021</text:p>
          </table:table-cell>
          <table:table-cell office:value-type="string">
            <text:p>23-AFFIDAMENTO DIRETTO</text:p>
          </table:table-cell>
          <table:table-cell office:value-type="string">
            <text:p>Rinaldi Alessandro - CF: RNLLSN87E14A662C</text:p>
          </table:table-cell>
          <table:table-cell office:value-type="string">
            <text:p>Rinaldi Alessandro - CF: RNLLSN87E14A662C</text:p>
          </table:table-cell>
        </table:table-row>
        <table:table-row table:style-name="ro1">
          <table:table-cell office:value-type="string">
            <text:p>ZDE3265AF0</text:p>
          </table:table-cell>
          <table:table-cell office:value-type="string">
            <text:p>servizi di ispezione e controllo</text:p>
          </table:table-cell>
          <table:table-cell office:value-type="string">
            <text:p>€ 2250.00</text:p>
          </table:table-cell>
          <table:table-cell office:value-type="string">
            <text:p>€ 0.00</text:p>
          </table:table-cell>
          <table:table-cell office:value-type="string">
            <text:p>09-09-2021</text:p>
          </table:table-cell>
          <table:table-cell office:value-type="string">
            <text:p>10-01-2022</text:p>
          </table:table-cell>
          <table:table-cell office:value-type="string">
            <text:p>23-AFFIDAMENTO DIRETTO</text:p>
          </table:table-cell>
          <table:table-cell table:number-columns-repeated="2" office:value-type="string">
            <text:p>DI CAGNO AUGUSTO - CF: DCGGST91T17A662L</text:p>
          </table:table-cell>
        </table:table-row>
        <table:table-row table:style-name="ro1">
          <table:table-cell office:value-type="string">
            <text:p>ZF23265B6D</text:p>
          </table:table-cell>
          <table:table-cell office:value-type="string">
            <text:p>servizi di ispezione e controllo</text:p>
          </table:table-cell>
          <table:table-cell office:value-type="string">
            <text:p>€ 800.00</text:p>
          </table:table-cell>
          <table:table-cell office:value-type="string">
            <text:p>€ 0.00</text:p>
          </table:table-cell>
          <table:table-cell office:value-type="string">
            <text:p>09-07-2021</text:p>
          </table:table-cell>
          <table:table-cell office:value-type="string">
            <text:p>10-01-2022</text:p>
          </table:table-cell>
          <table:table-cell office:value-type="string">
            <text:p>23-AFFIDAMENTO DIRETTO</text:p>
          </table:table-cell>
          <table:table-cell table:number-columns-repeated="2" office:value-type="string">
            <text:p>TRIGGIANI SERENA - CF: TRGSRN72S44A662Z</text:p>
          </table:table-cell>
        </table:table-row>
        <table:table-row table:style-name="ro1">
          <table:table-cell office:value-type="string">
            <text:p>ZF132DC45D</text:p>
          </table:table-cell>
          <table:table-cell office:value-type="string">
            <text:p>consulenza scientifica per attivitÃ  di ispezione e controllo</text:p>
          </table:table-cell>
          <table:table-cell office:value-type="string">
            <text:p>€ 8320.00</text:p>
          </table:table-cell>
          <table:table-cell office:value-type="string">
            <text:p>€ 2496.00</text:p>
          </table:table-cell>
          <table:table-cell office:value-type="string">
            <text:p>31-08-2021</text:p>
          </table:table-cell>
          <table:table-cell office:value-type="string">
            <text:p>31-01-2022</text:p>
          </table:table-cell>
          <table:table-cell office:value-type="string">
            <text:p>23-AFFIDAMENTO DIRETTO</text:p>
          </table:table-cell>
          <table:table-cell table:number-columns-repeated="2" office:value-type="string">
            <text:p>MANGIALARDI GIOVANNA - CF: MNGGNN87E68C741M</text:p>
          </table:table-cell>
        </table:table-row>
        <table:table-row table:style-name="ro1">
          <table:table-cell office:value-type="string">
            <text:p>ZF632E50F0</text:p>
          </table:table-cell>
          <table:table-cell office:value-type="string">
            <text:p>consulenza scientifica per attivitÃ  di ispezione e controllo</text:p>
          </table:table-cell>
          <table:table-cell office:value-type="string">
            <text:p>€ 9360.00</text:p>
          </table:table-cell>
          <table:table-cell office:value-type="string">
            <text:p>€ 0.00</text:p>
          </table:table-cell>
          <table:table-cell office:value-type="string">
            <text:p>08-10-2021</text:p>
          </table:table-cell>
          <table:table-cell office:value-type="string">
            <text:p>08-04-2022</text:p>
          </table:table-cell>
          <table:table-cell office:value-type="string">
            <text:p>23-AFFIDAMENTO DIRETTO</text:p>
          </table:table-cell>
          <table:table-cell table:number-columns-repeated="2" office:value-type="string">
            <text:p>FIORITO FRANCESCO - CF: FRTFNC78C09A662S</text:p>
          </table:table-cell>
        </table:table-row>
        <table:table-row table:style-name="ro1">
          <table:table-cell office:value-type="string">
            <text:p>Z2C32E6FCB</text:p>
          </table:table-cell>
          <table:table-cell office:value-type="string">
            <text:p>servizi di ispezione e controllo</text:p>
          </table:table-cell>
          <table:table-cell office:value-type="string">
            <text:p>€ 11419.20</text:p>
          </table:table-cell>
          <table:table-cell office:value-type="string">
            <text:p>€ 0.00</text:p>
          </table:table-cell>
          <table:table-cell office:value-type="string">
            <text:p>10-09-2021</text:p>
          </table:table-cell>
          <table:table-cell office:value-type="string">
            <text:p>10-12-2021</text:p>
          </table:table-cell>
          <table:table-cell office:value-type="string">
            <text:p>23-AFFIDAMENTO DIRETTO</text:p>
          </table:table-cell>
          <table:table-cell table:number-columns-repeated="2" office:value-type="string">
            <text:p>MEDTECHPROJECTS SRL - CF: 02943010302</text:p>
          </table:table-cell>
        </table:table-row>
        <table:table-row table:style-name="ro1">
          <table:table-cell office:value-type="string">
            <text:p>Z2733ED4D0</text:p>
          </table:table-cell>
          <table:table-cell office:value-type="string">
            <text:p>servizi di ispezione e controllo</text:p>
          </table:table-cell>
          <table:table-cell office:value-type="string">
            <text:p>€ 2000.00</text:p>
          </table:table-cell>
          <table:table-cell office:value-type="string">
            <text:p>€ 0.00</text:p>
          </table:table-cell>
          <table:table-cell office:value-type="string">
            <text:p>30-11-2021</text:p>
          </table:table-cell>
          <table:table-cell office:value-type="string">
            <text:p>31-12-2021</text:p>
          </table:table-cell>
          <table:table-cell office:value-type="string">
            <text:p>23-AFFIDAMENTO DIRETTO</text:p>
          </table:table-cell>
          <table:table-cell office:value-type="string">
            <text:p>Rinaldi Alessandro - CF: RNLLSN87E14A662C</text:p>
          </table:table-cell>
          <table:table-cell office:value-type="string">
            <text:p>Rinaldi Alessandro - CF: RNLLSN87E14A662C</text:p>
          </table:table-cell>
        </table:table-row>
        <table:table-row table:style-name="ro1">
          <table:table-cell office:value-type="string">
            <text:p>ZA2335F1F1</text:p>
          </table:table-cell>
          <table:table-cell office:value-type="string">
            <text:p>audit documentale accredia</text:p>
          </table:table-cell>
          <table:table-cell table:number-columns-repeated="2" office:value-type="string">
            <text:p>€ 6979.70</text:p>
          </table:table-cell>
          <table:table-cell office:value-type="string">
            <text:p>03-11-2021</text:p>
          </table:table-cell>
          <table:table-cell office:value-type="string">
            <text:p>n.d.</text:p>
          </table:table-cell>
          <table:table-cell office:value-type="string">
            <text:p>23-AFFIDAMENTO DIRETTO</text:p>
          </table:table-cell>
          <table:table-cell table:number-columns-repeated="2" office:value-type="string">
            <text:p>ACCREDIA - CF: 10566361001</text:p>
          </table:table-cell>
        </table:table-row>
        <table:table-row table:style-name="ro1">
          <table:table-cell office:value-type="string">
            <text:p>ZA02E78167</text:p>
          </table:table-cell>
          <table:table-cell office:value-type="string">
            <text:p>Fornitura del servizio di pubblicazione di n.2 pagine nel settimanale FAX edizione speciale Fiera del Levante</text:p>
          </table:table-cell>
          <table:table-cell table:number-columns-repeated="2" office:value-type="string">
            <text:p>€ 2000.00</text:p>
          </table:table-cell>
          <table:table-cell office:value-type="string">
            <text:p>25-09-2020</text:p>
          </table:table-cell>
          <table:table-cell office:value-type="string">
            <text:p>19-11-2020</text:p>
          </table:table-cell>
          <table:table-cell office:value-type="string">
            <text:p>23-AFFIDAMENTO DIRETTO</text:p>
          </table:table-cell>
          <table:table-cell office:value-type="string">
            <text:p>Converpress s.r.l. - CF: 07104240721</text:p>
          </table:table-cell>
          <table:table-cell office:value-type="string">
            <text:p>Converpress s.r.l. - CF: 07104240721</text:p>
          </table:table-cell>
        </table:table-row>
        <table:table-row table:style-name="ro1">
          <table:table-cell office:value-type="string">
            <text:p>Z952EED118</text:p>
          </table:table-cell>
          <table:table-cell office:value-type="string">
            <text:p>Campagna informativa delle attivitÃ  dellâAgenzia attraverso il servizio Way-tv</text:p>
          </table:table-cell>
          <table:table-cell table:number-columns-repeated="2" office:value-type="string">
            <text:p>€ 23000.00</text:p>
          </table:table-cell>
          <table:table-cell office:value-type="string">
            <text:p>26-10-2020</text:p>
          </table:table-cell>
          <table:table-cell office:value-type="string">
            <text:p>18-11-2021</text:p>
          </table:table-cell>
          <table:table-cell office:value-type="string">
            <text:p>23-AFFIDAMENTO DIRETTO</text:p>
          </table:table-cell>
          <table:table-cell office:value-type="string">
            <text:p>Way TV srl - CF: 07823660720</text:p>
          </table:table-cell>
          <table:table-cell office:value-type="string">
            <text:p>Way TV srl - CF: 07823660720</text:p>
          </table:table-cell>
        </table:table-row>
        <table:table-row table:style-name="ro1">
          <table:table-cell office:value-type="string">
            <text:p>ZE02D5FC57</text:p>
          </table:table-cell>
          <table:table-cell office:value-type="string">
            <text:p>incarico di servizio di docenza nellâambito del progetto âAnalisi dello stato dei porti pugliesi e fabbisogni di adeguamento ed efficientamento per la pesca professionale (APPESCA) (misura 1.26 FEAMP PO 2014-2020)â</text:p>
          </table:table-cell>
          <table:table-cell table:number-columns-repeated="2" office:value-type="string">
            <text:p>€ 400.00</text:p>
          </table:table-cell>
          <table:table-cell office:value-type="string">
            <text:p>18-06-2020</text:p>
          </table:table-cell>
          <table:table-cell office:value-type="string">
            <text:p>30-06-2020</text:p>
          </table:table-cell>
          <table:table-cell office:value-type="string">
            <text:p>23-AFFIDAMENTO DIRETTO</text:p>
          </table:table-cell>
          <table:table-cell office:value-type="string">
            <text:p>Carlucci Roberto - CF: CRLRRT70E03L049K</text:p>
          </table:table-cell>
          <table:table-cell office:value-type="string">
            <text:p>Carlucci Roberto - CF: CRLRRT70E03L049K</text:p>
          </table:table-cell>
        </table:table-row>
        <table:table-row table:style-name="ro1">
          <table:table-cell office:value-type="string">
            <text:p>845801706F</text:p>
          </table:table-cell>
          <table:table-cell office:value-type="string">
            <text:p>Affidamento ai sensi del D.Lgs.50/2016 e del D.L. 76/2020, convertito dalla L. 120/2020 per noleggio a lungo termine della durata di 48 mesi, senza conducente, di n. 3 autovetture di cui n.1 per il personale del Progetto APPESCA</text:p>
          </table:table-cell>
          <table:table-cell table:number-columns-repeated="2" office:value-type="string">
            <text:p>€ 17065.66</text:p>
          </table:table-cell>
          <table:table-cell office:value-type="string">
            <text:p>28-09-2020</text:p>
          </table:table-cell>
          <table:table-cell office:value-type="string">
            <text:p>31-01-2025</text:p>
          </table:table-cell>
          <table:table-cell office:value-type="string">
            <text:p>23-AFFIDAMENTO DIRETTO</text:p>
          </table:table-cell>
          <table:table-cell office:value-type="string">
            <text:p>SIFA' Società Italiana Flotte Aziendali S.p.A. - CF: 02269640229 / Automobility srl - CF: 03516590365 / Leasys spa - CF: 06714021000 / ALD Automotive Italia srl - CF: 01924961004 / Citycar srl - CF: 03786190722 / Leaseplan Italia spa - CF: 02615080963</text:p>
          </table:table-cell>
          <table:table-cell office:value-type="string">
            <text:p>SIFA' Società Italiana Flotte Aziendali S.p.A. - CF: 02269640229</text:p>
          </table:table-cell>
        </table:table-row>
        <table:table-row table:style-name="ro1">
          <table:table-cell office:value-type="string">
            <text:p>ZA132E75D6</text:p>
          </table:table-cell>
          <table:table-cell office:value-type="string">
            <text:p>Servizio di consulenza scientifica e di ricerca nellâambito della materia del diritto della navigazione e mitigazione inquinamento da plastica nelle attivitÃ  di pesca e acquacoltura/mitilicoltura sul territorio pugliese (APPESCA)</text:p>
          </table:table-cell>
          <table:table-cell table:number-columns-repeated="2" office:value-type="string">
            <text:p>€ 27868.85</text:p>
          </table:table-cell>
          <table:table-cell office:value-type="string">
            <text:p>01-10-2021</text:p>
          </table:table-cell>
          <table:table-cell office:value-type="string">
            <text:p>15-11-2021</text:p>
          </table:table-cell>
          <table:table-cell office:value-type="string">
            <text:p>23-AFFIDAMENTO DIRETTO</text:p>
          </table:table-cell>
          <table:table-cell table:number-columns-repeated="2" office:value-type="string">
            <text:p>Università degli studi di Bari - CF: 01086760723</text:p>
          </table:table-cell>
        </table:table-row>
        <table:table-row table:style-name="ro1">
          <table:table-cell office:value-type="string">
            <text:p>89719542A9</text:p>
          </table:table-cell>
          <table:table-cell office:value-type="string">
            <text:p>ACQUISTO DI N. 10 ECOISOLE PER LA RACCOLTA DIFFERENZIATA DA DESTINARE IN 5 PORTI PUGLIESI ATTRAVERSO MERCATO ELETTRONICO (MEPA)</text:p>
          </table:table-cell>
          <table:table-cell table:number-columns-repeated="2" office:value-type="string">
            <text:p>€ 49800.00</text:p>
          </table:table-cell>
          <table:table-cell office:value-type="string">
            <text:p>15-11-2021</text:p>
          </table:table-cell>
          <table:table-cell office:value-type="string">
            <text:p>31-03-2022</text:p>
          </table:table-cell>
          <table:table-cell office:value-type="string">
            <text:p>23-AFFIDAMENTO DIRETTO</text:p>
          </table:table-cell>
          <table:table-cell table:number-columns-repeated="2" office:value-type="string">
            <text:p>ID&amp;A SRL - CF: 03412740171</text:p>
          </table:table-cell>
        </table:table-row>
        <table:table-row table:style-name="ro1">
          <table:table-cell office:value-type="string">
            <text:p>Z52336ECF3</text:p>
          </table:table-cell>
          <table:table-cell office:value-type="string">
            <text:p>REDAZIONE RELAZIONE GEOLOGICA (PPP P.O. PERRINO)</text:p>
          </table:table-cell>
          <table:table-cell table:number-columns-repeated="2" office:value-type="string">
            <text:p>€ 1000.00</text:p>
          </table:table-cell>
          <table:table-cell office:value-type="string">
            <text:p>13-10-2021</text:p>
          </table:table-cell>
          <table:table-cell office:value-type="string">
            <text:p>22-11-2021</text:p>
          </table:table-cell>
          <table:table-cell office:value-type="string">
            <text:p>23-AFFIDAMENTO DIRETTO</text:p>
          </table:table-cell>
          <table:table-cell office:value-type="string">
            <text:p>geol. Caterina Stea - CF: 04894340720</text:p>
          </table:table-cell>
          <table:table-cell office:value-type="string">
            <text:p>geol. Caterina Stea - CF: 04894340720</text:p>
          </table:table-cell>
        </table:table-row>
        <table:table-row table:style-name="ro1">
          <table:table-cell office:value-type="string">
            <text:p>Z7133A92DE</text:p>
          </table:table-cell>
          <table:table-cell office:value-type="string">
            <text:p>servizi di pubblicazione concorso di progettazione Lecce ADISU</text:p>
          </table:table-cell>
          <table:table-cell table:number-columns-repeated="2" office:value-type="string">
            <text:p>€ 850.00</text:p>
          </table:table-cell>
          <table:table-cell office:value-type="string">
            <text:p>28-10-2021</text:p>
          </table:table-cell>
          <table:table-cell office:value-type="string">
            <text:p>07-12-2021</text:p>
          </table:table-cell>
          <table:table-cell office:value-type="string">
            <text:p>23-AFFIDAMENTO DIRETTO</text:p>
          </table:table-cell>
          <table:table-cell office:value-type="string">
            <text:p>INFO s.r.l. - CF: 04656100726</text:p>
          </table:table-cell>
          <table:table-cell office:value-type="string">
            <text:p>INFO s.r.l. - CF: 04656100726</text:p>
          </table:table-cell>
        </table:table-row>
        <table:table-row table:style-name="ro1">
          <table:table-cell office:value-type="string">
            <text:p>Z143319818</text:p>
          </table:table-cell>
          <table:table-cell office:value-type="string">
            <text:p>âAssistenza tecnica ZESâ. Affidamento servizio tecnico di ricognizione aree ZES in esecuzione della DGR n. 648/2021 â Incarico per la fornitura e assistenza tecnica di un sistema dedicato alla pubblicazione e gestione di servizi WebGis</text:p>
          </table:table-cell>
          <table:table-cell office:value-type="string">
            <text:p>€ 2800.00</text:p>
          </table:table-cell>
          <table:table-cell office:value-type="string">
            <text:p>€ 0.00</text:p>
          </table:table-cell>
          <table:table-cell office:value-type="string">
            <text:p>28-09-2021</text:p>
          </table:table-cell>
          <table:table-cell office:value-type="string">
            <text:p>28-09-2022</text:p>
          </table:table-cell>
          <table:table-cell office:value-type="string">
            <text:p>23-AFFIDAMENTO DIRETTO</text:p>
          </table:table-cell>
          <table:table-cell table:number-columns-repeated="2" office:value-type="string">
            <text:p>GIS3W SNC - CF: 01782000473</text:p>
          </table:table-cell>
        </table:table-row>
        <table:table-row table:style-name="ro1">
          <table:table-cell office:value-type="string">
            <text:p>ZE3332BC2E</text:p>
          </table:table-cell>
          <table:table-cell office:value-type="string">
            <text:p>Affidamento incarico per l'assistenza alla campagna di indagini geognostiche e la redazione di relazione geologica per il âCompletamento della S.P. 3 Canosa di Puglia - Spinazzola â Schema accordo di cooperazione tra la Provincia BT e lâAgenzia</text:p>
          </table:table-cell>
          <table:table-cell office:value-type="string">
            <text:p>€ 4340.00</text:p>
          </table:table-cell>
          <table:table-cell office:value-type="string">
            <text:p>€ 0.00</text:p>
          </table:table-cell>
          <table:table-cell office:value-type="string">
            <text:p>23-09-2021</text:p>
          </table:table-cell>
          <table:table-cell office:value-type="string">
            <text:p>31-12-2021</text:p>
          </table:table-cell>
          <table:table-cell office:value-type="string">
            <text:p>23-AFFIDAMENTO DIRETTO</text:p>
          </table:table-cell>
          <table:table-cell table:number-columns-repeated="2" office:value-type="string">
            <text:p>Di Gioia Rossella - CF: DGIRSL71E50B619N</text:p>
          </table:table-cell>
        </table:table-row>
        <table:table-row table:style-name="ro1">
          <table:table-cell office:value-type="string">
            <text:p>Z6D339871A</text:p>
          </table:table-cell>
          <table:table-cell office:value-type="string">
            <text:p>Completamento della S.P. 3 " CANOSA DI PUGLIA - SPINAZZOLA". Schema accordo di cooperazione tra la Provincia BT e lâAgenzia Regionale Strategica per lo Sviluppo Ecosostenibile del Territorio ASSET. Affidamento incarico di servizi per l'assistenza a</text:p>
          </table:table-cell>
          <table:table-cell office:value-type="string">
            <text:p>€ 2600.00</text:p>
          </table:table-cell>
          <table:table-cell office:value-type="string">
            <text:p>€ 0.00</text:p>
          </table:table-cell>
          <table:table-cell office:value-type="string">
            <text:p>25-10-2021</text:p>
          </table:table-cell>
          <table:table-cell office:value-type="string">
            <text:p>25-11-2021</text:p>
          </table:table-cell>
          <table:table-cell office:value-type="string">
            <text:p>23-AFFIDAMENTO DIRETTO</text:p>
          </table:table-cell>
          <table:table-cell office:value-type="string">
            <text:p>Dott. Nicola Gasperi - CF: 01807080492</text:p>
          </table:table-cell>
          <table:table-cell office:value-type="string">
            <text:p>Dott. Nicola Gasperi - CF: 01807080492</text:p>
          </table:table-cell>
        </table:table-row>
        <table:table-row table:style-name="ro1">
          <table:table-cell office:value-type="string">
            <text:p>Z3633AB4F8</text:p>
          </table:table-cell>
          <table:table-cell office:value-type="string">
            <text:p>Completamento della S.P. 3 " CANOSA DI PUGLIA - SPINAZZOLA". Schema accordo di cooperazione tra la Provincia BT e lâAgenzia Regionale Strategica per lo Sviluppo Ecosostenibile del Territorio ASSET. Affidamento incarico di servizi di rilievo topogra</text:p>
          </table:table-cell>
          <table:table-cell office:value-type="string">
            <text:p>€ 4800.00</text:p>
          </table:table-cell>
          <table:table-cell office:value-type="string">
            <text:p>€ 0.00</text:p>
          </table:table-cell>
          <table:table-cell office:value-type="string">
            <text:p>04-11-2021</text:p>
          </table:table-cell>
          <table:table-cell office:value-type="string">
            <text:p>04-12-2021</text:p>
          </table:table-cell>
          <table:table-cell office:value-type="string">
            <text:p>23-AFFIDAMENTO DIRETTO</text:p>
          </table:table-cell>
          <table:table-cell office:value-type="string">
            <text:p>VR Software srls - CF: 08079370725</text:p>
          </table:table-cell>
          <table:table-cell office:value-type="string">
            <text:p>VR Software srls - CF: 08079370725</text:p>
          </table:table-cell>
        </table:table-row>
        <table:table-row table:style-name="ro1">
          <table:table-cell office:value-type="string">
            <text:p>Z0733C0E2C</text:p>
          </table:table-cell>
          <table:table-cell office:value-type="string">
            <text:p>Completamento della S.P. 3 " CANOSA DI PUGLIA - SPINAZZOLA". Schema accordo di cooperazione tra la Provincia BT e lâAgenzia Regionale Strategica per lo Sviluppo Ecosostenibile del Territorio ASSET. Affidamento incarico di servizi specialistici a su</text:p>
          </table:table-cell>
          <table:table-cell office:value-type="string">
            <text:p>€ 1200.00</text:p>
          </table:table-cell>
          <table:table-cell office:value-type="string">
            <text:p>€ 0.00</text:p>
          </table:table-cell>
          <table:table-cell office:value-type="string">
            <text:p>08-11-2021</text:p>
          </table:table-cell>
          <table:table-cell office:value-type="string">
            <text:p>08-12-2022</text:p>
          </table:table-cell>
          <table:table-cell office:value-type="string">
            <text:p>23-AFFIDAMENTO DIRETTO</text:p>
          </table:table-cell>
          <table:table-cell office:value-type="string">
            <text:p>Ing. Giovanni Battista Quatraro - CF: QTRGNN93S16A048S</text:p>
          </table:table-cell>
          <table:table-cell office:value-type="string">
            <text:p>Ing. Giovanni Battista Quatraro - CF: QTRGNN93S16A048S</text:p>
          </table:table-cell>
        </table:table-row>
        <table:table-row table:style-name="ro1">
          <table:table-cell office:value-type="string">
            <text:p> 88082573</text:p>
          </table:table-cell>
          <table:table-cell office:value-type="string">
            <text:p>PROCEDURA SOTTOSOGLIA TELEMATICA AI SENSI DELL'ART. N.2 LETTERA B) DELLA LEGGE N.120 DEL 11/09/2020, DA AGGIUDICARSI CON IL CRITERIO DELL'OFFERTA ECONOMICAMENTE PIÃ VANTAGGIOSA DI CUI AL COMMA 2 DELL'ART. 95 DEL D.LGS 50/2016 DA ESPLETARSI TRAMITE I</text:p>
          </table:table-cell>
          <table:table-cell office:value-type="string">
            <text:p>€ 193154.28</text:p>
          </table:table-cell>
          <table:table-cell office:value-type="string">
            <text:p>€ 70694.47</text:p>
          </table:table-cell>
          <table:table-cell office:value-type="string">
            <text:p>14-12-2021</text:p>
          </table:table-cell>
          <table:table-cell office:value-type="string">
            <text:p>30-11-2023</text:p>
          </table:table-cell>
          <table:table-cell office:value-type="string">
            <text:p>04-PROCEDURA NEGOZIATA SENZA PREVIA PUBBLICAZIONE</text:p>
          </table:table-cell>
          <table:table-cell table:number-columns-repeated="2" office:value-type="string">
            <text:p>NAPS LAB SRLS - CF: 07937400724</text:p>
          </table:table-cell>
        </table:table-row>
        <table:table-row table:style-name="ro1">
          <table:table-cell office:value-type="string">
            <text:p>88570214F2</text:p>
          </table:table-cell>
          <table:table-cell office:value-type="string">
            <text:p>Completamento della S.P. 3 ' CANOSA DI PUGLIA - SPINAZZOLA'. Schema accordo di cooperazione tra la Provincia BT e l'Agenzia Regionale Strategica per lo Sviluppo Ecosostenibile del Territorio ASSET. Affidamento incarico di servizi di consulenza specia</text:p>
          </table:table-cell>
          <table:table-cell office:value-type="string">
            <text:p>€ 63000.00</text:p>
          </table:table-cell>
          <table:table-cell office:value-type="string">
            <text:p>€ 39375.00</text:p>
          </table:table-cell>
          <table:table-cell office:value-type="string">
            <text:p>05-08-2021</text:p>
          </table:table-cell>
          <table:table-cell office:value-type="string">
            <text:p>05-08-2022</text:p>
          </table:table-cell>
          <table:table-cell office:value-type="string">
            <text:p>23-AFFIDAMENTO DIRETTO</text:p>
          </table:table-cell>
          <table:table-cell office:value-type="string">
            <text:p>TECNOMOBILITY di Andersson Anna Maria Margareta &amp; C. S.a.s. - CF: 07890510725</text:p>
          </table:table-cell>
          <table:table-cell office:value-type="string">
            <text:p>TECNOMOBILITY di Andersson Anna Maria Margareta &amp; C. S.a.s. - CF: 07890510725</text:p>
          </table:table-cell>
        </table:table-row>
        <table:table-row table:style-name="ro1">
          <table:table-cell office:value-type="string">
            <text:p>8890584602</text:p>
          </table:table-cell>
          <table:table-cell office:value-type="string">
            <text:p>'Assistenza tecnica ZES'. Affidamento del servizio tecnico di ricognizione delle aree ZES in esecuzione della DGR n. 648 del 26/04/2021 -Incarico per la redazione del piano di marketing strategico, operativo e di comunicazione visiva. Ideazione e pro</text:p>
          </table:table-cell>
          <table:table-cell office:value-type="string">
            <text:p>€ 49180.33</text:p>
          </table:table-cell>
          <table:table-cell office:value-type="string">
            <text:p>€ 0.00</text:p>
          </table:table-cell>
          <table:table-cell office:value-type="string">
            <text:p>02-09-2021</text:p>
          </table:table-cell>
          <table:table-cell office:value-type="string">
            <text:p>31-12-2021</text:p>
          </table:table-cell>
          <table:table-cell office:value-type="string">
            <text:p>23-AFFIDAMENTO DIRETTO</text:p>
          </table:table-cell>
          <table:table-cell office:value-type="string">
            <text:p>Agenzia PUSH STUDIO srl - CF: 07782600725</text:p>
          </table:table-cell>
          <table:table-cell office:value-type="string">
            <text:p>Agenzia PUSH STUDIO srl - CF: 07782600725</text:p>
          </table:table-cell>
        </table:table-row>
        <table:table-row table:style-name="ro1">
          <table:table-cell office:value-type="string">
            <text:p>Z01320CE7B</text:p>
          </table:table-cell>
          <table:table-cell office:value-type="string">
            <text:p>Potenziamento del patrimonio impiantistico sportivo delle Amministrazioni comunali e dei Soggetti Privati. Collaborazione tra il DIPARTIMENTO POLITICHE DELLA SALUTE BENESSERE SOCIALE E SPORT PER TUTTI - SEZIONE AMMINISTRAZIONE FINANZA E CONTROLLO IN</text:p>
          </table:table-cell>
          <table:table-cell office:value-type="string">
            <text:p>€ 19230.76</text:p>
          </table:table-cell>
          <table:table-cell office:value-type="string">
            <text:p>€ 14423.07</text:p>
          </table:table-cell>
          <table:table-cell office:value-type="string">
            <text:p>09-06-2021</text:p>
          </table:table-cell>
          <table:table-cell office:value-type="string">
            <text:p>08-06-2022</text:p>
          </table:table-cell>
          <table:table-cell office:value-type="string">
            <text:p>23-AFFIDAMENTO DIRETTO</text:p>
          </table:table-cell>
          <table:table-cell table:number-columns-repeated="2" office:value-type="string">
            <text:p>Marco Costanza - CF: CSTMRC72B23A662J</text:p>
          </table:table-cell>
        </table:table-row>
        <table:table-row table:style-name="ro1">
          <table:table-cell office:value-type="string">
            <text:p>Z82320C812</text:p>
          </table:table-cell>
          <table:table-cell office:value-type="string">
            <text:p>Potenziamento del patrimonio impiantistico sportivo delle Amministrazioni comunali e dei Soggetti Privati. Collaborazione tra il DIPARTIMENTO POLITICHE DELLA SALUTE BENESSERE SOCIALE E SPORT PER TUTTI - SEZIONE AMMINISTRAZIONE FINANZA E CONTROLLO IN</text:p>
          </table:table-cell>
          <table:table-cell office:value-type="string">
            <text:p>€ 19230.76</text:p>
          </table:table-cell>
          <table:table-cell office:value-type="string">
            <text:p>€ 14423.07</text:p>
          </table:table-cell>
          <table:table-cell office:value-type="string">
            <text:p>09-06-2021</text:p>
          </table:table-cell>
          <table:table-cell office:value-type="string">
            <text:p>08-03-2022</text:p>
          </table:table-cell>
          <table:table-cell office:value-type="string">
            <text:p>23-AFFIDAMENTO DIRETTO</text:p>
          </table:table-cell>
          <table:table-cell office:value-type="string">
            <text:p>Langmann Alfredo - CF: LNGLRD67S29A662H</text:p>
          </table:table-cell>
          <table:table-cell office:value-type="string">
            <text:p>Langmann Alfredo - CF: LNGLRD67S29A662H</text:p>
          </table:table-cell>
        </table:table-row>
        <table:table-row table:style-name="ro1">
          <table:table-cell office:value-type="string">
            <text:p>Z93314C20F</text:p>
          </table:table-cell>
          <table:table-cell office:value-type="string">
            <text:p>SIA per la collaborazione alla redazione del progetto esecutivo delle strutture relative ai âLAVORI DI COSTRUZIONE DI UNA STRUTTURA POLIFUNZIONALE NELLA CITTA' DI SAN SEVEROâ</text:p>
          </table:table-cell>
          <table:table-cell office:value-type="string">
            <text:p>€ 16477.10</text:p>
          </table:table-cell>
          <table:table-cell office:value-type="string">
            <text:p>€ 0.00</text:p>
          </table:table-cell>
          <table:table-cell office:value-type="string">
            <text:p>09-04-2021</text:p>
          </table:table-cell>
          <table:table-cell office:value-type="string">
            <text:p>02-05-2021</text:p>
          </table:table-cell>
          <table:table-cell office:value-type="string">
            <text:p>23-AFFIDAMENTO DIRETTO</text:p>
          </table:table-cell>
          <table:table-cell table:number-columns-repeated="2" office:value-type="string">
            <text:p>Ing. Michele Carella - CF: CRLMHL82L15A662B</text:p>
          </table:table-cell>
        </table:table-row>
        <table:table-row table:style-name="ro1">
          <table:table-cell office:value-type="string">
            <text:p>Z8B314C1DD</text:p>
          </table:table-cell>
          <table:table-cell office:value-type="string">
            <text:p>SIA per la collaborazione alla redazione del progetto esecutivo degli impianti relativi ai âLAVORI DI COSTRUZIONE DI UNA STRUTTURA POLIFUNZIONALE NELLA CITTA' DI SAN SEVEROâ</text:p>
          </table:table-cell>
          <table:table-cell office:value-type="string">
            <text:p>€ 12008.07</text:p>
          </table:table-cell>
          <table:table-cell office:value-type="string">
            <text:p>€ 0.00</text:p>
          </table:table-cell>
          <table:table-cell office:value-type="string">
            <text:p>09-04-2021</text:p>
          </table:table-cell>
          <table:table-cell office:value-type="string">
            <text:p>02-05-2021</text:p>
          </table:table-cell>
          <table:table-cell office:value-type="string">
            <text:p>23-AFFIDAMENTO DIRETTO</text:p>
          </table:table-cell>
          <table:table-cell table:number-columns-repeated="2" office:value-type="string">
            <text:p>Ing. Fanelli Gioacchino - CF: FNLGCH70H18F784L</text:p>
          </table:table-cell>
        </table:table-row>
        <table:table-row table:style-name="ro1">
          <table:table-cell office:value-type="string">
            <text:p>ZE83345276</text:p>
          </table:table-cell>
          <table:table-cell office:value-type="string">
            <text:p>Fornitura salviette disinfettanti.</text:p>
          </table:table-cell>
          <table:table-cell table:number-columns-repeated="2" office:value-type="string">
            <text:p>€ 750.00</text:p>
          </table:table-cell>
          <table:table-cell office:value-type="string">
            <text:p>01-10-2021</text:p>
          </table:table-cell>
          <table:table-cell office:value-type="string">
            <text:p>25-11-2021</text:p>
          </table:table-cell>
          <table:table-cell office:value-type="string">
            <text:p>26-AFFIDAMENTO DIRETTO IN ADESIONE AD ACCORDO QUADRO/CONVENZIONE</text:p>
          </table:table-cell>
          <table:table-cell office:value-type="string">
            <text:p>Me.di.com. srl - CF: 03470130729</text:p>
          </table:table-cell>
          <table:table-cell office:value-type="string">
            <text:p>Me.di.com. srl - CF: 03470130729</text:p>
          </table:table-cell>
        </table:table-row>
        <table:table-row table:style-name="ro1">
          <table:table-cell office:value-type="string">
            <text:p>Z28342A797</text:p>
          </table:table-cell>
          <table:table-cell office:value-type="string">
            <text:p>Servizio traduzioni.</text:p>
          </table:table-cell>
          <table:table-cell table:number-columns-repeated="2" office:value-type="string">
            <text:p>€ 843.50</text:p>
          </table:table-cell>
          <table:table-cell office:value-type="string">
            <text:p>30-11-2021</text:p>
          </table:table-cell>
          <table:table-cell office:value-type="string">
            <text:p>06-12-2021</text:p>
          </table:table-cell>
          <table:table-cell office:value-type="string">
            <text:p>23-AFFIDAMENTO DIRETTO</text:p>
          </table:table-cell>
          <table:table-cell office:value-type="string">
            <text:p>Prof.ssa Francesca Palumbo - CF: PLMFNC68C47A662E</text:p>
          </table:table-cell>
          <table:table-cell office:value-type="string">
            <text:p>Prof.ssa Francesca Palumbo - CF: PLMFNC68C47A662E</text:p>
          </table:table-cell>
        </table:table-row>
        <table:table-row table:style-name="ro1">
          <table:table-cell office:value-type="string">
            <text:p>9018070AC7</text:p>
          </table:table-cell>
          <table:table-cell office:value-type="string">
            <text:p>SIA per la redazione del Progetto esecutivo relativo alla "Realizzazione di edilizia abitativa pubblica e relative urbanizzazioni" - Piano Nazionale di Edilizia Abitativa (PNEA)" in San Vito dei Normanni per realizzazione di alloggi e urbanizzazione.</text:p>
          </table:table-cell>
          <table:table-cell office:value-type="string">
            <text:p>€ 80567.81</text:p>
          </table:table-cell>
          <table:table-cell office:value-type="string">
            <text:p>€ 0.00</text:p>
          </table:table-cell>
          <table:table-cell office:value-type="string">
            <text:p>09-12-2021</text:p>
          </table:table-cell>
          <table:table-cell office:value-type="string">
            <text:p>28-02-2022</text:p>
          </table:table-cell>
          <table:table-cell office:value-type="string">
            <text:p>23-AFFIDAMENTO DIRETTO</text:p>
          </table:table-cell>
          <table:table-cell office:value-type="string">
            <text:p>Francesco Pantzartzis - CF: PNTFNC85C26A662Z</text:p>
          </table:table-cell>
          <table:table-cell office:value-type="string">
            <text:p>Francesco Pantzartzis - CF: PNTFNC85C26A662Z</text:p>
          </table:table-cell>
        </table:table-row>
        <table:table-row table:style-name="ro1">
          <table:table-cell office:value-type="string">
            <text:p>Z0F332CF84</text:p>
          </table:table-cell>
          <table:table-cell office:value-type="string">
            <text:p>Servizi SIA per la collaborazione alla progettazione ARPAL.</text:p>
          </table:table-cell>
          <table:table-cell office:value-type="string">
            <text:p>€ 35500.00</text:p>
          </table:table-cell>
          <table:table-cell office:value-type="string">
            <text:p>€ 0.00</text:p>
          </table:table-cell>
          <table:table-cell office:value-type="string">
            <text:p>01-10-2021</text:p>
          </table:table-cell>
          <table:table-cell office:value-type="string">
            <text:p>30-09-2022</text:p>
          </table:table-cell>
          <table:table-cell office:value-type="string">
            <text:p>23-AFFIDAMENTO DIRETTO</text:p>
          </table:table-cell>
          <table:table-cell table:number-columns-repeated="2" office:value-type="string">
            <text:p>Leonarda Martimucci - CF: MRTLRD83D28A662R</text:p>
          </table:table-cell>
        </table:table-row>
        <table:table-row table:style-name="ro1">
          <table:table-cell office:value-type="string">
            <text:p>Z65333B97F</text:p>
          </table:table-cell>
          <table:table-cell office:value-type="string">
            <text:p>SIA per la collaborazione alla redazione del progetto esecutivo relativo ai "lavori di costruzione di una struttura polifunzionale nella cittÃ  di San Severo" per conto dell'ASL di Foggia.</text:p>
          </table:table-cell>
          <table:table-cell table:number-columns-repeated="2" office:value-type="string">
            <text:p>€ 13190.61</text:p>
          </table:table-cell>
          <table:table-cell office:value-type="string">
            <text:p>29-09-2021</text:p>
          </table:table-cell>
          <table:table-cell office:value-type="string">
            <text:p>30-10-2021</text:p>
          </table:table-cell>
          <table:table-cell office:value-type="string">
            <text:p>23-AFFIDAMENTO DIRETTO</text:p>
          </table:table-cell>
          <table:table-cell table:number-columns-repeated="2" office:value-type="string">
            <text:p>Turco Dario - CF: TRCDRA73H09A662B</text:p>
          </table:table-cell>
        </table:table-row>
        <table:table-row table:style-name="ro1">
          <table:table-cell office:value-type="string">
            <text:p>8918240C74</text:p>
          </table:table-cell>
          <table:table-cell office:value-type="string">
            <text:p>Servizi di collaborazione alla redazione del sistema grafico identitario ARPAL.</text:p>
          </table:table-cell>
          <table:table-cell office:value-type="string">
            <text:p>€ 67500.00</text:p>
          </table:table-cell>
          <table:table-cell office:value-type="string">
            <text:p>€ 0.00</text:p>
          </table:table-cell>
          <table:table-cell office:value-type="string">
            <text:p>01-10-2021</text:p>
          </table:table-cell>
          <table:table-cell office:value-type="string">
            <text:p>30-09-2022</text:p>
          </table:table-cell>
          <table:table-cell office:value-type="string">
            <text:p>23-AFFIDAMENTO DIRETTO</text:p>
          </table:table-cell>
          <table:table-cell table:number-columns-repeated="2" office:value-type="string">
            <text:p>Dr. Carlo Curci - CF: CRCCRL60R29A662Q</text:p>
          </table:table-cell>
        </table:table-row>
        <table:table-row table:style-name="ro1">
          <table:table-cell office:value-type="string">
            <text:p>Z4B3339222</text:p>
          </table:table-cell>
          <table:table-cell office:value-type="string">
            <text:p>Servizi SIA per la stima di immobili ADISU.</text:p>
          </table:table-cell>
          <table:table-cell office:value-type="string">
            <text:p>€ 22000.00</text:p>
          </table:table-cell>
          <table:table-cell office:value-type="string">
            <text:p>€ 0.00</text:p>
          </table:table-cell>
          <table:table-cell office:value-type="string">
            <text:p>28-09-2021</text:p>
          </table:table-cell>
          <table:table-cell office:value-type="string">
            <text:p>27-10-2022</text:p>
          </table:table-cell>
          <table:table-cell office:value-type="string">
            <text:p>23-AFFIDAMENTO DIRETTO</text:p>
          </table:table-cell>
          <table:table-cell table:number-columns-repeated="2" office:value-type="string">
            <text:p>Prof. Ing. Pierluigi Morano - CF: MRNPLG68L31F839C</text:p>
          </table:table-cell>
        </table:table-row>
        <table:table-row table:style-name="ro1">
          <table:table-cell office:value-type="string">
            <text:p>Z1D333927B</text:p>
          </table:table-cell>
          <table:table-cell office:value-type="string">
            <text:p>Servizi di supporto alla progettazione ARPAL.</text:p>
          </table:table-cell>
          <table:table-cell office:value-type="string">
            <text:p>€ 5000.00</text:p>
          </table:table-cell>
          <table:table-cell office:value-type="string">
            <text:p>€ 0.00</text:p>
          </table:table-cell>
          <table:table-cell office:value-type="string">
            <text:p>29-09-2021</text:p>
          </table:table-cell>
          <table:table-cell office:value-type="string">
            <text:p>n.d.</text:p>
          </table:table-cell>
          <table:table-cell office:value-type="string">
            <text:p>23-AFFIDAMENTO DIRETTO</text:p>
          </table:table-cell>
          <table:table-cell table:number-columns-repeated="2" office:value-type="string">
            <text:p>Informa s.c.a.r.l. - CF: 05251210729</text:p>
          </table:table-cell>
        </table:table-row>
        <table:table-row table:style-name="ro1">
          <table:table-cell office:value-type="string">
            <text:p>Z3F3339D9B</text:p>
          </table:table-cell>
          <table:table-cell office:value-type="string">
            <text:p>Servizi SIA per supporto al Progetto ARPAL.</text:p>
          </table:table-cell>
          <table:table-cell office:value-type="string">
            <text:p>€ 39923.00</text:p>
          </table:table-cell>
          <table:table-cell office:value-type="string">
            <text:p>€ 0.00</text:p>
          </table:table-cell>
          <table:table-cell office:value-type="string">
            <text:p>28-09-2021</text:p>
          </table:table-cell>
          <table:table-cell office:value-type="string">
            <text:p>30-09-2022</text:p>
          </table:table-cell>
          <table:table-cell office:value-type="string">
            <text:p>23-AFFIDAMENTO DIRETTO</text:p>
          </table:table-cell>
          <table:table-cell table:number-columns-repeated="2" office:value-type="string">
            <text:p>Arch. Alessandra Cellamare - CF: 05951090728</text:p>
          </table:table-cell>
        </table:table-row>
        <table:table-row table:style-name="ro1">
          <table:table-cell office:value-type="string">
            <text:p>Z2F33A6796</text:p>
          </table:table-cell>
          <table:table-cell office:value-type="string">
            <text:p>Servizi di rilievo per ADISU.</text:p>
          </table:table-cell>
          <table:table-cell office:value-type="string">
            <text:p>€ 5300.00</text:p>
          </table:table-cell>
          <table:table-cell office:value-type="string">
            <text:p>€ 0.00</text:p>
          </table:table-cell>
          <table:table-cell office:value-type="string">
            <text:p>27-10-2021</text:p>
          </table:table-cell>
          <table:table-cell office:value-type="string">
            <text:p>11-11-2021</text:p>
          </table:table-cell>
          <table:table-cell office:value-type="string">
            <text:p>23-AFFIDAMENTO DIRETTO</text:p>
          </table:table-cell>
          <table:table-cell table:number-columns-repeated="2" office:value-type="string">
            <text:p>ARCHIMETER s.r.l. - CF: 07012740721</text:p>
          </table:table-cell>
        </table:table-row>
        <table:table-row table:style-name="ro1">
          <table:table-cell office:value-type="string">
            <text:p>ZA533AD8C5</text:p>
          </table:table-cell>
          <table:table-cell office:value-type="string">
            <text:p>Servizi SIA di collaborazione alla progettazione ARPAL.</text:p>
          </table:table-cell>
          <table:table-cell office:value-type="string">
            <text:p>€ 35503.00</text:p>
          </table:table-cell>
          <table:table-cell office:value-type="string">
            <text:p>€ 0.00</text:p>
          </table:table-cell>
          <table:table-cell office:value-type="string">
            <text:p>28-10-2021</text:p>
          </table:table-cell>
          <table:table-cell office:value-type="string">
            <text:p>30-10-2022</text:p>
          </table:table-cell>
          <table:table-cell office:value-type="string">
            <text:p>23-AFFIDAMENTO DIRETTO</text:p>
          </table:table-cell>
          <table:table-cell table:number-columns-repeated="2" office:value-type="string">
            <text:p>Arch. Fabio Bovio - CF: BVOFBA90E11A662Q</text:p>
          </table:table-cell>
        </table:table-row>
        <table:table-row table:style-name="ro1">
          <table:table-cell office:value-type="string">
            <text:p>Z2C33AD97E</text:p>
          </table:table-cell>
          <table:table-cell office:value-type="string">
            <text:p>Servizi SIA di collaborazione alla progettazione ARPAL.</text:p>
          </table:table-cell>
          <table:table-cell office:value-type="string">
            <text:p>€ 24000.00</text:p>
          </table:table-cell>
          <table:table-cell office:value-type="string">
            <text:p>€ 0.00</text:p>
          </table:table-cell>
          <table:table-cell office:value-type="string">
            <text:p>28-10-2021</text:p>
          </table:table-cell>
          <table:table-cell office:value-type="string">
            <text:p>30-10-2022</text:p>
          </table:table-cell>
          <table:table-cell office:value-type="string">
            <text:p>23-AFFIDAMENTO DIRETTO</text:p>
          </table:table-cell>
          <table:table-cell table:number-columns-repeated="2" office:value-type="string">
            <text:p>Martiradonna Silvia - CF: MRTSLV92S66F262N</text:p>
          </table:table-cell>
        </table:table-row>
        <table:table-row table:style-name="ro1">
          <table:table-cell office:value-type="string">
            <text:p>ZAB34495C2</text:p>
          </table:table-cell>
          <table:table-cell office:value-type="string">
            <text:p>Servizi di pubblicazione concorsi di progettazione ADISU.</text:p>
          </table:table-cell>
          <table:table-cell office:value-type="string">
            <text:p>€ 4640.50</text:p>
          </table:table-cell>
          <table:table-cell office:value-type="string">
            <text:p>€ 0.00</text:p>
          </table:table-cell>
          <table:table-cell office:value-type="string">
            <text:p>07-12-2021</text:p>
          </table:table-cell>
          <table:table-cell office:value-type="string">
            <text:p>19-04-2022</text:p>
          </table:table-cell>
          <table:table-cell office:value-type="string">
            <text:p>23-AFFIDAMENTO DIRETTO</text:p>
          </table:table-cell>
          <table:table-cell table:number-columns-repeated="2" office:value-type="string">
            <text:p>INFO s.r.l. - CF: 04656100726</text:p>
          </table:table-cell>
        </table:table-row>
        <table:table-row table:style-name="ro1">
          <table:table-cell office:value-type="string">
            <text:p>Z3234A261F</text:p>
          </table:table-cell>
          <table:table-cell office:value-type="string">
            <text:p>Servizi audio-video per convegno concorsi di progettazione.</text:p>
          </table:table-cell>
          <table:table-cell office:value-type="string">
            <text:p>€ 1100.00</text:p>
          </table:table-cell>
          <table:table-cell office:value-type="string">
            <text:p>€ 0.00</text:p>
          </table:table-cell>
          <table:table-cell office:value-type="string">
            <text:p>09-12-2021</text:p>
          </table:table-cell>
          <table:table-cell office:value-type="string">
            <text:p>15-12-2021</text:p>
          </table:table-cell>
          <table:table-cell office:value-type="string">
            <text:p>23-AFFIDAMENTO DIRETTO</text:p>
          </table:table-cell>
          <table:table-cell table:number-columns-repeated="2" office:value-type="string">
            <text:p>Sysap s.r.l. - CF: 04209330721</text:p>
          </table:table-cell>
        </table:table-row>
        <table:table-row table:style-name="ro1">
          <table:table-cell office:value-type="string">
            <text:p>ZD234A2B02</text:p>
          </table:table-cell>
          <table:table-cell office:value-type="string">
            <text:p>Servizi di assistenza all'accesso al convegno concorsi di progettazione.</text:p>
          </table:table-cell>
          <table:table-cell office:value-type="string">
            <text:p>€ 181.40</text:p>
          </table:table-cell>
          <table:table-cell office:value-type="string">
            <text:p>€ 0.00</text:p>
          </table:table-cell>
          <table:table-cell office:value-type="string">
            <text:p>13-12-2021</text:p>
          </table:table-cell>
          <table:table-cell office:value-type="string">
            <text:p>15-12-2021</text:p>
          </table:table-cell>
          <table:table-cell office:value-type="string">
            <text:p>23-AFFIDAMENTO DIRETTO</text:p>
          </table:table-cell>
          <table:table-cell table:number-columns-repeated="2" office:value-type="string">
            <text:p>MEIT Multiservices s.r.l. - CF: 05691520729</text:p>
          </table:table-cell>
        </table:table-row>
        <table:table-row table:style-name="ro1">
          <table:table-cell office:value-type="string">
            <text:p>Z352F50221</text:p>
          </table:table-cell>
          <table:table-cell office:value-type="string">
            <text:p>Aggiornamento del sistema informativo SIRIS funzionalitÃ  "geo-localizzazione degli incidenti stradali"</text:p>
          </table:table-cell>
          <table:table-cell table:number-columns-repeated="2" office:value-type="string">
            <text:p>€ 600.00</text:p>
          </table:table-cell>
          <table:table-cell office:value-type="string">
            <text:p>19-11-2020</text:p>
          </table:table-cell>
          <table:table-cell office:value-type="string">
            <text:p>21-12-2020</text:p>
          </table:table-cell>
          <table:table-cell office:value-type="string">
            <text:p>23-AFFIDAMENTO DIRETTO</text:p>
          </table:table-cell>
          <table:table-cell table:number-columns-repeated="2" office:value-type="string">
            <text:p>Angelo Porcelli - CF: PRCNGL81S26A883R</text:p>
          </table:table-cell>
        </table:table-row>
        <table:table-row table:style-name="ro1">
          <table:table-cell office:value-type="string">
            <text:p>Z032F54CE5</text:p>
          </table:table-cell>
          <table:table-cell office:value-type="string">
            <text:p>Fornitura materiale informatico Area Tecnica CAB</text:p>
          </table:table-cell>
          <table:table-cell table:number-columns-repeated="2" office:value-type="string">
            <text:p>€ 821.72</text:p>
          </table:table-cell>
          <table:table-cell office:value-type="string">
            <text:p>20-11-2020</text:p>
          </table:table-cell>
          <table:table-cell office:value-type="string">
            <text:p>15-01-2021</text:p>
          </table:table-cell>
          <table:table-cell office:value-type="string">
            <text:p>23-AFFIDAMENTO DIRETTO</text:p>
          </table:table-cell>
          <table:table-cell table:number-columns-repeated="2" office:value-type="string">
            <text:p>DPS INFORMATICA S.N.C. DI PRESELLO GIANNI &amp; C. - CF: 01486330309</text:p>
          </table:table-cell>
        </table:table-row>
        <table:table-row table:style-name="ro1">
          <table:table-cell office:value-type="string">
            <text:p>Z7F2F9B38A</text:p>
          </table:table-cell>
          <table:table-cell office:value-type="string">
            <text:p>Fornitura materiale di consumo e cancelleria.</text:p>
          </table:table-cell>
          <table:table-cell table:number-columns-repeated="2" office:value-type="string">
            <text:p>€ 1100.00</text:p>
          </table:table-cell>
          <table:table-cell office:value-type="string">
            <text:p>17-12-2020</text:p>
          </table:table-cell>
          <table:table-cell office:value-type="string">
            <text:p>28-01-2021</text:p>
          </table:table-cell>
          <table:table-cell office:value-type="string">
            <text:p>33-PROCEDURA NEGOZIATA PER AFFIDAMENTI SOTTO SOGLIA</text:p>
          </table:table-cell>
          <table:table-cell table:number-columns-repeated="2" office:value-type="string">
            <text:p>Giuseppe Tanzi &amp; figli sas - CF: 03378490720</text:p>
          </table:table-cell>
        </table:table-row>
        <table:table-row table:style-name="ro1">
          <table:table-cell office:value-type="string">
            <text:p>Z5A2FE6668</text:p>
          </table:table-cell>
          <table:table-cell office:value-type="string">
            <text:p>Dotazione di materiale identificativo per il personale dellâAgenzia</text:p>
          </table:table-cell>
          <table:table-cell table:number-columns-repeated="2" office:value-type="string">
            <text:p>€ 1970.00</text:p>
          </table:table-cell>
          <table:table-cell office:value-type="string">
            <text:p>21-12-2020</text:p>
          </table:table-cell>
          <table:table-cell office:value-type="string">
            <text:p>28-01-2021</text:p>
          </table:table-cell>
          <table:table-cell office:value-type="string">
            <text:p>23-AFFIDAMENTO DIRETTO</text:p>
          </table:table-cell>
          <table:table-cell table:number-columns-repeated="2" office:value-type="string">
            <text:p>Puntografica due srl - CF: 07013460725</text:p>
          </table:table-cell>
        </table:table-row>
        <table:table-row table:style-name="ro1">
          <table:table-cell office:value-type="string">
            <text:p>Z0E3084142</text:p>
          </table:table-cell>
          <table:table-cell office:value-type="string">
            <text:p>Campagna di comunicazione istituzionale sulla sicurezza stradale attraverso i canali di comunicazione media video che operano nella regione Puglia. Affidamento alla G.ED.A. Giovani Editori Associati Ed.</text:p>
          </table:table-cell>
          <table:table-cell table:number-columns-repeated="2" office:value-type="string">
            <text:p>€ 211.30</text:p>
          </table:table-cell>
          <table:table-cell office:value-type="string">
            <text:p>05-02-2021</text:p>
          </table:table-cell>
          <table:table-cell office:value-type="string">
            <text:p>30-08-2021</text:p>
          </table:table-cell>
          <table:table-cell office:value-type="string">
            <text:p>23-AFFIDAMENTO DIRETTO</text:p>
          </table:table-cell>
          <table:table-cell table:number-columns-repeated="2" office:value-type="string">
            <text:p>Giovani Editori Associati società cooperativa - CF: 06494530725</text:p>
          </table:table-cell>
        </table:table-row>
        <table:table-row table:style-name="ro1">
          <table:table-cell office:value-type="string">
            <text:p>Z5A3084804</text:p>
          </table:table-cell>
          <table:table-cell office:value-type="string">
            <text:p>Campagna di comunicazione istituzionale sulla sicurezza stradale attraverso i canali di comunicazione media video che operano nella regione Puglia. Affidamento a trm network s.r.l.</text:p>
          </table:table-cell>
          <table:table-cell table:number-columns-repeated="2" office:value-type="string">
            <text:p>€ 2344.40</text:p>
          </table:table-cell>
          <table:table-cell office:value-type="string">
            <text:p>05-02-2021</text:p>
          </table:table-cell>
          <table:table-cell office:value-type="string">
            <text:p>28-06-2021</text:p>
          </table:table-cell>
          <table:table-cell office:value-type="string">
            <text:p>23-AFFIDAMENTO DIRETTO</text:p>
          </table:table-cell>
          <table:table-cell table:number-columns-repeated="2" office:value-type="string">
            <text:p>TRM Network srl - CF: 01278880776</text:p>
          </table:table-cell>
        </table:table-row>
        <table:table-row table:style-name="ro1">
          <table:table-cell office:value-type="string">
            <text:p>Z3C3089440</text:p>
          </table:table-cell>
          <table:table-cell office:value-type="string">
            <text:p>Campagna di comunicazione istituzionale sulla sicurezza stradale attraverso i canali di comunicazione media video che operano nella regione Puglia. Affidamento a Canale 85 s.r.l.</text:p>
          </table:table-cell>
          <table:table-cell table:number-columns-repeated="2" office:value-type="string">
            <text:p>€ 2482.50</text:p>
          </table:table-cell>
          <table:table-cell office:value-type="string">
            <text:p>08-02-2021</text:p>
          </table:table-cell>
          <table:table-cell office:value-type="string">
            <text:p>29-06-2021</text:p>
          </table:table-cell>
          <table:table-cell office:value-type="string">
            <text:p>23-AFFIDAMENTO DIRETTO</text:p>
          </table:table-cell>
          <table:table-cell table:number-columns-repeated="2" office:value-type="string">
            <text:p>Canale 85 s.r.l. - CF: 11622971007</text:p>
          </table:table-cell>
        </table:table-row>
        <table:table-row table:style-name="ro1">
          <table:table-cell office:value-type="string">
            <text:p>Z023089935</text:p>
          </table:table-cell>
          <table:table-cell office:value-type="string">
            <text:p>Campagna di comunicazione istituzionale sulla sicurezza stradale attraverso i canali di comunicazione media video che operano nella regione Puglia. Affidamento a T.A. Format s.r.l.</text:p>
          </table:table-cell>
          <table:table-cell table:number-columns-repeated="2" office:value-type="string">
            <text:p>€ 2381.40</text:p>
          </table:table-cell>
          <table:table-cell office:value-type="string">
            <text:p>08-02-2021</text:p>
          </table:table-cell>
          <table:table-cell office:value-type="string">
            <text:p>29-06-2021</text:p>
          </table:table-cell>
          <table:table-cell office:value-type="string">
            <text:p>23-AFFIDAMENTO DIRETTO</text:p>
          </table:table-cell>
          <table:table-cell table:number-columns-repeated="2" office:value-type="string">
            <text:p>Ta Format srl - CF: 04727590756</text:p>
          </table:table-cell>
        </table:table-row>
        <table:table-row table:style-name="ro1">
          <table:table-cell office:value-type="string">
            <text:p>ZF9308AAC2</text:p>
          </table:table-cell>
          <table:table-cell office:value-type="string">
            <text:p>Campagna di comunicazione istituzionale sulla sicurezza stradale attraverso i canali di comunicazione media video che operano nella regione Puglia. Affidamento a web tv puglia.</text:p>
          </table:table-cell>
          <table:table-cell table:number-columns-repeated="2" office:value-type="string">
            <text:p>€ 508.03</text:p>
          </table:table-cell>
          <table:table-cell office:value-type="string">
            <text:p>08-02-2021</text:p>
          </table:table-cell>
          <table:table-cell office:value-type="string">
            <text:p>20-07-2021</text:p>
          </table:table-cell>
          <table:table-cell office:value-type="string">
            <text:p>23-AFFIDAMENTO DIRETTO</text:p>
          </table:table-cell>
          <table:table-cell table:number-columns-repeated="2" office:value-type="string">
            <text:p>Webtvpuglia di Buonsante Giampierobattista - CF: 07443850727</text:p>
          </table:table-cell>
        </table:table-row>
        <table:table-row table:style-name="ro1">
          <table:table-cell office:value-type="string">
            <text:p>Z82308C779</text:p>
          </table:table-cell>
          <table:table-cell office:value-type="string">
            <text:p>fornitura di pc + tastiera wireless+ intervento installazione e manutenzione</text:p>
          </table:table-cell>
          <table:table-cell table:number-columns-repeated="2" office:value-type="string">
            <text:p>€ 1241.00</text:p>
          </table:table-cell>
          <table:table-cell office:value-type="string">
            <text:p>08-02-2021</text:p>
          </table:table-cell>
          <table:table-cell office:value-type="string">
            <text:p>03-03-2021</text:p>
          </table:table-cell>
          <table:table-cell office:value-type="string">
            <text:p>33-PROCEDURA NEGOZIATA PER AFFIDAMENTI SOTTO SOGLIA</text:p>
          </table:table-cell>
          <table:table-cell table:number-columns-repeated="2" office:value-type="string">
            <text:p>FRAME OFFICE S.R.L.S. - CF: 08041270722</text:p>
          </table:table-cell>
        </table:table-row>
        <table:table-row table:style-name="ro1">
          <table:table-cell office:value-type="string">
            <text:p>Z0A309420B</text:p>
          </table:table-cell>
          <table:table-cell office:value-type="string">
            <text:p>Campagna di comunicazione istituzionale sulla sicurezza stradale attraverso i canali di comunicazione media video che operano nella regione Puglia.</text:p>
          </table:table-cell>
          <table:table-cell table:number-columns-repeated="2" office:value-type="string">
            <text:p>€ 1815.50</text:p>
          </table:table-cell>
          <table:table-cell office:value-type="string">
            <text:p>10-02-2021</text:p>
          </table:table-cell>
          <table:table-cell office:value-type="string">
            <text:p>24-06-2021</text:p>
          </table:table-cell>
          <table:table-cell office:value-type="string">
            <text:p>23-AFFIDAMENTO DIRETTO</text:p>
          </table:table-cell>
          <table:table-cell table:number-columns-repeated="2" office:value-type="string">
            <text:p>Telebari srl - CF: 00412820722</text:p>
          </table:table-cell>
        </table:table-row>
        <table:table-row table:style-name="ro1">
          <table:table-cell office:value-type="string">
            <text:p>ZF1309447F</text:p>
          </table:table-cell>
          <table:table-cell office:value-type="string">
            <text:p>Campagna di comunicazione istituzionale sulla sicurezza stradale attraverso i canali di comunicazione media video che operano nella regione Puglia. Affidamento a Fono.Vi.Pi.</text:p>
          </table:table-cell>
          <table:table-cell table:number-columns-repeated="2" office:value-type="string">
            <text:p>€ 15003.60</text:p>
          </table:table-cell>
          <table:table-cell office:value-type="string">
            <text:p>10-02-2021</text:p>
          </table:table-cell>
          <table:table-cell office:value-type="string">
            <text:p>30-06-2021</text:p>
          </table:table-cell>
          <table:table-cell office:value-type="string">
            <text:p>01-PROCEDURA APERTA</text:p>
          </table:table-cell>
          <table:table-cell table:number-columns-repeated="2" office:value-type="string">
            <text:p>Fono Vi.P.I. spa - CF: 03245270727</text:p>
          </table:table-cell>
        </table:table-row>
        <table:table-row table:style-name="ro1">
          <table:table-cell office:value-type="string">
            <text:p>Z423094850</text:p>
          </table:table-cell>
          <table:table-cell office:value-type="string">
            <text:p>Campagna di comunicazione istituzionale sulla sicurezza stradale attraverso i canali di comunicazione media video che operano nella regione Puglia. Affidamento a SOGEP s.r.l.</text:p>
          </table:table-cell>
          <table:table-cell table:number-columns-repeated="2" office:value-type="string">
            <text:p>€ 1925.40</text:p>
          </table:table-cell>
          <table:table-cell office:value-type="string">
            <text:p>10-02-2021</text:p>
          </table:table-cell>
          <table:table-cell office:value-type="string">
            <text:p>30-08-2021</text:p>
          </table:table-cell>
          <table:table-cell office:value-type="string">
            <text:p>23-AFFIDAMENTO DIRETTO</text:p>
          </table:table-cell>
          <table:table-cell table:number-columns-repeated="2" office:value-type="string">
            <text:p>So.Ge.P. srl - CF: 02922270729</text:p>
          </table:table-cell>
        </table:table-row>
        <table:table-row table:style-name="ro1">
          <table:table-cell office:value-type="string">
            <text:p>Z0C3094E59</text:p>
          </table:table-cell>
          <table:table-cell office:value-type="string">
            <text:p>Campagna di comunicazione istituzionale sulla sicurezza stradale attraverso i canali di comunicazione media video che operano nella regione Puglia.</text:p>
          </table:table-cell>
          <table:table-cell table:number-columns-repeated="2" office:value-type="string">
            <text:p>€ 2568.50</text:p>
          </table:table-cell>
          <table:table-cell office:value-type="string">
            <text:p>10-02-2021</text:p>
          </table:table-cell>
          <table:table-cell office:value-type="string">
            <text:p>13-07-2021</text:p>
          </table:table-cell>
          <table:table-cell office:value-type="string">
            <text:p>23-AFFIDAMENTO DIRETTO</text:p>
          </table:table-cell>
          <table:table-cell table:number-columns-repeated="2" office:value-type="string">
            <text:p>GI.PI.ELLE Puglia srl - CF: 03826530721</text:p>
          </table:table-cell>
        </table:table-row>
        <table:table-row table:style-name="ro1">
          <table:table-cell office:value-type="string">
            <text:p>Z9130951D7</text:p>
          </table:table-cell>
          <table:table-cell office:value-type="string">
            <text:p>Campagna di comunicazione istituzionale sulla sicurezza stradale attraverso i canali di comunicazione media video che operano nella regione Puglia.</text:p>
          </table:table-cell>
          <table:table-cell table:number-columns-repeated="2" office:value-type="string">
            <text:p>€ 335.50</text:p>
          </table:table-cell>
          <table:table-cell office:value-type="string">
            <text:p>10-02-2021</text:p>
          </table:table-cell>
          <table:table-cell office:value-type="string">
            <text:p>20-07-2021</text:p>
          </table:table-cell>
          <table:table-cell office:value-type="string">
            <text:p>23-AFFIDAMENTO DIRETTO</text:p>
          </table:table-cell>
          <table:table-cell table:number-columns-repeated="2" office:value-type="string">
            <text:p>Maurizio Matulli - CF: MTLMRZ75M11B180H</text:p>
          </table:table-cell>
        </table:table-row>
        <table:table-row table:style-name="ro1">
          <table:table-cell office:value-type="string">
            <text:p>ZA53095B27</text:p>
          </table:table-cell>
          <table:table-cell office:value-type="string">
            <text:p>Campagna di comunicazione istituzionale sulla sicurezza stradale attraverso i canali di comunicazione media video che operano nella regione Puglia.</text:p>
          </table:table-cell>
          <table:table-cell table:number-columns-repeated="2" office:value-type="string">
            <text:p>€ 442.24</text:p>
          </table:table-cell>
          <table:table-cell office:value-type="string">
            <text:p>10-02-2021</text:p>
          </table:table-cell>
          <table:table-cell office:value-type="string">
            <text:p>30-08-2021</text:p>
          </table:table-cell>
          <table:table-cell office:value-type="string">
            <text:p>23-AFFIDAMENTO DIRETTO</text:p>
          </table:table-cell>
          <table:table-cell table:number-columns-repeated="2" office:value-type="string">
            <text:p>Imedia s.r.l. - CF: 03942360714</text:p>
          </table:table-cell>
        </table:table-row>
        <table:table-row table:style-name="ro1">
          <table:table-cell office:value-type="string">
            <text:p>Z3830A4A6C</text:p>
          </table:table-cell>
          <table:table-cell office:value-type="string">
            <text:p>Fornitura software di calcolo e scrittura per computer di agenzia.</text:p>
          </table:table-cell>
          <table:table-cell table:number-columns-repeated="2" office:value-type="string">
            <text:p>€ 480.00</text:p>
          </table:table-cell>
          <table:table-cell office:value-type="string">
            <text:p>10-02-2021</text:p>
          </table:table-cell>
          <table:table-cell office:value-type="string">
            <text:p>17-03-2021</text:p>
          </table:table-cell>
          <table:table-cell office:value-type="string">
            <text:p>33-PROCEDURA NEGOZIATA PER AFFIDAMENTI SOTTO SOGLIA</text:p>
          </table:table-cell>
          <table:table-cell table:number-columns-repeated="2" office:value-type="string">
            <text:p>FRAME OFFICE S.R.L.S. - CF: 08041270722</text:p>
          </table:table-cell>
        </table:table-row>
        <table:table-row table:style-name="ro1">
          <table:table-cell office:value-type="string">
            <text:p>Z8730AD078</text:p>
          </table:table-cell>
          <table:table-cell office:value-type="string">
            <text:p>Campagna di comunicazione istituzionale sulla sicurezza stradale attraverso i canali di comunicazione media video che operano nella regione Puglia.</text:p>
          </table:table-cell>
          <table:table-cell table:number-columns-repeated="2" office:value-type="string">
            <text:p>€ 1558.70</text:p>
          </table:table-cell>
          <table:table-cell office:value-type="string">
            <text:p>07-12-2021</text:p>
          </table:table-cell>
          <table:table-cell office:value-type="string">
            <text:p>29-06-2021</text:p>
          </table:table-cell>
          <table:table-cell office:value-type="string">
            <text:p>23-AFFIDAMENTO DIRETTO</text:p>
          </table:table-cell>
          <table:table-cell table:number-columns-repeated="2" office:value-type="string">
            <text:p>Tele Dehon srl - CF: 04155010723</text:p>
          </table:table-cell>
        </table:table-row>
        <table:table-row table:style-name="ro1">
          <table:table-cell office:value-type="string">
            <text:p>Z3830DF5B6</text:p>
          </table:table-cell>
          <table:table-cell office:value-type="string">
            <text:p>Campagna di comunicazione istituzionale sulla sicurezza stradale attraverso i canali di comunicazione media video che operano nella regione Puglia.</text:p>
          </table:table-cell>
          <table:table-cell table:number-columns-repeated="2" office:value-type="string">
            <text:p>€ 422.94</text:p>
          </table:table-cell>
          <table:table-cell office:value-type="string">
            <text:p>03-03-2021</text:p>
          </table:table-cell>
          <table:table-cell office:value-type="string">
            <text:p>30-08-2021</text:p>
          </table:table-cell>
          <table:table-cell office:value-type="string">
            <text:p>23-AFFIDAMENTO DIRETTO</text:p>
          </table:table-cell>
          <table:table-cell table:number-columns-repeated="2" office:value-type="string">
            <text:p>Cooperativa Controra - CF: 03855730713</text:p>
          </table:table-cell>
        </table:table-row>
        <table:table-row table:style-name="ro1">
          <table:table-cell office:value-type="string">
            <text:p>Z1731146BA</text:p>
          </table:table-cell>
          <table:table-cell office:value-type="string">
            <text:p>Dotazione materiale identificativo.</text:p>
          </table:table-cell>
          <table:table-cell table:number-columns-repeated="2" office:value-type="string">
            <text:p>€ 624.00</text:p>
          </table:table-cell>
          <table:table-cell office:value-type="string">
            <text:p>19-03-2021</text:p>
          </table:table-cell>
          <table:table-cell office:value-type="string">
            <text:p>08-04-2021</text:p>
          </table:table-cell>
          <table:table-cell office:value-type="string">
            <text:p>23-AFFIDAMENTO DIRETTO</text:p>
          </table:table-cell>
          <table:table-cell table:number-columns-repeated="2" office:value-type="string">
            <text:p>Puntografica due srl - CF: 07013460725</text:p>
          </table:table-cell>
        </table:table-row>
        <table:table-row table:style-name="ro1">
          <table:table-cell office:value-type="string">
            <text:p>Z82313288B</text:p>
          </table:table-cell>
          <table:table-cell office:value-type="string">
            <text:p>Riparazione stampante direttore generale e fornitura materiale informatico.</text:p>
          </table:table-cell>
          <table:table-cell table:number-columns-repeated="2" office:value-type="string">
            <text:p>€ 613.00</text:p>
          </table:table-cell>
          <table:table-cell table:number-columns-repeated="2" office:value-type="string">
            <text:p>30-03-2021</text:p>
          </table:table-cell>
          <table:table-cell office:value-type="string">
            <text:p>23-AFFIDAMENTO DIRETTO</text:p>
          </table:table-cell>
          <table:table-cell table:number-columns-repeated="2" office:value-type="string">
            <text:p>FRAME OFFICE S.R.L.S. - CF: 08041270722</text:p>
          </table:table-cell>
        </table:table-row>
        <table:table-row table:style-name="ro1">
          <table:table-cell office:value-type="string">
            <text:p>Z8B319897D</text:p>
          </table:table-cell>
          <table:table-cell office:value-type="string">
            <text:p>Campagna di comunicazione istituzionale sulla sicurezza stradale attraverso i canali di comunicazione media radio che operano nella regione Puglia.</text:p>
          </table:table-cell>
          <table:table-cell table:number-columns-repeated="2" office:value-type="string">
            <text:p>€ 2000.00</text:p>
          </table:table-cell>
          <table:table-cell office:value-type="string">
            <text:p>06-05-2021</text:p>
          </table:table-cell>
          <table:table-cell office:value-type="string">
            <text:p>16-07-2021</text:p>
          </table:table-cell>
          <table:table-cell office:value-type="string">
            <text:p>23-AFFIDAMENTO DIRETTO</text:p>
          </table:table-cell>
          <table:table-cell table:number-columns-repeated="2" office:value-type="string">
            <text:p>viva s.r.l. - CF: 05325180726</text:p>
          </table:table-cell>
        </table:table-row>
        <table:table-row table:style-name="ro1">
          <table:table-cell office:value-type="string">
            <text:p>Z343198992</text:p>
          </table:table-cell>
          <table:table-cell office:value-type="string">
            <text:p>Campagna di comunicazione istituzionale sulla sicurezza stradale attraverso i canali di comunicazione media radio che operano nella regione Puglia.</text:p>
          </table:table-cell>
          <table:table-cell table:number-columns-repeated="2" office:value-type="string">
            <text:p>€ 2300.00</text:p>
          </table:table-cell>
          <table:table-cell office:value-type="string">
            <text:p>06-05-2021</text:p>
          </table:table-cell>
          <table:table-cell office:value-type="string">
            <text:p>30-06-2021</text:p>
          </table:table-cell>
          <table:table-cell office:value-type="string">
            <text:p>23-AFFIDAMENTO DIRETTO</text:p>
          </table:table-cell>
          <table:table-cell table:number-columns-repeated="2" office:value-type="string">
            <text:p>Fono Vi.P.I. spa - CF: 03245270727</text:p>
          </table:table-cell>
        </table:table-row>
        <table:table-row table:style-name="ro1">
          <table:table-cell office:value-type="string">
            <text:p>ZB031989A8</text:p>
          </table:table-cell>
          <table:table-cell office:value-type="string">
            <text:p>Campagna di comunicazione istituzionale sulla sicurezza stradale attraverso i canali di comunicazione media radio che operano nella regione Puglia.</text:p>
          </table:table-cell>
          <table:table-cell table:number-columns-repeated="2" office:value-type="string">
            <text:p>€ 6850.00</text:p>
          </table:table-cell>
          <table:table-cell office:value-type="string">
            <text:p>06-05-2021</text:p>
          </table:table-cell>
          <table:table-cell office:value-type="string">
            <text:p>16-07-2021</text:p>
          </table:table-cell>
          <table:table-cell office:value-type="string">
            <text:p>23-AFFIDAMENTO DIRETTO</text:p>
          </table:table-cell>
          <table:table-cell table:number-columns-repeated="2" office:value-type="string">
            <text:p>GI.PI.ELLE Puglia srl - CF: 03826530721</text:p>
          </table:table-cell>
        </table:table-row>
        <table:table-row table:style-name="ro1">
          <table:table-cell office:value-type="string">
            <text:p>Z6F31989C9</text:p>
          </table:table-cell>
          <table:table-cell office:value-type="string">
            <text:p>Campagna di comunicazione istituzionale sulla sicurezza stradale attraverso i canali di comunicazione media RADIO che operano nella regione Puglia.</text:p>
          </table:table-cell>
          <table:table-cell table:number-columns-repeated="2" office:value-type="string">
            <text:p>€ 1100.00</text:p>
          </table:table-cell>
          <table:table-cell office:value-type="string">
            <text:p>06-05-2021</text:p>
          </table:table-cell>
          <table:table-cell office:value-type="string">
            <text:p>22-07-2021</text:p>
          </table:table-cell>
          <table:table-cell office:value-type="string">
            <text:p>23-AFFIDAMENTO DIRETTO</text:p>
          </table:table-cell>
          <table:table-cell table:number-columns-repeated="2" office:value-type="string">
            <text:p>Ta Format srl - CF: 04727590756</text:p>
          </table:table-cell>
        </table:table-row>
        <table:table-row table:style-name="ro1">
          <table:table-cell office:value-type="string">
            <text:p>Z8531BD03B</text:p>
          </table:table-cell>
          <table:table-cell office:value-type="string">
            <text:p>Fornitura di n. 14 targhe modello quadro premio da consegnare alle scuole degli studenti meglio classificati nel campionato on line di educazione alla sicurezza stradale âLa strada non Ãš una giunglaâ, promosso dallâAgenzia.</text:p>
          </table:table-cell>
          <table:table-cell table:number-columns-repeated="2" office:value-type="string">
            <text:p>€ 483.00</text:p>
          </table:table-cell>
          <table:table-cell office:value-type="string">
            <text:p>14-05-2021</text:p>
          </table:table-cell>
          <table:table-cell office:value-type="string">
            <text:p>20-07-2021</text:p>
          </table:table-cell>
          <table:table-cell office:value-type="string">
            <text:p>02-PROCEDURA RISTRETTA</text:p>
          </table:table-cell>
          <table:table-cell table:number-columns-repeated="2" office:value-type="string">
            <text:p>Puntografica due srl - CF: 07013460725</text:p>
          </table:table-cell>
        </table:table-row>
        <table:table-row table:style-name="ro1">
          <table:table-cell office:value-type="string">
            <text:p>ZDC336E024</text:p>
          </table:table-cell>
          <table:table-cell office:value-type="string">
            <text:p>Licenze office - Ufficio Microzonazione.</text:p>
          </table:table-cell>
          <table:table-cell table:number-columns-repeated="2" office:value-type="string">
            <text:p>€ 680.00</text:p>
          </table:table-cell>
          <table:table-cell office:value-type="string">
            <text:p>13-10-2021</text:p>
          </table:table-cell>
          <table:table-cell office:value-type="string">
            <text:p>04-11-2021</text:p>
          </table:table-cell>
          <table:table-cell office:value-type="string">
            <text:p>23-AFFIDAMENTO DIRETTO</text:p>
          </table:table-cell>
          <table:table-cell table:number-columns-repeated="2" office:value-type="string">
            <text:p>FRAME OFFICE S.R.L.S. - CF: 08041270722</text:p>
          </table:table-cell>
        </table:table-row>
        <table:table-row table:style-name="ro1">
          <table:table-cell office:value-type="string">
            <text:p>Z1A33D1332</text:p>
          </table:table-cell>
          <table:table-cell office:value-type="string">
            <text:p>Premio della scuola vincitrice per campagna istituzionale per la mobilitÃ  sostenibile e sicurezza stradale.</text:p>
          </table:table-cell>
          <table:table-cell table:number-columns-repeated="2" office:value-type="string">
            <text:p>€ 1330.00</text:p>
          </table:table-cell>
          <table:table-cell office:value-type="string">
            <text:p>09-11-2021</text:p>
          </table:table-cell>
          <table:table-cell office:value-type="string">
            <text:p>18-11-2021</text:p>
          </table:table-cell>
          <table:table-cell office:value-type="string">
            <text:p>23-AFFIDAMENTO DIRETTO</text:p>
          </table:table-cell>
          <table:table-cell table:number-columns-repeated="2" office:value-type="string">
            <text:p>FRAME OFFICE S.R.L.S. - CF: 08041270722</text:p>
          </table:table-cell>
        </table:table-row>
        <table:table-row table:style-name="ro1">
          <table:table-cell office:value-type="string">
            <text:p>Z4B340D28E</text:p>
          </table:table-cell>
          <table:table-cell office:value-type="string">
            <text:p>Fornitura toner stampante agenzia.</text:p>
          </table:table-cell>
          <table:table-cell table:number-columns-repeated="2" office:value-type="string">
            <text:p>€ 912.00</text:p>
          </table:table-cell>
          <table:table-cell office:value-type="string">
            <text:p>23-11-2021</text:p>
          </table:table-cell>
          <table:table-cell office:value-type="string">
            <text:p>13-12-2021</text:p>
          </table:table-cell>
          <table:table-cell office:value-type="string">
            <text:p>33-PROCEDURA NEGOZIATA PER AFFIDAMENTI SOTTO SOGLIA</text:p>
          </table:table-cell>
          <table:table-cell table:number-columns-repeated="2" office:value-type="string">
            <text:p>OFFICE ITALIA S.R.L - CF: 07746610729</text:p>
          </table:table-cell>
        </table:table-row>
        <table:table-row table:style-name="ro1">
          <table:table-cell office:value-type="string">
            <text:p>Z14346AF89</text:p>
          </table:table-cell>
          <table:table-cell office:value-type="string">
            <text:p>Accessori antipioggia personale agenzia.</text:p>
          </table:table-cell>
          <table:table-cell table:number-columns-repeated="2" office:value-type="string">
            <text:p>€ 1960.00</text:p>
          </table:table-cell>
          <table:table-cell office:value-type="string">
            <text:p>15-12-2021</text:p>
          </table:table-cell>
          <table:table-cell office:value-type="string">
            <text:p>25-01-2022</text:p>
          </table:table-cell>
          <table:table-cell office:value-type="string">
            <text:p>23-AFFIDAMENTO DIRETTO</text:p>
          </table:table-cell>
          <table:table-cell table:number-columns-repeated="2" office:value-type="string">
            <text:p>Puntografica due srl - CF: 07013460725</text:p>
          </table:table-cell>
        </table:table-row>
        <table:table-row table:style-name="ro1">
          <table:table-cell office:value-type="string">
            <text:p>Z51348E314</text:p>
          </table:table-cell>
          <table:table-cell office:value-type="string">
            <text:p>Servizio di manutenzione della strumentazione informatica dellâAgenzia in uso al personale Asset.</text:p>
          </table:table-cell>
          <table:table-cell table:number-columns-repeated="2" office:value-type="string">
            <text:p>€ 523.00</text:p>
          </table:table-cell>
          <table:table-cell office:value-type="string">
            <text:p>22-12-2021</text:p>
          </table:table-cell>
          <table:table-cell office:value-type="string">
            <text:p>25-01-2022</text:p>
          </table:table-cell>
          <table:table-cell office:value-type="string">
            <text:p>23-AFFIDAMENTO DIRETTO</text:p>
          </table:table-cell>
          <table:table-cell table:number-columns-repeated="2" office:value-type="string">
            <text:p>FRAME OFFICE S.R.L.S. - CF: 08041270722</text:p>
          </table:table-cell>
        </table:table-row>
        <table:table-row table:style-name="ro1">
          <table:table-cell office:value-type="string">
            <text:p>Z293000E7D</text:p>
          </table:table-cell>
          <table:table-cell office:value-type="string">
            <text:p>Servizi di ricerca e sviluppo</text:p>
          </table:table-cell>
          <table:table-cell table:number-columns-repeated="2" office:value-type="string">
            <text:p>€ 10000.00</text:p>
          </table:table-cell>
          <table:table-cell office:value-type="string">
            <text:p>29-12-2020</text:p>
          </table:table-cell>
          <table:table-cell office:value-type="string">
            <text:p>24-07-2021</text:p>
          </table:table-cell>
          <table:table-cell office:value-type="string">
            <text:p>23-AFFIDAMENTO DIRETTO</text:p>
          </table:table-cell>
          <table:table-cell table:number-columns-repeated="2" office:value-type="string">
            <text:p>Ciampoli Pierluigi - CF: CMPPLG87A06D643M</text:p>
          </table:table-cell>
        </table:table-row>
        <table:table-row table:style-name="ro1">
          <table:table-cell office:value-type="string">
            <text:p>Z4B33E00EE</text:p>
          </table:table-cell>
          <table:table-cell office:value-type="string">
            <text:p>Affidamento servizio di formazione del personale.</text:p>
          </table:table-cell>
          <table:table-cell table:number-columns-repeated="2" office:value-type="string">
            <text:p>€ 770.00</text:p>
          </table:table-cell>
          <table:table-cell office:value-type="string">
            <text:p>12-11-2021</text:p>
          </table:table-cell>
          <table:table-cell office:value-type="string">
            <text:p>19-01-2022</text:p>
          </table:table-cell>
          <table:table-cell office:value-type="string">
            <text:p>23-AFFIDAMENTO DIRETTO</text:p>
          </table:table-cell>
          <table:table-cell table:number-columns-repeated="2" office:value-type="string">
            <text:p>Publika srl - CF: 02213820208</text:p>
          </table:table-cell>
        </table:table-row>
        <table:table-row table:style-name="ro1">
          <table:table-cell office:value-type="string">
            <text:p>Z403163ABD</text:p>
          </table:table-cell>
          <table:table-cell office:value-type="string">
            <text:p>Affidamento servizio di abbonamento a "La Gazzetta del Mezzogiorno"</text:p>
          </table:table-cell>
          <table:table-cell office:value-type="string">
            <text:p>€ 1830.00</text:p>
          </table:table-cell>
          <table:table-cell office:value-type="string">
            <text:p>€ 0.00</text:p>
          </table:table-cell>
          <table:table-cell office:value-type="string">
            <text:p>16-04-2021</text:p>
          </table:table-cell>
          <table:table-cell office:value-type="string">
            <text:p>31-12-2021</text:p>
          </table:table-cell>
          <table:table-cell office:value-type="string">
            <text:p>23-AFFIDAMENTO DIRETTO</text:p>
          </table:table-cell>
          <table:table-cell table:number-columns-repeated="2" office:value-type="string">
            <text:p>Ledi srl - CF: 08410170727</text:p>
          </table:table-cell>
        </table:table-row>
        <table:table-row table:style-name="ro2">
          <table:table-cell office:value-type="string">
            <text:p>Z7533F50C9</text:p>
          </table:table-cell>
          <table:table-cell office:value-type="string">
            <text:p>Affidamento del servizio di abbonamento - manutenzione di programmi </text:p>
            <text:p>Zucchetti per lâanno 2022</text:p>
          </table:table-cell>
          <table:table-cell table:number-columns-repeated="2" office:value-type="string">
            <text:p>€ 4284.90</text:p>
          </table:table-cell>
          <table:table-cell office:value-type="string">
            <text:p>17-11-2021</text:p>
          </table:table-cell>
          <table:table-cell office:value-type="string">
            <text:p>31-12-2022</text:p>
          </table:table-cell>
          <table:table-cell office:value-type="string">
            <text:p>23-AFFIDAMENTO DIRETTO</text:p>
          </table:table-cell>
          <table:table-cell table:number-columns-repeated="2" office:value-type="string">
            <text:p>Zucchetti spa - CF: 05006900962</text:p>
          </table:table-cell>
        </table:table-row>
        <table:table-row table:style-name="ro1">
          <table:table-cell office:value-type="string">
            <text:p>Z3C2FFDABE</text:p>
          </table:table-cell>
          <table:table-cell office:value-type="string">
            <text:p>Affidamento di un incarico specialistico per i servizi di architettura, urbanistica e paesaggio nell'ambito della redazione del Documento di pianificazione strategica per Brindisi.</text:p>
          </table:table-cell>
          <table:table-cell office:value-type="string">
            <text:p>€ 31525.85</text:p>
          </table:table-cell>
          <table:table-cell office:value-type="string">
            <text:p>€ 7881.46</text:p>
          </table:table-cell>
          <table:table-cell office:value-type="string">
            <text:p>01-02-2021</text:p>
          </table:table-cell>
          <table:table-cell office:value-type="string">
            <text:p>10-10-2021</text:p>
          </table:table-cell>
          <table:table-cell office:value-type="string">
            <text:p>23-AFFIDAMENTO DIRETTO</text:p>
          </table:table-cell>
          <table:table-cell table:number-columns-repeated="2" office:value-type="string">
            <text:p>Arch. Simonetta Dellomonaco - CF: DLLSNT72S70E882Y</text:p>
          </table:table-cell>
        </table:table-row>
        <table:table-row table:style-name="ro1">
          <table:table-cell office:value-type="string">
            <text:p>Z9431186D0</text:p>
          </table:table-cell>
          <table:table-cell office:value-type="string">
            <text:p>Conferimento incarico per supporto tecnico in tema di mobilitÃ  e logistica nell'ambito <text:s/>del "Laboratorio Urbano Taranto Futuro Prossimo", in relazione anche ai giochi del Mediterraneo 2026.</text:p>
          </table:table-cell>
          <table:table-cell office:value-type="string">
            <text:p>€ 20000.00</text:p>
          </table:table-cell>
          <table:table-cell office:value-type="string">
            <text:p>€ 10000.00</text:p>
          </table:table-cell>
          <table:table-cell office:value-type="string">
            <text:p>12-04-2021</text:p>
          </table:table-cell>
          <table:table-cell office:value-type="string">
            <text:p>12-04-2022</text:p>
          </table:table-cell>
          <table:table-cell office:value-type="string">
            <text:p>23-AFFIDAMENTO DIRETTO</text:p>
          </table:table-cell>
          <table:table-cell table:number-columns-repeated="2" office:value-type="string">
            <text:p>Antonio D'Andria - CF: DNDNTN91T10L049M</text:p>
          </table:table-cell>
        </table:table-row>
        <table:table-row table:style-name="ro1">
          <table:table-cell office:value-type="string">
            <text:p>Z0F311A3AD</text:p>
          </table:table-cell>
          <table:table-cell office:value-type="string">
            <text:p>Incarico per il supporto tecnico per il programma sportivo dei Giochi del Mediterraneo del 2026 e per la ricognizione delle opportunitÃ  di finanziamento (fondi europei e del MIBACT9</text:p>
          </table:table-cell>
          <table:table-cell office:value-type="string">
            <text:p>€ 26400.00</text:p>
          </table:table-cell>
          <table:table-cell office:value-type="string">
            <text:p>€ 13200.00</text:p>
          </table:table-cell>
          <table:table-cell office:value-type="string">
            <text:p>12-04-2021</text:p>
          </table:table-cell>
          <table:table-cell office:value-type="string">
            <text:p>12-04-2022</text:p>
          </table:table-cell>
          <table:table-cell office:value-type="string">
            <text:p>23-AFFIDAMENTO DIRETTO</text:p>
          </table:table-cell>
          <table:table-cell table:number-columns-repeated="2" office:value-type="string">
            <text:p>Dott.ssa Agostina Papapietro - CF: PPPGTN82E63C136N</text:p>
          </table:table-cell>
        </table:table-row>
        <table:table-row table:style-name="ro1">
          <table:table-cell office:value-type="string">
            <text:p>Z3B311CCF3</text:p>
          </table:table-cell>
          <table:table-cell office:value-type="string">
            <text:p>Supporto tecnico al project management con particolare riferimento allâapplicazione dello âSTUDIO DI FATTIBILITÃ PER LA VALORIZZAZIONE DELLE RISORSE POTENZIALI DEL MAR PICCOLO DI TARANTO"</text:p>
          </table:table-cell>
          <table:table-cell office:value-type="string">
            <text:p>€ 35000.00</text:p>
          </table:table-cell>
          <table:table-cell office:value-type="string">
            <text:p>€ 17500.00</text:p>
          </table:table-cell>
          <table:table-cell office:value-type="string">
            <text:p>14-04-2021</text:p>
          </table:table-cell>
          <table:table-cell office:value-type="string">
            <text:p>14-04-2022</text:p>
          </table:table-cell>
          <table:table-cell office:value-type="string">
            <text:p>23-AFFIDAMENTO DIRETTO</text:p>
          </table:table-cell>
          <table:table-cell table:number-columns-repeated="2" office:value-type="string">
            <text:p>Dott.ssa Daniela Guida - CF: GDUDNL71R61H096C</text:p>
          </table:table-cell>
        </table:table-row>
        <table:table-row table:style-name="ro1">
          <table:table-cell office:value-type="string">
            <text:p>ZE5313F89D</text:p>
          </table:table-cell>
          <table:table-cell office:value-type="string">
            <text:p>STUDIO DI FATTIBILITÃ RELATIVO ALLE OPERE DI RIFUNZIONALIZZAZIONE DEL âPADIGLIONE 2â DELL'EX OSPEDALE MILITARE âBONOMOâ SITO NEL COMUNE DI BARI. Affidamento delle prestazioni relative alle indagini strutturali.</text:p>
          </table:table-cell>
          <table:table-cell table:number-columns-repeated="2" office:value-type="string">
            <text:p>€ 31326.00</text:p>
          </table:table-cell>
          <table:table-cell office:value-type="string">
            <text:p>08-04-2021</text:p>
          </table:table-cell>
          <table:table-cell office:value-type="string">
            <text:p>27-05-2021</text:p>
          </table:table-cell>
          <table:table-cell office:value-type="string">
            <text:p>23-AFFIDAMENTO DIRETTO</text:p>
          </table:table-cell>
          <table:table-cell table:number-columns-repeated="2" office:value-type="string">
            <text:p>Tecnolab s.r.l. - CF: 04184890723</text:p>
          </table:table-cell>
        </table:table-row>
        <table:table-row table:style-name="ro1">
          <table:table-cell office:value-type="string">
            <text:p>Z5831B4795</text:p>
          </table:table-cell>
          <table:table-cell office:value-type="string">
            <text:p>PREDISPOSIZIONE DEL PIANO DI MONITORAGGIO PER LA VALUTAZIONE DELLA SICUREZZA STRUTTURALE DELL'IMMOBILE REGIONALE, SEDE DI UFFICI, SITO IN TARANTO ALLA VIA TIRRENIA N. 4. Affidamento della fornitura dei servizi inerenti il montaggio remoto.</text:p>
          </table:table-cell>
          <table:table-cell table:number-columns-repeated="2" office:value-type="string">
            <text:p>€ 9982.80</text:p>
          </table:table-cell>
          <table:table-cell office:value-type="string">
            <text:p>23-06-2021</text:p>
          </table:table-cell>
          <table:table-cell office:value-type="string">
            <text:p>23-12-2021</text:p>
          </table:table-cell>
          <table:table-cell office:value-type="string">
            <text:p>23-AFFIDAMENTO DIRETTO</text:p>
          </table:table-cell>
          <table:table-cell table:number-columns-repeated="2" office:value-type="string">
            <text:p>Alphageomega sas - CF: 03489250781</text:p>
          </table:table-cell>
        </table:table-row>
        <table:table-row table:style-name="ro1">
          <table:table-cell office:value-type="string">
            <text:p>ZD33223125</text:p>
          </table:table-cell>
          <table:table-cell office:value-type="string">
            <text:p>Fornitura di Software per Architettura, Edilizia ed Ingegneria per l'espletamento delle attivitÃ  dell'Agenzia. Affidamento diretto ai sensi dellâart. 36 - comma 2 lett. a) - del D. Lgs n. 50/2016 alla societÃ  ACCA Software S.p.A.</text:p>
          </table:table-cell>
          <table:table-cell table:number-columns-repeated="2" office:value-type="string">
            <text:p>€ 6731.80</text:p>
          </table:table-cell>
          <table:table-cell office:value-type="string">
            <text:p>17-06-2021</text:p>
          </table:table-cell>
          <table:table-cell office:value-type="string">
            <text:p>29-06-2021</text:p>
          </table:table-cell>
          <table:table-cell office:value-type="string">
            <text:p>23-AFFIDAMENTO DIRETTO</text:p>
          </table:table-cell>
          <table:table-cell table:number-columns-repeated="2" office:value-type="string">
            <text:p>ACCA software S.p.A. - CF: 01883740647</text:p>
          </table:table-cell>
        </table:table-row>
        <table:table-row table:style-name="ro1">
          <table:table-cell office:value-type="string">
            <text:p>ZF9325B3B1</text:p>
          </table:table-cell>
          <table:table-cell office:value-type="string">
            <text:p>Affidamento diretto ai sensi dellâart. 36 - comma 2 lett. a) - del D. Lgs n. 50/2016 per lâespletamento di indagini geomagnetiche in Loc. Torre dâAyala â Taranto.</text:p>
          </table:table-cell>
          <table:table-cell table:number-columns-repeated="2" office:value-type="string">
            <text:p>€ 9000.00</text:p>
          </table:table-cell>
          <table:table-cell office:value-type="string">
            <text:p>26-07-2021</text:p>
          </table:table-cell>
          <table:table-cell office:value-type="string">
            <text:p>13-08-2021</text:p>
          </table:table-cell>
          <table:table-cell office:value-type="string">
            <text:p>23-AFFIDAMENTO DIRETTO</text:p>
          </table:table-cell>
          <table:table-cell table:number-columns-repeated="2" office:value-type="string">
            <text:p>Dott.ssa Laura Cerri - CF: CRRLRA74C48G479L</text:p>
          </table:table-cell>
        </table:table-row>
        <table:table-row table:style-name="ro1">
          <table:table-cell office:value-type="string">
            <text:p>Z56329AF91</text:p>
          </table:table-cell>
          <table:table-cell office:value-type="string">
            <text:p>Supporto per i servizi di architettura, urbanistica e paesaggio nellâambito delle opere di rifunzionalizzazione dellâex Stazione Torpediniere di Taranto. Conferimento incarico, ai sensi dellâart. 36 comma 2 lett. a) del D.Lgs. 50/2016.</text:p>
          </table:table-cell>
          <table:table-cell office:value-type="string">
            <text:p>€ 14186.63</text:p>
          </table:table-cell>
          <table:table-cell office:value-type="string">
            <text:p>€ 8653.85</text:p>
          </table:table-cell>
          <table:table-cell office:value-type="string">
            <text:p>02-08-2021</text:p>
          </table:table-cell>
          <table:table-cell office:value-type="string">
            <text:p>02-02-2022</text:p>
          </table:table-cell>
          <table:table-cell office:value-type="string">
            <text:p>23-AFFIDAMENTO DIRETTO</text:p>
          </table:table-cell>
          <table:table-cell table:number-columns-repeated="2" office:value-type="string">
            <text:p>Arch. Giulio D'Alonzo - CF: DLNGLI85E02A662Q</text:p>
          </table:table-cell>
        </table:table-row>
        <table:table-row table:style-name="ro1">
          <table:table-cell office:value-type="string">
            <text:p>ZD132ECF40</text:p>
          </table:table-cell>
          <table:table-cell office:value-type="string">
            <text:p>PROCEDURA DI AFFIDAMENTO DEL SERVIZIO DI CERTIFICAZIONE DELLE SPESE PER CONTROLLO DI PRIMO LIVELLO (FLC â FIRST LEVEL CONTROL) DEL PROGETTO âAETHERâ (CUP_F49J20000730006) â FINANZIATO NELLâAMBITO DEL PROGRAMMA INTERREG V-A GRECIA-ITALIA 201</text:p>
          </table:table-cell>
          <table:table-cell office:value-type="string">
            <text:p>€ 10000.00</text:p>
          </table:table-cell>
          <table:table-cell office:value-type="string">
            <text:p>€ 0.00</text:p>
          </table:table-cell>
          <table:table-cell office:value-type="string">
            <text:p>13-10-2021</text:p>
          </table:table-cell>
          <table:table-cell office:value-type="string">
            <text:p>08-11-2021</text:p>
          </table:table-cell>
          <table:table-cell office:value-type="string">
            <text:p>33-PROCEDURA NEGOZIATA PER AFFIDAMENTI SOTTO SOGLIA</text:p>
          </table:table-cell>
          <table:table-cell table:number-columns-repeated="2"/>
        </table:table-row>
        <table:table-row table:style-name="ro1">
          <table:table-cell office:value-type="string">
            <text:p>Z193305BC5</text:p>
          </table:table-cell>
          <table:table-cell office:value-type="string">
            <text:p>PROGETTO ESECUTIVO DELLA âSCUOLA DI MEDICINA E CHIRURGIA DI TARANTOâ NELLA SEDE EX BANCA D'ITALIA - II LOTTO FUNZIONALE. Affidamento della consulenza e collaborazione tecnica relativa al progetto di adeguamento strutturale dellâedificio.</text:p>
          </table:table-cell>
          <table:table-cell office:value-type="string">
            <text:p>€ 24000.00</text:p>
          </table:table-cell>
          <table:table-cell office:value-type="string">
            <text:p>€ 0.00</text:p>
          </table:table-cell>
          <table:table-cell office:value-type="string">
            <text:p>25-10-2021</text:p>
          </table:table-cell>
          <table:table-cell office:value-type="string">
            <text:p>25-11-2021</text:p>
          </table:table-cell>
          <table:table-cell office:value-type="string">
            <text:p>23-AFFIDAMENTO DIRETTO</text:p>
          </table:table-cell>
          <table:table-cell table:number-columns-repeated="2" office:value-type="string">
            <text:p>Studio Tecnico PRO.GEN - CF: PRRLGU55L18L049X</text:p>
          </table:table-cell>
        </table:table-row>
        <table:table-row table:style-name="ro1">
          <table:table-cell office:value-type="string">
            <text:p>8901663CAE</text:p>
          </table:table-cell>
          <table:table-cell office:value-type="string">
            <text:p>PROGETTO ESECUTIVO DELLA âSCUOLA DI MEDICINA E CHIRURGIA DI TARANTOâ NELLA SEDE EX BANCA D'ITALIA - II LOTTO FUNZIONALE. Affidamento dellâattivitÃ  di consulenza e collaborazione tecnica relativa alla progettazione impiantistica.</text:p>
          </table:table-cell>
          <table:table-cell office:value-type="string">
            <text:p>€ 50500.00</text:p>
          </table:table-cell>
          <table:table-cell office:value-type="string">
            <text:p>€ 0.00</text:p>
          </table:table-cell>
          <table:table-cell office:value-type="string">
            <text:p>24-11-2021</text:p>
          </table:table-cell>
          <table:table-cell office:value-type="string">
            <text:p>02-01-2022</text:p>
          </table:table-cell>
          <table:table-cell office:value-type="string">
            <text:p>23-AFFIDAMENTO DIRETTO</text:p>
          </table:table-cell>
          <table:table-cell table:number-columns-repeated="2" office:value-type="string">
            <text:p>Studio Associato ST.AR.T. - CF: 01066790732</text:p>
          </table:table-cell>
        </table:table-row>
        <table:table-row table:style-name="ro1">
          <table:table-cell office:value-type="string">
            <text:p>Z213337C07</text:p>
          </table:table-cell>
          <table:table-cell office:value-type="string">
            <text:p>Affidamento della fornitura di N.7 licenze perpetue e N.3 licenze annuali del software tecnico per l'architettura Analist Cloud della Analist Group s.r.l.</text:p>
          </table:table-cell>
          <table:table-cell table:number-columns-repeated="2" office:value-type="string">
            <text:p>€ 8871.00</text:p>
          </table:table-cell>
          <table:table-cell table:number-columns-repeated="2" office:value-type="string">
            <text:p>28-09-2021</text:p>
          </table:table-cell>
          <table:table-cell office:value-type="string">
            <text:p>23-AFFIDAMENTO DIRETTO</text:p>
          </table:table-cell>
          <table:table-cell table:number-columns-repeated="2" office:value-type="string">
            <text:p>Analist Group srl - CF: 02221850643</text:p>
          </table:table-cell>
        </table:table-row>
        <table:table-row table:style-name="ro1">
          <table:table-cell office:value-type="string">
            <text:p>ZBB33C7C75</text:p>
          </table:table-cell>
          <table:table-cell office:value-type="string">
            <text:p>Aree contermini alla concattedrale di Taranto â LOTTO 1 / Realizzazione di un Parco Urbano/Piazza, ubicato tra via Gobetti, via Ancona e via M.Blandamura - CONSULENZA TECNICA AGRONOMICA.</text:p>
          </table:table-cell>
          <table:table-cell office:value-type="string">
            <text:p>€ 2940.00</text:p>
          </table:table-cell>
          <table:table-cell office:value-type="string">
            <text:p>€ 0.00</text:p>
          </table:table-cell>
          <table:table-cell office:value-type="string">
            <text:p>09-11-2021</text:p>
          </table:table-cell>
          <table:table-cell office:value-type="string">
            <text:p>30-11-2021</text:p>
          </table:table-cell>
          <table:table-cell office:value-type="string">
            <text:p>23-AFFIDAMENTO DIRETTO</text:p>
          </table:table-cell>
          <table:table-cell table:number-columns-repeated="2" office:value-type="string">
            <text:p>Dott. Agr. Francisco Carlos SANSIVIERO - CF: SNSFNC59M22Z602A</text:p>
          </table:table-cell>
        </table:table-row>
        <table:table-row table:style-name="ro1">
          <table:table-cell office:value-type="string">
            <text:p>Z9333D7F4E</text:p>
          </table:table-cell>
          <table:table-cell office:value-type="string">
            <text:p>AFFIDAMENTO DEL SERVIZIO DI CERTIFICAZIONE DELLE SPESE PER CONTROLLO DI PRIMO LIVELLO (FLC â FIRST LEVEL CONTROL) DEL PROGETTO âAETHERâ (CUP_F49J20000730006) â FINANZIATO NELLâAMBITO DEL PROGRAMMA INTERREG V-A GRECIA-ITALIA 2014/2020.</text:p>
          </table:table-cell>
          <table:table-cell office:value-type="string">
            <text:p>€ 7786.88</text:p>
          </table:table-cell>
          <table:table-cell office:value-type="string">
            <text:p>€ 0.00</text:p>
          </table:table-cell>
          <table:table-cell office:value-type="string">
            <text:p>18-11-2021</text:p>
          </table:table-cell>
          <table:table-cell office:value-type="string">
            <text:p>31-12-2023</text:p>
          </table:table-cell>
          <table:table-cell office:value-type="string">
            <text:p>23-AFFIDAMENTO DIRETTO</text:p>
          </table:table-cell>
          <table:table-cell table:number-columns-repeated="2" office:value-type="string">
            <text:p>Dott. Arcangelo Bicchieri - CF: BCCRNG74C19L049F</text:p>
          </table:table-cell>
        </table:table-row>
        <table:table-row table:style-name="ro1">
          <table:table-cell office:value-type="string">
            <text:p>Z993399CC4</text:p>
          </table:table-cell>
          <table:table-cell office:value-type="string">
            <text:p>Supporto tecnico-amministrativo relativamente agli interventi di cui al programma denominato âITALIA CITY BRANDINGâ: Intervento 1 - Messa in sicurezza idraulica del quartiere Salinella.</text:p>
          </table:table-cell>
          <table:table-cell office:value-type="string">
            <text:p>€ 27000.00</text:p>
          </table:table-cell>
          <table:table-cell office:value-type="string">
            <text:p>€ 0.00</text:p>
          </table:table-cell>
          <table:table-cell office:value-type="string">
            <text:p>14-12-2021</text:p>
          </table:table-cell>
          <table:table-cell office:value-type="string">
            <text:p>31-01-2022</text:p>
          </table:table-cell>
          <table:table-cell office:value-type="string">
            <text:p>23-AFFIDAMENTO DIRETTO</text:p>
          </table:table-cell>
          <table:table-cell table:number-columns-repeated="2" office:value-type="string">
            <text:p>GEOTEK PLUS srl - CF: 07053940727</text:p>
          </table:table-cell>
        </table:table-row>
        <table:table-row table:style-name="ro1">
          <table:table-cell office:value-type="string">
            <text:p>ZAC33DEFEF</text:p>
          </table:table-cell>
          <table:table-cell office:value-type="string">
            <text:p>supporto tecnico al project management con particolare riferimento allâapplicazione dello âSTUDIO DI FATTIBILITÃ PER LA VALORIZZAZIONE DELLE RISORSE POTENZIALI DEL MAR PICCOLO DI TARANTOâ.</text:p>
          </table:table-cell>
          <table:table-cell office:value-type="string">
            <text:p>€ 19400.00</text:p>
          </table:table-cell>
          <table:table-cell office:value-type="string">
            <text:p>€ 0.00</text:p>
          </table:table-cell>
          <table:table-cell office:value-type="string">
            <text:p>25-11-2021</text:p>
          </table:table-cell>
          <table:table-cell office:value-type="string">
            <text:p>25-12-2022</text:p>
          </table:table-cell>
          <table:table-cell office:value-type="string">
            <text:p>23-AFFIDAMENTO DIRETTO</text:p>
          </table:table-cell>
          <table:table-cell table:number-columns-repeated="2" office:value-type="string">
            <text:p>Arch. Cristina Martina - CF: MRTCST63M44H708S</text:p>
          </table:table-cell>
        </table:table-row>
        <table:table-row table:style-name="ro1">
          <table:table-cell office:value-type="string">
            <text:p>Z1433E7387</text:p>
          </table:table-cell>
          <table:table-cell office:value-type="string">
            <text:p>INDAGINI STRUTTURALI PER LâAPPROFONDIMENTO DEL LIVELLO DI CONOSCENZA (LC3) DELLâIMMOBILE DI PROPRIETÃ REGIONALE SITO IN TARANTO ALLA VIA TIRRENIA N.4 - AFFIFAMENTO DELLE <text:s/>INDAGINI STRUTTURALI per il fabbricato via Tirrenia 4 Taranto.</text:p>
          </table:table-cell>
          <table:table-cell office:value-type="string">
            <text:p>€ 18175.00</text:p>
          </table:table-cell>
          <table:table-cell office:value-type="string">
            <text:p>€ 0.00</text:p>
          </table:table-cell>
          <table:table-cell office:value-type="string">
            <text:p>20-12-2021</text:p>
          </table:table-cell>
          <table:table-cell office:value-type="string">
            <text:p>20-01-2022</text:p>
          </table:table-cell>
          <table:table-cell office:value-type="string">
            <text:p>23-AFFIDAMENTO DIRETTO</text:p>
          </table:table-cell>
          <table:table-cell table:number-columns-repeated="2" office:value-type="string">
            <text:p>Laboratorio GEOTEST - CF: 06211360729</text:p>
          </table:table-cell>
        </table:table-row>
        <table:table-row table:style-name="ro1">
          <table:table-cell office:value-type="string">
            <text:p>ZDA34ACFEC</text:p>
          </table:table-cell>
          <table:table-cell office:value-type="string">
            <text:p>Supporto annuale per lâimplementazione di servizi digitali e di ambiente web per la Soprintendenza Nazionale per il Patrimonio Culturale Subacqueo (SN-SUB) di Taranto e di adeguamento della piattaforma alle linee guida dettate dalla AgiD</text:p>
          </table:table-cell>
          <table:table-cell office:value-type="string">
            <text:p>€ 20000.00</text:p>
          </table:table-cell>
          <table:table-cell office:value-type="string">
            <text:p>€ 0.00</text:p>
          </table:table-cell>
          <table:table-cell office:value-type="string">
            <text:p>12-01-2022</text:p>
          </table:table-cell>
          <table:table-cell office:value-type="string">
            <text:p>12-01-2023</text:p>
          </table:table-cell>
          <table:table-cell office:value-type="string">
            <text:p>23-AFFIDAMENTO DIRETTO</text:p>
          </table:table-cell>
          <table:table-cell table:number-columns-repeated="2" office:value-type="string">
            <text:p>dott. Giovanni Grandinetti - CF: 02578080745</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31">31/01/2022</text:date>, <text:time>11.02.32</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88" meta:object-count="0"/>
    <meta:generator>OpenOffice/4.1.7$Win32 OpenOffice.org_project/417m1$Build-9800</meta:generator>
  </office:meta>
</office:document-meta>
</file>