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table_header" style:family="table-cell" style:parent-style-name="Default">
      <style:text-properties fo:font-weight="bold" style:font-weight-asian="bold" style:font-weight-complex="bold"/>
    </style:style>
  </office:automatic-styles>
  <office:body>
    <office:spreadsheet>
      <table:table table:name="2022" table:style-name="ta1">
        <table:table-column table:style-name="co1" table:number-columns-repeated="9" table:default-cell-style-name="Default"/>
        <table:table-row table:style-name="ro1">
          <table:table-cell table:style-name="table_header" office:value-type="string">
            <text:p>CIG</text:p>
          </table:table-cell>
          <table:table-cell table:style-name="table_header" office:value-type="string">
            <text:p>Oggetto</text:p>
          </table:table-cell>
          <table:table-cell table:style-name="table_header" office:value-type="string">
            <text:p>Imp. aggiudicato</text:p>
          </table:table-cell>
          <table:table-cell table:style-name="table_header" office:value-type="string">
            <text:p>Imp. liquidato</text:p>
          </table:table-cell>
          <table:table-cell table:style-name="table_header" office:value-type="string">
            <text:p>Inizio</text:p>
          </table:table-cell>
          <table:table-cell table:style-name="table_header" office:value-type="string">
            <text:p>Fine</text:p>
          </table:table-cell>
          <table:table-cell table:style-name="table_header" office:value-type="string">
            <text:p>Cod. scelta contraente</text:p>
          </table:table-cell>
          <table:table-cell table:style-name="table_header" office:value-type="string">
            <text:p>Partecipanti</text:p>
          </table:table-cell>
          <table:table-cell table:style-name="table_header" office:value-type="string">
            <text:p>Aggiudicatari</text:p>
          </table:table-cell>
        </table:table-row>
        <table:table-row table:style-name="ro1">
          <table:table-cell office:value-type="string">
            <text:p>ZB42E556F2</text:p>
          </table:table-cell>
          <table:table-cell office:value-type="string">
            <text:p>servizi di consulenza informatica.</text:p>
          </table:table-cell>
          <table:table-cell office:value-type="string">
            <text:p>€ 4750.00</text:p>
          </table:table-cell>
          <table:table-cell office:value-type="string">
            <text:p>€ 4037.50</text:p>
          </table:table-cell>
          <table:table-cell office:value-type="string">
            <text:p>18-09-2020</text:p>
          </table:table-cell>
          <table:table-cell office:value-type="string">
            <text:p>18-12-2020</text:p>
          </table:table-cell>
          <table:table-cell office:value-type="string">
            <text:p>23-AFFIDAMENTO DIRETTO</text:p>
          </table:table-cell>
          <table:table-cell office:value-type="string">
            <text:p>dott. Michele Pisani - CF: PSNMHL80B21E625G</text:p>
          </table:table-cell>
          <table:table-cell office:value-type="string">
            <text:p>dott. Michele Pisani - CF: PSNMHL80B21E625G</text:p>
          </table:table-cell>
        </table:table-row>
        <table:table-row table:style-name="ro1">
          <table:table-cell office:value-type="string">
            <text:p>ZB7304F295</text:p>
          </table:table-cell>
          <table:table-cell office:value-type="string">
            <text:p>Conferimento incarico ad un esperto selezionato dalla short list âEuropaâ approvata con Determina n. 460/2020 per il supporto al âFinance Managementâ al gruppo di lavoro denominato âTask Force Internazionalizzazione"</text:p>
          </table:table-cell>
          <table:table-cell office:value-type="string">
            <text:p>€ 20000.00</text:p>
          </table:table-cell>
          <table:table-cell office:value-type="string">
            <text:p>€ 10400.00</text:p>
          </table:table-cell>
          <table:table-cell office:value-type="string">
            <text:p>21-01-2021</text:p>
          </table:table-cell>
          <table:table-cell office:value-type="string">
            <text:p>20-01-2022</text:p>
          </table:table-cell>
          <table:table-cell office:value-type="string">
            <text:p>23-AFFIDAMENTO DIRETTO</text:p>
          </table:table-cell>
          <table:table-cell office:value-type="string">
            <text:p>Angela Maria Abrescia - CF: BRSNLM80P52A662M</text:p>
          </table:table-cell>
          <table:table-cell office:value-type="string">
            <text:p>Angela Maria Abrescia - CF: BRSNLM80P52A662M</text:p>
          </table:table-cell>
        </table:table-row>
        <table:table-row table:style-name="ro1">
          <table:table-cell office:value-type="string">
            <text:p>Z6A35F7FA4</text:p>
          </table:table-cell>
          <table:table-cell office:value-type="string">
            <text:p>Affidamento diretto per lâallestimento dello stand fieristico âGrandi Eventiâ Regione Puglia per Expolevante 2022, presso la Nuova Fiera del Levate, Bari.</text:p>
          </table:table-cell>
          <table:table-cell table:number-columns-repeated="2" office:value-type="string">
            <text:p>€ 11000.00</text:p>
          </table:table-cell>
          <table:table-cell office:value-type="string">
            <text:p>11-04-2022</text:p>
          </table:table-cell>
          <table:table-cell office:value-type="string">
            <text:p>20-04-2022</text:p>
          </table:table-cell>
          <table:table-cell office:value-type="string">
            <text:p>23-AFFIDAMENTO DIRETTO</text:p>
          </table:table-cell>
          <table:table-cell office:value-type="string">
            <text:p>C.S.A. srl - CF: 06771630727</text:p>
          </table:table-cell>
          <table:table-cell office:value-type="string">
            <text:p>C.S.A. srl - CF: 06771630727</text:p>
          </table:table-cell>
        </table:table-row>
        <table:table-row table:style-name="ro1">
          <table:table-cell office:value-type="string">
            <text:p>ZE23643E6E</text:p>
          </table:table-cell>
          <table:table-cell office:value-type="string">
            <text:p>Fornitura di n. 06 porta bandiere, realizzate in legno abete con spessore 2,5x10 cm, dotati ciascuno di n. 13 aste porta bandiera h300 cm, spessore 25 mm.</text:p>
          </table:table-cell>
          <table:table-cell table:number-columns-repeated="2" office:value-type="string">
            <text:p>€ 2010.00</text:p>
          </table:table-cell>
          <table:table-cell office:value-type="string">
            <text:p>20-06-2022</text:p>
          </table:table-cell>
          <table:table-cell office:value-type="string">
            <text:p>30-06-2022</text:p>
          </table:table-cell>
          <table:table-cell office:value-type="string">
            <text:p>23-AFFIDAMENTO DIRETTO</text:p>
          </table:table-cell>
          <table:table-cell table:number-columns-repeated="2" office:value-type="string">
            <text:p>Carbonara Arredamenti - CF: 07737390729</text:p>
          </table:table-cell>
        </table:table-row>
        <table:table-row table:style-name="ro1">
          <table:table-cell office:value-type="string">
            <text:p>ZA63650FC4</text:p>
          </table:table-cell>
          <table:table-cell office:value-type="string">
            <text:p>Affidamento per la fornitura di n.54 bandiere per lâevento: âWMOC 2022 - Campionato del Mondo Master di Corsa Orientamento - Gargano 2022â nei giorni del 7 ed 8 luglio 2022.</text:p>
          </table:table-cell>
          <table:table-cell table:number-columns-repeated="2" office:value-type="string">
            <text:p>€ 810.00</text:p>
          </table:table-cell>
          <table:table-cell office:value-type="string">
            <text:p>21-06-2022</text:p>
          </table:table-cell>
          <table:table-cell office:value-type="string">
            <text:p>30-06-2022</text:p>
          </table:table-cell>
          <table:table-cell office:value-type="string">
            <text:p>23-AFFIDAMENTO DIRETTO</text:p>
          </table:table-cell>
          <table:table-cell office:value-type="string">
            <text:p>Puntografica due srl - CF: 07013460725</text:p>
          </table:table-cell>
          <table:table-cell office:value-type="string">
            <text:p>Puntografica due srl - CF: 07013460725</text:p>
          </table:table-cell>
        </table:table-row>
        <table:table-row table:style-name="ro2">
          <table:table-cell office:value-type="string">
            <text:p>ZEA36AED8B</text:p>
          </table:table-cell>
          <table:table-cell office:value-type="string">
            <text:p>Fornitura del materiale</text:p>
            <text:p>per lâevento: âWMOC 2022 - Campionato del Mondo Master di Corsa Orientamento - Gargano 2022â nei giorni del 7 ed 8 luglio 2022, ai fini della</text:p>
            <text:p>promozione delle âbest practiceâ del progetto SILVANUS.</text:p>
          </table:table-cell>
          <table:table-cell table:number-columns-repeated="2" office:value-type="string">
            <text:p>€ 17990.00</text:p>
          </table:table-cell>
          <table:table-cell office:value-type="string">
            <text:p>20-06-2022</text:p>
          </table:table-cell>
          <table:table-cell office:value-type="string">
            <text:p>30-06-2022</text:p>
          </table:table-cell>
          <table:table-cell office:value-type="string">
            <text:p>23-AFFIDAMENTO DIRETTO</text:p>
          </table:table-cell>
          <table:table-cell table:number-columns-repeated="2" office:value-type="string">
            <text:p>SYSTEMO SRL - CF: 07588380720</text:p>
          </table:table-cell>
        </table:table-row>
        <table:table-row table:style-name="ro1">
          <table:table-cell office:value-type="string">
            <text:p>Z4C36EBAB9</text:p>
          </table:table-cell>
          <table:table-cell office:value-type="string">
            <text:p>Noleggio ed allestimento di n.3 casette in legno, n.11 tavoli e n.2 gruppi elettrogeni per lâevento: âWMOC 2022 - Campionato del Mondo Master di Corsa Orientamento - Gargano 2022â</text:p>
          </table:table-cell>
          <table:table-cell table:number-columns-repeated="2" office:value-type="string">
            <text:p>€ 9000.00</text:p>
          </table:table-cell>
          <table:table-cell office:value-type="string">
            <text:p>04-07-2022</text:p>
          </table:table-cell>
          <table:table-cell office:value-type="string">
            <text:p>08-07-2022</text:p>
          </table:table-cell>
          <table:table-cell office:value-type="string">
            <text:p>23-AFFIDAMENTO DIRETTO</text:p>
          </table:table-cell>
          <table:table-cell office:value-type="string">
            <text:p>S.G. Servizi srl - CF: 03982010716</text:p>
          </table:table-cell>
          <table:table-cell office:value-type="string">
            <text:p>S.G. Servizi srl - CF: 03982010716</text:p>
          </table:table-cell>
        </table:table-row>
        <table:table-row table:style-name="ro1">
          <table:table-cell office:value-type="string">
            <text:p>845801706F</text:p>
          </table:table-cell>
          <table:table-cell office:value-type="string">
            <text:p>Affidamento ai sensi del D. Lgs.50/2016 e del D.L. n. 76 del 16 luglio 2020 cosÃ¬ come convertito dalla L. n. 120 del 11/09/2020per noleggio a lungo termine della durata di 48 mesi, senza conducente, di n. 3 autovetture di cui n.1 per il personale de</text:p>
          </table:table-cell>
          <table:table-cell office:value-type="string">
            <text:p>€ 60336.00</text:p>
          </table:table-cell>
          <table:table-cell office:value-type="string">
            <text:p>€ 17065.66</text:p>
          </table:table-cell>
          <table:table-cell office:value-type="string">
            <text:p>28-09-2020</text:p>
          </table:table-cell>
          <table:table-cell office:value-type="string">
            <text:p>31-01-2025</text:p>
          </table:table-cell>
          <table:table-cell office:value-type="string">
            <text:p>23-AFFIDAMENTO DIRETTO</text:p>
          </table:table-cell>
          <table:table-cell office:value-type="string">
            <text:p>SIFA' Società Italiana Flotte Aziendali S.p.A. - CF: 02269640229 / ALD Automotive Italia srl - CF: 01924961004 / Leasys spa - CF: 06714021000 / Citycar srl - CF: 03786190722 / Automobility srl - CF: 03516590365 / Leaseplan Italia spa - CF: 02615080963</text:p>
          </table:table-cell>
          <table:table-cell office:value-type="string">
            <text:p>SIFA' Società Italiana Flotte Aziendali S.p.A. - CF: 02269640229</text:p>
          </table:table-cell>
        </table:table-row>
        <table:table-row table:style-name="ro1">
          <table:table-cell office:value-type="string">
            <text:p>Z3D330EAD1</text:p>
          </table:table-cell>
          <table:table-cell office:value-type="string">
            <text:p>Fornitura di modelli digitali del terreno da volo dâarchivio 2015 in territorio di Tuturano</text:p>
          </table:table-cell>
          <table:table-cell table:number-columns-repeated="2" office:value-type="string">
            <text:p>€ 1800.00</text:p>
          </table:table-cell>
          <table:table-cell office:value-type="string">
            <text:p>21-09-2021</text:p>
          </table:table-cell>
          <table:table-cell office:value-type="string">
            <text:p>15-10-2021</text:p>
          </table:table-cell>
          <table:table-cell office:value-type="string">
            <text:p>23-AFFIDAMENTO DIRETTO</text:p>
          </table:table-cell>
          <table:table-cell office:value-type="string">
            <text:p>Sistemi di Informazione Terriroriale srl - CF: 04597250721</text:p>
          </table:table-cell>
          <table:table-cell office:value-type="string">
            <text:p>Sistemi di Informazione Terriroriale srl - CF: 04597250721</text:p>
          </table:table-cell>
        </table:table-row>
        <table:table-row table:style-name="ro1">
          <table:table-cell office:value-type="string">
            <text:p>Z393516EE6</text:p>
          </table:table-cell>
          <table:table-cell office:value-type="string">
            <text:p>Affidamento per lâesecuzione di indagini strutturali per l'approfondimento del livello di conoscenza dell'immobile ex Saca 2 sito in Brindisi</text:p>
          </table:table-cell>
          <table:table-cell table:number-columns-repeated="2" office:value-type="string">
            <text:p>€ 22035.60</text:p>
          </table:table-cell>
          <table:table-cell office:value-type="string">
            <text:p>04-02-2022</text:p>
          </table:table-cell>
          <table:table-cell office:value-type="string">
            <text:p>26-05-2022</text:p>
          </table:table-cell>
          <table:table-cell office:value-type="string">
            <text:p>23-AFFIDAMENTO DIRETTO</text:p>
          </table:table-cell>
          <table:table-cell office:value-type="string">
            <text:p>Tecnolab s.r.l. - CF: 04184890723</text:p>
          </table:table-cell>
          <table:table-cell office:value-type="string">
            <text:p>Tecnolab s.r.l. - CF: 04184890723</text:p>
          </table:table-cell>
        </table:table-row>
        <table:table-row table:style-name="ro1">
          <table:table-cell office:value-type="string">
            <text:p>Z91351EF87</text:p>
          </table:table-cell>
          <table:table-cell office:value-type="string">
            <text:p>Revisione elaborato- output di progetto OS2 (Parte B) - "Analisi della produzione ittica pugliese" - APPESCA</text:p>
          </table:table-cell>
          <table:table-cell table:number-columns-repeated="2" office:value-type="string">
            <text:p>€ 240.00</text:p>
          </table:table-cell>
          <table:table-cell office:value-type="string">
            <text:p>21-02-2022</text:p>
          </table:table-cell>
          <table:table-cell office:value-type="string">
            <text:p>09-03-2022</text:p>
          </table:table-cell>
          <table:table-cell office:value-type="string">
            <text:p>23-AFFIDAMENTO DIRETTO</text:p>
          </table:table-cell>
          <table:table-cell office:value-type="string">
            <text:p>Maiorano Porzia - CF: MRNPRZ59E54A662S</text:p>
          </table:table-cell>
          <table:table-cell office:value-type="string">
            <text:p>Maiorano Porzia - CF: MRNPRZ59E54A662S</text:p>
          </table:table-cell>
        </table:table-row>
        <table:table-row table:style-name="ro1">
          <table:table-cell office:value-type="string">
            <text:p>Z6E35D18FC</text:p>
          </table:table-cell>
          <table:table-cell office:value-type="string">
            <text:p>Fornitura postazioni complete (p.monitor e accessori) progetto Demanio - ASSET DGR 2248/2021</text:p>
          </table:table-cell>
          <table:table-cell table:number-columns-repeated="2" office:value-type="string">
            <text:p>€ 9304.00</text:p>
          </table:table-cell>
          <table:table-cell office:value-type="string">
            <text:p>14-04-2022</text:p>
          </table:table-cell>
          <table:table-cell office:value-type="string">
            <text:p>07-06-2022</text:p>
          </table:table-cell>
          <table:table-cell office:value-type="string">
            <text:p>23-AFFIDAMENTO DIRETTO</text:p>
          </table:table-cell>
          <table:table-cell table:number-columns-repeated="2" office:value-type="string">
            <text:p>GINESTRO ALESSANDRO - CF: 04248990758</text:p>
          </table:table-cell>
        </table:table-row>
        <table:table-row table:style-name="ro1">
          <table:table-cell office:value-type="string">
            <text:p>846119817A</text:p>
          </table:table-cell>
          <table:table-cell office:value-type="string">
            <text:p>Affidamento servizio di supporto contabile, fiscale e di gestione del personale.</text:p>
          </table:table-cell>
          <table:table-cell office:value-type="string">
            <text:p>€ 48000.00</text:p>
          </table:table-cell>
          <table:table-cell office:value-type="string">
            <text:p>€ 44376.00</text:p>
          </table:table-cell>
          <table:table-cell office:value-type="string">
            <text:p>05-10-2020</text:p>
          </table:table-cell>
          <table:table-cell office:value-type="string">
            <text:p>04-10-2022</text:p>
          </table:table-cell>
          <table:table-cell office:value-type="string">
            <text:p>23-AFFIDAMENTO DIRETTO</text:p>
          </table:table-cell>
          <table:table-cell office:value-type="string">
            <text:p>Francesco Sardano - CF: SRDFNC80R28L109N</text:p>
          </table:table-cell>
          <table:table-cell office:value-type="string">
            <text:p>Francesco Sardano - CF: SRDFNC80R28L109N</text:p>
          </table:table-cell>
        </table:table-row>
        <table:table-row table:style-name="ro1">
          <table:table-cell office:value-type="string">
            <text:p>Z333543033</text:p>
          </table:table-cell>
          <table:table-cell office:value-type="string">
            <text:p>servizio di assistenza e manutenzione della piattaforma denominata âsocial}{menteâ che Ãš parte fondamentale ed integrata del sito web http://lastradanoneunagiungla.regione.puglia.it per la realizzazione e la gestione del campionato di educazione</text:p>
          </table:table-cell>
          <table:table-cell table:number-columns-repeated="2" office:value-type="string">
            <text:p>€ 2511.00</text:p>
          </table:table-cell>
          <table:table-cell office:value-type="string">
            <text:p>17-02-2022</text:p>
          </table:table-cell>
          <table:table-cell office:value-type="string">
            <text:p>30-06-2022</text:p>
          </table:table-cell>
          <table:table-cell office:value-type="string">
            <text:p>23-AFFIDAMENTO DIRETTO</text:p>
          </table:table-cell>
          <table:table-cell office:value-type="string">
            <text:p>Alba Project s.r.l. - CF: 03737310759</text:p>
          </table:table-cell>
          <table:table-cell office:value-type="string">
            <text:p>Alba Project s.r.l. - CF: 03737310759</text:p>
          </table:table-cell>
        </table:table-row>
        <table:table-row table:style-name="ro1">
          <table:table-cell office:value-type="string">
            <text:p>Z273551E29</text:p>
          </table:table-cell>
          <table:table-cell office:value-type="string">
            <text:p>Servizio di informazione delle attivitÃ  dellâAgenzia attraverso il servizio Way-tv</text:p>
          </table:table-cell>
          <table:table-cell office:value-type="string">
            <text:p>€ 23000.00</text:p>
          </table:table-cell>
          <table:table-cell office:value-type="string">
            <text:p>€ 16560.00</text:p>
          </table:table-cell>
          <table:table-cell office:value-type="string">
            <text:p>22-02-2022</text:p>
          </table:table-cell>
          <table:table-cell office:value-type="string">
            <text:p>28-02-2023</text:p>
          </table:table-cell>
          <table:table-cell office:value-type="string">
            <text:p>23-AFFIDAMENTO DIRETTO</text:p>
          </table:table-cell>
          <table:table-cell office:value-type="string">
            <text:p>Way TV srl - CF: 07823660720</text:p>
          </table:table-cell>
          <table:table-cell office:value-type="string">
            <text:p>Way TV srl - CF: 07823660720</text:p>
          </table:table-cell>
        </table:table-row>
        <table:table-row table:style-name="ro1">
          <table:table-cell office:value-type="string">
            <text:p>Z493583F8B</text:p>
          </table:table-cell>
          <table:table-cell office:value-type="string">
            <text:p>rinnovo dominio cremss.puglia.it</text:p>
          </table:table-cell>
          <table:table-cell table:number-columns-repeated="2" office:value-type="string">
            <text:p>€ 125.97</text:p>
          </table:table-cell>
          <table:table-cell office:value-type="string">
            <text:p>09-03-2022</text:p>
          </table:table-cell>
          <table:table-cell office:value-type="string">
            <text:p>10-03-2025</text:p>
          </table:table-cell>
          <table:table-cell office:value-type="string">
            <text:p>23-AFFIDAMENTO DIRETTO</text:p>
          </table:table-cell>
          <table:table-cell office:value-type="string">
            <text:p>Aruba s.p.a. - CF: 01573850516</text:p>
          </table:table-cell>
          <table:table-cell office:value-type="string">
            <text:p>Aruba s.p.a. - CF: 01573850516</text:p>
          </table:table-cell>
        </table:table-row>
        <table:table-row table:style-name="ro1">
          <table:table-cell office:value-type="string">
            <text:p>Z8D365AACE</text:p>
          </table:table-cell>
          <table:table-cell office:value-type="string">
            <text:p>fornitura premio la strada non Ãš una giungla.</text:p>
          </table:table-cell>
          <table:table-cell table:number-columns-repeated="2" office:value-type="string">
            <text:p>€ 1295.00</text:p>
          </table:table-cell>
          <table:table-cell office:value-type="string">
            <text:p>10-05-2022</text:p>
          </table:table-cell>
          <table:table-cell office:value-type="string">
            <text:p>22-06-2022</text:p>
          </table:table-cell>
          <table:table-cell office:value-type="string">
            <text:p>07-SISTEMA DINAMICO DI ACQUISIZIONE</text:p>
          </table:table-cell>
          <table:table-cell table:number-columns-repeated="2" office:value-type="string">
            <text:p>RUOTA LIBERA DI CAGNAZZI MICHELE - CF: CGNMHL70D16A225B</text:p>
          </table:table-cell>
        </table:table-row>
        <table:table-row table:style-name="ro1">
          <table:table-cell office:value-type="string">
            <text:p>Z50369D4CD</text:p>
          </table:table-cell>
          <table:table-cell office:value-type="string">
            <text:p>Fornitura di n. 14 targhe in vetro con astuccio e n.50 Giubbotto Catarifrangente Gilet Alta VisibilitÃ  Gilet di Sicurezza Giallo per Auto Moto Bici da consegnare alle scuole, ai docenti tutor ed agli alunni meglio classificati nel campionato on line</text:p>
          </table:table-cell>
          <table:table-cell table:number-columns-repeated="2" office:value-type="string">
            <text:p>€ 965.00</text:p>
          </table:table-cell>
          <table:table-cell office:value-type="string">
            <text:p>30-05-2022</text:p>
          </table:table-cell>
          <table:table-cell office:value-type="string">
            <text:p>30-06-2022</text:p>
          </table:table-cell>
          <table:table-cell office:value-type="string">
            <text:p>23-AFFIDAMENTO DIRETTO</text:p>
          </table:table-cell>
          <table:table-cell office:value-type="string">
            <text:p>Puntografica due srl - CF: 07013460725</text:p>
          </table:table-cell>
          <table:table-cell office:value-type="string">
            <text:p>Puntografica due srl - CF: 07013460725</text:p>
          </table:table-cell>
        </table:table-row>
        <table:table-row table:style-name="ro1">
          <table:table-cell office:value-type="string">
            <text:p>Z6D36B3D96</text:p>
          </table:table-cell>
          <table:table-cell office:value-type="string">
            <text:p>servizio di manutenzione della strumentazione informatica dellâAgenzia in uso al personale Asset.</text:p>
          </table:table-cell>
          <table:table-cell table:number-columns-repeated="2" office:value-type="string">
            <text:p>€ 440.00</text:p>
          </table:table-cell>
          <table:table-cell office:value-type="string">
            <text:p>07-06-2022</text:p>
          </table:table-cell>
          <table:table-cell office:value-type="string">
            <text:p>22-06-2022</text:p>
          </table:table-cell>
          <table:table-cell office:value-type="string">
            <text:p>23-AFFIDAMENTO DIRETTO</text:p>
          </table:table-cell>
          <table:table-cell table:number-columns-repeated="2" office:value-type="string">
            <text:p>FRAME OFFICE S.R.L.S. - CF: 08041270722</text:p>
          </table:table-cell>
        </table:table-row>
        <table:table-row table:style-name="ro1">
          <table:table-cell office:value-type="string">
            <text:p>Z1C36FFC20</text:p>
          </table:table-cell>
          <table:table-cell office:value-type="string">
            <text:p>Fornitura toner stampante agenzia</text:p>
          </table:table-cell>
          <table:table-cell table:number-columns-repeated="2" office:value-type="string">
            <text:p>€ 596.00</text:p>
          </table:table-cell>
          <table:table-cell office:value-type="string">
            <text:p>30-06-2022</text:p>
          </table:table-cell>
          <table:table-cell office:value-type="string">
            <text:p>08-07-2022</text:p>
          </table:table-cell>
          <table:table-cell office:value-type="string">
            <text:p>23-AFFIDAMENTO DIRETTO</text:p>
          </table:table-cell>
          <table:table-cell table:number-columns-repeated="2" office:value-type="string">
            <text:p>OFFICE ITALIA S.R.L - CF: 07746610729</text:p>
          </table:table-cell>
        </table:table-row>
        <table:table-row table:style-name="ro1">
          <table:table-cell office:value-type="string">
            <text:p>Z5C35D6779</text:p>
          </table:table-cell>
          <table:table-cell office:value-type="string">
            <text:p>Conferimento incarico, ai sensi dellâart. 36 comma 2 lett. a) del decreto legislativo n. 50/2016 e ss.mm.ii., per il supporto tecnico specialistico al RUP per le procedure da avviare per lâaffidamento degli impianti sportivi del comune di Fasano.</text:p>
          </table:table-cell>
          <table:table-cell office:value-type="string">
            <text:p>€ 12000.00</text:p>
          </table:table-cell>
          <table:table-cell office:value-type="string">
            <text:p>€ 0.00</text:p>
          </table:table-cell>
          <table:table-cell office:value-type="string">
            <text:p>07-04-2022</text:p>
          </table:table-cell>
          <table:table-cell office:value-type="string">
            <text:p>30-10-2022</text:p>
          </table:table-cell>
          <table:table-cell office:value-type="string">
            <text:p>23-AFFIDAMENTO DIRETTO</text:p>
          </table:table-cell>
          <table:table-cell table:number-columns-repeated="2" office:value-type="string">
            <text:p>SAVERIO FORTUNATO - CF: FRTSVR79P25A662D</text:p>
          </table:table-cell>
        </table:table-row>
        <table:table-row table:style-name="ro1">
          <table:table-cell office:value-type="string">
            <text:p>865630400B</text:p>
          </table:table-cell>
          <table:table-cell office:value-type="string">
            <text:p>Affidamento di prestazioni di servizi di analisi batimetrica - servizio di esecuzione di rilievi batimetrici con tecnologia multi-beam di alcuni porti della Regione Puglia.</text:p>
          </table:table-cell>
          <table:table-cell table:number-columns-repeated="2" office:value-type="string">
            <text:p>€ 126864.00</text:p>
          </table:table-cell>
          <table:table-cell office:value-type="string">
            <text:p>18-06-2021</text:p>
          </table:table-cell>
          <table:table-cell office:value-type="string">
            <text:p>29-03-2022</text:p>
          </table:table-cell>
          <table:table-cell office:value-type="string">
            <text:p>33-PROCEDURA NEGOZIATA PER AFFIDAMENTI SOTTO SOGLIA</text:p>
          </table:table-cell>
          <table:table-cell office:value-type="string">
            <text:p>Prisma srl - CF: 04793881212 / Environmental Surveys - CF: 02793770732 / Digitarca srls - CF: 08005680726 / Studio Sigma - CF: 04411790753 / Sistemi di Informazione Terriroriale srl - CF: 04597250721</text:p>
          </table:table-cell>
          <table:table-cell office:value-type="string">
            <text:p>Prisma srl - CF: 04793881212</text:p>
          </table:table-cell>
        </table:table-row>
        <table:table-row table:style-name="ro1">
          <table:table-cell office:value-type="string">
            <text:p>910137978B</text:p>
          </table:table-cell>
          <table:table-cell office:value-type="string">
            <text:p>Conferimento prestazione servizi EMERGENZA COVID-19 gestione MAGAZZINO SANITARIO e DISTRIBUZIONE VACCINI ANTI COVID-19</text:p>
          </table:table-cell>
          <table:table-cell office:value-type="string">
            <text:p>€ 66667.00</text:p>
          </table:table-cell>
          <table:table-cell office:value-type="string">
            <text:p>€ 62667.00</text:p>
          </table:table-cell>
          <table:table-cell office:value-type="string">
            <text:p>10-08-2021</text:p>
          </table:table-cell>
          <table:table-cell office:value-type="string">
            <text:p>30-11-2022</text:p>
          </table:table-cell>
          <table:table-cell office:value-type="string">
            <text:p>23-AFFIDAMENTO DIRETTO</text:p>
          </table:table-cell>
          <table:table-cell office:value-type="string">
            <text:p>Edoardo Giua - CF: GIUDRD72L22A662F</text:p>
          </table:table-cell>
          <table:table-cell office:value-type="string">
            <text:p>Edoardo Giua - CF: GIUDRD72L22A662F</text:p>
          </table:table-cell>
        </table:table-row>
        <table:table-row table:style-name="ro1">
          <table:table-cell office:value-type="string">
            <text:p>Z59353E429</text:p>
          </table:table-cell>
          <table:table-cell office:value-type="string">
            <text:p>Affidamento del servizio di produzione esecutiva del cortometraggio promozionale della CittÃ  di Mesagne</text:p>
          </table:table-cell>
          <table:table-cell table:number-columns-repeated="2" office:value-type="string">
            <text:p>€ 39950.00</text:p>
          </table:table-cell>
          <table:table-cell office:value-type="string">
            <text:p>25-02-2022</text:p>
          </table:table-cell>
          <table:table-cell office:value-type="string">
            <text:p>02-03-2022</text:p>
          </table:table-cell>
          <table:table-cell office:value-type="string">
            <text:p>23-AFFIDAMENTO DIRETTO</text:p>
          </table:table-cell>
          <table:table-cell office:value-type="string">
            <text:p>DRAKA PRODUCTION srl - CF: 07039290726</text:p>
          </table:table-cell>
          <table:table-cell office:value-type="string">
            <text:p>DRAKA PRODUCTION srl - CF: 07039290726</text:p>
          </table:table-cell>
        </table:table-row>
        <table:table-row table:style-name="ro1">
          <table:table-cell office:value-type="string">
            <text:p>9133166EFF</text:p>
          </table:table-cell>
          <table:table-cell office:value-type="string">
            <text:p>Produzione di un format evento on-line per l'audizione da parte del Ministero della Cultura e della giuria preposta alla valutazione della candidatura della cittÃ  di Mesagne per il conferimento del titolo di "capitale della cultura"</text:p>
          </table:table-cell>
          <table:table-cell table:number-columns-repeated="2" office:value-type="string">
            <text:p>€ 65000.00</text:p>
          </table:table-cell>
          <table:table-cell office:value-type="string">
            <text:p>25-02-2022</text:p>
          </table:table-cell>
          <table:table-cell office:value-type="string">
            <text:p>03-03-2022</text:p>
          </table:table-cell>
          <table:table-cell office:value-type="string">
            <text:p>23-AFFIDAMENTO DIRETTO</text:p>
          </table:table-cell>
          <table:table-cell office:value-type="string">
            <text:p>Agenzia PUSH STUDIO srl - CF: 07782600725</text:p>
          </table:table-cell>
          <table:table-cell office:value-type="string">
            <text:p>Agenzia PUSH STUDIO srl - CF: 07782600725</text:p>
          </table:table-cell>
        </table:table-row>
        <table:table-row table:style-name="ro1">
          <table:table-cell office:value-type="string">
            <text:p>91180271EA</text:p>
          </table:table-cell>
          <table:table-cell office:value-type="string">
            <text:p>Affidamento delservizio di sceneggiatura, regia e supervisione artistica delle attivitÃ  di montaggio e post-produzione dello short film promozionale della CittÃ  di Mesagne.</text:p>
          </table:table-cell>
          <table:table-cell table:number-columns-repeated="2" office:value-type="string">
            <text:p>€ 45000.00</text:p>
          </table:table-cell>
          <table:table-cell office:value-type="string">
            <text:p>15-02-2022</text:p>
          </table:table-cell>
          <table:table-cell office:value-type="string">
            <text:p>02-03-2022</text:p>
          </table:table-cell>
          <table:table-cell office:value-type="string">
            <text:p>23-AFFIDAMENTO DIRETTO</text:p>
          </table:table-cell>
          <table:table-cell office:value-type="string">
            <text:p>HERETIC FILM Inc. - CF: </text:p>
          </table:table-cell>
          <table:table-cell office:value-type="string">
            <text:p>HERETIC FILM Inc. - CF: </text:p>
          </table:table-cell>
        </table:table-row>
        <table:table-row table:style-name="ro1">
          <table:table-cell office:value-type="string">
            <text:p>Z3635A6077</text:p>
          </table:table-cell>
          <table:table-cell office:value-type="string">
            <text:p>Rinnovo abbonamento Appalti e contratti (rivista e sito web)</text:p>
          </table:table-cell>
          <table:table-cell office:value-type="string">
            <text:p>€ 800.00</text:p>
          </table:table-cell>
          <table:table-cell office:value-type="string">
            <text:p>€ 708.00</text:p>
          </table:table-cell>
          <table:table-cell office:value-type="string">
            <text:p>28-03-2022</text:p>
          </table:table-cell>
          <table:table-cell office:value-type="string">
            <text:p>28-03-2023</text:p>
          </table:table-cell>
          <table:table-cell office:value-type="string">
            <text:p>23-AFFIDAMENTO DIRETTO</text:p>
          </table:table-cell>
          <table:table-cell office:value-type="string">
            <text:p>Maggioli spa - CF: 02066400405</text:p>
          </table:table-cell>
          <table:table-cell office:value-type="string">
            <text:p>Maggioli spa - CF: 02066400405</text:p>
          </table:table-cell>
        </table:table-row>
        <table:table-row table:style-name="ro1">
          <table:table-cell office:value-type="string">
            <text:p>ZC73671A6D</text:p>
          </table:table-cell>
          <table:table-cell office:value-type="string">
            <text:p>Rinnovo abbonamento esteso al Bollettino Legislazione Tecnica</text:p>
          </table:table-cell>
          <table:table-cell table:number-columns-repeated="2" office:value-type="string">
            <text:p>€ 188.00</text:p>
          </table:table-cell>
          <table:table-cell office:value-type="string">
            <text:p>20-04-2022</text:p>
          </table:table-cell>
          <table:table-cell office:value-type="string">
            <text:p>20-04-2023</text:p>
          </table:table-cell>
          <table:table-cell office:value-type="string">
            <text:p>23-AFFIDAMENTO DIRETTO</text:p>
          </table:table-cell>
          <table:table-cell office:value-type="string">
            <text:p>LEGISLAZIONE TECNICA Srl - CF: 05383391009</text:p>
          </table:table-cell>
          <table:table-cell office:value-type="string">
            <text:p>LEGISLAZIONE TECNICA Srl - CF: 05383391009</text:p>
          </table:table-cell>
        </table:table-row>
        <table:table-row table:style-name="ro1">
          <table:table-cell office:value-type="string">
            <text:p>Z3436620FC</text:p>
          </table:table-cell>
          <table:table-cell office:value-type="string">
            <text:p>CORSO DI FORMAZIONE EU E ESAME OPEN A2.</text:p>
          </table:table-cell>
          <table:table-cell table:number-columns-repeated="2" office:value-type="string">
            <text:p>€ 129.00</text:p>
          </table:table-cell>
          <table:table-cell office:value-type="string">
            <text:p>28-04-2022</text:p>
          </table:table-cell>
          <table:table-cell office:value-type="string">
            <text:p>16-06-2022</text:p>
          </table:table-cell>
          <table:table-cell office:value-type="string">
            <text:p>23-AFFIDAMENTO DIRETTO</text:p>
          </table:table-cell>
          <table:table-cell office:value-type="string">
            <text:p>SKY CRAB srl - CF: 04052760164</text:p>
          </table:table-cell>
          <table:table-cell office:value-type="string">
            <text:p>SKY CRAB srl - CF: 04052760164</text:p>
          </table:table-cell>
        </table:table-row>
        <table:table-row table:style-name="ro1">
          <table:table-cell office:value-type="string">
            <text:p>ZC5369C44B</text:p>
          </table:table-cell>
          <table:table-cell office:value-type="string">
            <text:p>ACQUISTO TV 55" E SUPPORTO DA TERRA PER SEDE TARANTO</text:p>
          </table:table-cell>
          <table:table-cell table:number-columns-repeated="2" office:value-type="string">
            <text:p>€ 638.00</text:p>
          </table:table-cell>
          <table:table-cell office:value-type="string">
            <text:p>01-06-2022</text:p>
          </table:table-cell>
          <table:table-cell office:value-type="string">
            <text:p>07-06-2022</text:p>
          </table:table-cell>
          <table:table-cell office:value-type="string">
            <text:p>23-AFFIDAMENTO DIRETTO</text:p>
          </table:table-cell>
          <table:table-cell table:number-columns-repeated="2" office:value-type="string">
            <text:p>FRAME OFFICE S.R.L.S. - CF: 08041270722</text:p>
          </table:table-cell>
        </table:table-row>
        <table:table-row table:style-name="ro1">
          <table:table-cell office:value-type="string">
            <text:p>Z84370D854</text:p>
          </table:table-cell>
          <table:table-cell office:value-type="string">
            <text:p>ACQUISTO MATERIALE INFORMATICO ASSET E CAB-ASSET.</text:p>
          </table:table-cell>
          <table:table-cell office:value-type="string">
            <text:p>€ 21149.00</text:p>
          </table:table-cell>
          <table:table-cell office:value-type="string">
            <text:p>€ 0.00</text:p>
          </table:table-cell>
          <table:table-cell office:value-type="string">
            <text:p>13-07-2022</text:p>
          </table:table-cell>
          <table:table-cell office:value-type="string">
            <text:p>31-08-2022</text:p>
          </table:table-cell>
          <table:table-cell office:value-type="string">
            <text:p>23-AFFIDAMENTO DIRETTO</text:p>
          </table:table-cell>
          <table:table-cell office:value-type="string">
            <text:p>SHT Computers snc di Morgese Leonardo &amp; C. - CF: 05562440726 / OFFICE ITALIA S.R.L - CF: 07746610729 / FRAME OFFICE S.R.L.S. - CF: 08041270722 / GINESTRO ALESSANDRO - CF: 04248990758</text:p>
          </table:table-cell>
          <table:table-cell office:value-type="string">
            <text:p>SHT Computers snc di Morgese Leonardo &amp; C. - CF: 05562440726</text:p>
          </table:table-cell>
        </table:table-row>
        <table:table-row table:style-name="ro1">
          <table:table-cell office:value-type="string">
            <text:p>Z9637054E5</text:p>
          </table:table-cell>
          <table:table-cell office:value-type="string">
            <text:p>Affidamento servizio di redazione e attuazione del piano della comunicazione e supporto per campagne di promozione e informazione relativamente alle attivitÃ  svolte nellâambito dei progetti europei assegnati ad ASSET.</text:p>
          </table:table-cell>
          <table:table-cell table:number-columns-repeated="2" office:value-type="string">
            <text:p>€ 20000.00</text:p>
          </table:table-cell>
          <table:table-cell office:value-type="string">
            <text:p>01-07-2022</text:p>
          </table:table-cell>
          <table:table-cell office:value-type="string">
            <text:p>31-12-2022</text:p>
          </table:table-cell>
          <table:table-cell office:value-type="string">
            <text:p>23-AFFIDAMENTO DIRETTO</text:p>
          </table:table-cell>
          <table:table-cell table:number-columns-repeated="2" office:value-type="string">
            <text:p>FABIO NARDULLI - CF: NRDFBA65L20A662Y</text:p>
          </table:table-cell>
        </table:table-row>
        <table:table-row table:style-name="ro1">
          <table:table-cell office:value-type="string">
            <text:p>ZE4302DF88</text:p>
          </table:table-cell>
          <table:table-cell office:value-type="string">
            <text:p>Conferimento incarico a un esperto selezionato dalla short list âEuropaâ approvata con Determina n. 460/2020 per il supporto al âProject Managementâ al gruppo di lavoro denominato âTask Force Internazionalizzazione"</text:p>
          </table:table-cell>
          <table:table-cell office:value-type="string">
            <text:p>€ 35000.00</text:p>
          </table:table-cell>
          <table:table-cell office:value-type="string">
            <text:p>€ 27300.00</text:p>
          </table:table-cell>
          <table:table-cell office:value-type="string">
            <text:p>14-01-2021</text:p>
          </table:table-cell>
          <table:table-cell office:value-type="string">
            <text:p>13-01-2022</text:p>
          </table:table-cell>
          <table:table-cell office:value-type="string">
            <text:p>23-AFFIDAMENTO DIRETTO</text:p>
          </table:table-cell>
          <table:table-cell office:value-type="string">
            <text:p>Lupis Giuseppe Massimo - CF: </text:p>
          </table:table-cell>
          <table:table-cell office:value-type="string">
            <text:p>Lupis Giuseppe Massimo - CF: </text:p>
          </table:table-cell>
        </table:table-row>
        <table:table-row table:style-name="ro1">
          <table:table-cell office:value-type="string">
            <text:p>Z61304F2EF</text:p>
          </table:table-cell>
          <table:table-cell office:value-type="string">
            <text:p>Conferimento incarico a un esperto selezionato dalla short list âEuropaâ approvata conDetermina n. 98/2021 per la gestione dei partner internazionali eÂ  per il supporto al âCommunication Management" (TFI)</text:p>
          </table:table-cell>
          <table:table-cell table:number-columns-repeated="2" office:value-type="string">
            <text:p>€ 15000.00</text:p>
          </table:table-cell>
          <table:table-cell office:value-type="string">
            <text:p>21-01-2021</text:p>
          </table:table-cell>
          <table:table-cell office:value-type="string">
            <text:p>20-01-2022</text:p>
          </table:table-cell>
          <table:table-cell office:value-type="string">
            <text:p>23-AFFIDAMENTO DIRETTO</text:p>
          </table:table-cell>
          <table:table-cell table:number-columns-repeated="2" office:value-type="string">
            <text:p>Federica Cirillo - CF: CRLFRC95L61A662Z</text:p>
          </table:table-cell>
        </table:table-row>
        <table:table-row table:style-name="ro1">
          <table:table-cell office:value-type="string">
            <text:p>Z7E31C8C8E</text:p>
          </table:table-cell>
          <table:table-cell office:value-type="string">
            <text:p>Affidamento del servizio di collaborazione allâelaborazione dello Studio di accessibilitÃ  dei nosocomi pugliesi.</text:p>
          </table:table-cell>
          <table:table-cell office:value-type="string">
            <text:p>€ 31666.67</text:p>
          </table:table-cell>
          <table:table-cell office:value-type="string">
            <text:p>€ 11666.67</text:p>
          </table:table-cell>
          <table:table-cell office:value-type="string">
            <text:p>18-05-2021</text:p>
          </table:table-cell>
          <table:table-cell office:value-type="string">
            <text:p>31-12-2022</text:p>
          </table:table-cell>
          <table:table-cell office:value-type="string">
            <text:p>23-AFFIDAMENTO DIRETTO</text:p>
          </table:table-cell>
          <table:table-cell table:number-columns-repeated="2" office:value-type="string">
            <text:p>Vincenzo Basile - CF: BSLVCN86H30L109J</text:p>
          </table:table-cell>
        </table:table-row>
        <table:table-row table:style-name="ro1">
          <table:table-cell office:value-type="string">
            <text:p>ZDD31DD520</text:p>
          </table:table-cell>
          <table:table-cell office:value-type="string">
            <text:p>DDG 61/2021 - âAssistenza tecnica ZESâ. Affidamento del servizio tecnico di ricognizione delle aree ZES in esecuzione della DGR n. 648 del 26/04/2021 â Area Taranto e coordinamento.</text:p>
          </table:table-cell>
          <table:table-cell table:number-columns-repeated="2" office:value-type="string">
            <text:p>€ 30000.00</text:p>
          </table:table-cell>
          <table:table-cell office:value-type="string">
            <text:p>25-05-2021</text:p>
          </table:table-cell>
          <table:table-cell office:value-type="string">
            <text:p>25-04-2022</text:p>
          </table:table-cell>
          <table:table-cell office:value-type="string">
            <text:p>23-AFFIDAMENTO DIRETTO</text:p>
          </table:table-cell>
          <table:table-cell office:value-type="string">
            <text:p>Anna Tamborrino - CF: TMBNNA75E57A662I</text:p>
          </table:table-cell>
          <table:table-cell office:value-type="string">
            <text:p>Anna Tamborrino - CF: TMBNNA75E57A662I</text:p>
          </table:table-cell>
        </table:table-row>
        <table:table-row table:style-name="ro1">
          <table:table-cell office:value-type="string">
            <text:p>ZF231DFA29</text:p>
          </table:table-cell>
          <table:table-cell office:value-type="string">
            <text:p>DDG 61/2021 - âAssistenza tecnica ZESâ. Affidamento del servizio tecnico di ricognizione delle aree ZES in esecuzione della DGR n. 648 del 26/04/2021 â Esperto GIS e in sistemi informativi.</text:p>
          </table:table-cell>
          <table:table-cell table:number-columns-repeated="2" office:value-type="string">
            <text:p>€ 15000.00</text:p>
          </table:table-cell>
          <table:table-cell office:value-type="string">
            <text:p>25-05-2021</text:p>
          </table:table-cell>
          <table:table-cell office:value-type="string">
            <text:p>25-04-2022</text:p>
          </table:table-cell>
          <table:table-cell office:value-type="string">
            <text:p>23-AFFIDAMENTO DIRETTO</text:p>
          </table:table-cell>
          <table:table-cell table:number-columns-repeated="2" office:value-type="string">
            <text:p>Marilisa D'Anversa - CF: DNVMLS87L48C136H</text:p>
          </table:table-cell>
        </table:table-row>
        <table:table-row table:style-name="ro1">
          <table:table-cell office:value-type="string">
            <text:p>Z0531F29F5</text:p>
          </table:table-cell>
          <table:table-cell office:value-type="string">
            <text:p>DDG 61/2021 - âAssistenza tecnica ZESâ. Affidamento del servizio tecnico di ricognizione delle aree ZES in esecuzione della DGR n. 648 del 26/04/2021 â Area vasta Bari.</text:p>
          </table:table-cell>
          <table:table-cell table:number-columns-repeated="2" office:value-type="string">
            <text:p>€ 20000.00</text:p>
          </table:table-cell>
          <table:table-cell office:value-type="string">
            <text:p>01-06-2021</text:p>
          </table:table-cell>
          <table:table-cell office:value-type="string">
            <text:p>01-05-2022</text:p>
          </table:table-cell>
          <table:table-cell office:value-type="string">
            <text:p>23-AFFIDAMENTO DIRETTO</text:p>
          </table:table-cell>
          <table:table-cell office:value-type="string">
            <text:p>Salvatore Carannante - CF: CRNSVT56P11F839E</text:p>
          </table:table-cell>
          <table:table-cell office:value-type="string">
            <text:p>Salvatore Carannante - CF: CRNSVT56P11F839E</text:p>
          </table:table-cell>
        </table:table-row>
        <table:table-row table:style-name="ro1">
          <table:table-cell office:value-type="string">
            <text:p>Z8331F88B5</text:p>
          </table:table-cell>
          <table:table-cell office:value-type="string">
            <text:p>DDG 61/2021 - âAssistenza tecnica ZESâ. Affidamento del servizio tecnico di ricognizione delle aree ZES in esecuzione della DGR n. 648 del 26/04/2021 â Area vasta Brindisi e Lecce.</text:p>
          </table:table-cell>
          <table:table-cell table:number-columns-repeated="2" office:value-type="string">
            <text:p>€ 23000.00</text:p>
          </table:table-cell>
          <table:table-cell office:value-type="string">
            <text:p>03-06-2021</text:p>
          </table:table-cell>
          <table:table-cell office:value-type="string">
            <text:p>02-06-2022</text:p>
          </table:table-cell>
          <table:table-cell office:value-type="string">
            <text:p>23-AFFIDAMENTO DIRETTO</text:p>
          </table:table-cell>
          <table:table-cell table:number-columns-repeated="2" office:value-type="string">
            <text:p>Luca De Carlo - CF: DCRLCU72M29E506P</text:p>
          </table:table-cell>
        </table:table-row>
        <table:table-row table:style-name="ro1">
          <table:table-cell office:value-type="string">
            <text:p>Z6B31F94DE</text:p>
          </table:table-cell>
          <table:table-cell office:value-type="string">
            <text:p>DDG 61/2021 - âAssistenza tecnica ZESâ. Affidamento del servizio tecnico di ricognizione delle aree ZES in esecuzione della DGR n. 648 del 26/04/2021 â Area vasta BAT e Foggia.</text:p>
          </table:table-cell>
          <table:table-cell table:number-columns-repeated="2" office:value-type="string">
            <text:p>€ 20000.00</text:p>
          </table:table-cell>
          <table:table-cell office:value-type="string">
            <text:p>03-06-2021</text:p>
          </table:table-cell>
          <table:table-cell office:value-type="string">
            <text:p>02-06-2022</text:p>
          </table:table-cell>
          <table:table-cell office:value-type="string">
            <text:p>23-AFFIDAMENTO DIRETTO</text:p>
          </table:table-cell>
          <table:table-cell office:value-type="string">
            <text:p>Giuseppe Tupputi - CF: TPPGPP89L07B619N</text:p>
          </table:table-cell>
          <table:table-cell office:value-type="string">
            <text:p>Giuseppe Tupputi - CF: TPPGPP89L07B619N</text:p>
          </table:table-cell>
        </table:table-row>
        <table:table-row table:style-name="ro1">
          <table:table-cell office:value-type="string">
            <text:p>Z9C3224D76</text:p>
          </table:table-cell>
          <table:table-cell office:value-type="string">
            <text:p>Affidamento del servizio tecnico di ricognizione delle aree ZES in esecuzione della DGR n. 648 del 26/04/2021 â Esperto per il supporto allâelaborazione dei piani di marketing e la promozione attraverso contributi giornalistici e di comunicazione</text:p>
          </table:table-cell>
          <table:table-cell table:number-columns-repeated="2" office:value-type="string">
            <text:p>€ 10000.00</text:p>
          </table:table-cell>
          <table:table-cell office:value-type="string">
            <text:p>16-06-2021</text:p>
          </table:table-cell>
          <table:table-cell office:value-type="string">
            <text:p>16-04-2022</text:p>
          </table:table-cell>
          <table:table-cell office:value-type="string">
            <text:p>23-AFFIDAMENTO DIRETTO</text:p>
          </table:table-cell>
          <table:table-cell office:value-type="string">
            <text:p>Valeria Potì - CF: PTOVLR76T49E506N</text:p>
          </table:table-cell>
          <table:table-cell office:value-type="string">
            <text:p>Valeria Potì - CF: PTOVLR76T49E506N</text:p>
          </table:table-cell>
        </table:table-row>
        <table:table-row table:style-name="ro1">
          <table:table-cell office:value-type="string">
            <text:p>ZAE32460D3</text:p>
          </table:table-cell>
          <table:table-cell office:value-type="string">
            <text:p>Affidamento del servizio tecnico di ricognizione delle aree ZES in esecuzione della DGR n. 648 del 26/04/2021 â Esperto per il supporto economico, finanziario e contributivo allâelaborazione dei piani di marketing e promozione.</text:p>
          </table:table-cell>
          <table:table-cell table:number-columns-repeated="2" office:value-type="string">
            <text:p>€ 15000.00</text:p>
          </table:table-cell>
          <table:table-cell office:value-type="string">
            <text:p>28-06-2021</text:p>
          </table:table-cell>
          <table:table-cell office:value-type="string">
            <text:p>28-04-2022</text:p>
          </table:table-cell>
          <table:table-cell office:value-type="string">
            <text:p>23-AFFIDAMENTO DIRETTO</text:p>
          </table:table-cell>
          <table:table-cell table:number-columns-repeated="2" office:value-type="string">
            <text:p>Associazione Centro Studi <text:s/>e Ricerche sul Mezzogiorno - SRM - CF: 04514401217</text:p>
          </table:table-cell>
        </table:table-row>
        <table:table-row table:style-name="ro1">
          <table:table-cell office:value-type="string">
            <text:p>Z143319818</text:p>
          </table:table-cell>
          <table:table-cell office:value-type="string">
            <text:p>Affidamento del servizio tecnico di ricognizione delle aree ZES. Incarico per la fornitura e assistenza tecnica di un sistema dedicato alla pubblicazione e gestione di servizi WebGis derivanti da progetti realizzati con il desktop geografico OS QGIS.</text:p>
          </table:table-cell>
          <table:table-cell table:number-columns-repeated="2" office:value-type="string">
            <text:p>€ 2800.00</text:p>
          </table:table-cell>
          <table:table-cell office:value-type="string">
            <text:p>28-09-2021</text:p>
          </table:table-cell>
          <table:table-cell office:value-type="string">
            <text:p>28-09-2022</text:p>
          </table:table-cell>
          <table:table-cell office:value-type="string">
            <text:p>23-AFFIDAMENTO DIRETTO</text:p>
          </table:table-cell>
          <table:table-cell table:number-columns-repeated="2" office:value-type="string">
            <text:p>GIS3W SNC - CF: 01782000473</text:p>
          </table:table-cell>
        </table:table-row>
        <table:table-row table:style-name="ro1">
          <table:table-cell office:value-type="string">
            <text:p>ZE3332BC2E</text:p>
          </table:table-cell>
          <table:table-cell office:value-type="string">
            <text:p>Affidamento incarico per l'assistenza alla campagna di indagini geognostiche e la redazione di relazione geologica per il âCompletamento della S.P. 3 Canosa di Puglia - Spinazzola â Schema accordo di cooperazione tra la Provincia BT e ASSET.</text:p>
          </table:table-cell>
          <table:table-cell office:value-type="string">
            <text:p>€ 4340.00</text:p>
          </table:table-cell>
          <table:table-cell office:value-type="string">
            <text:p>€ 0.00</text:p>
          </table:table-cell>
          <table:table-cell office:value-type="string">
            <text:p>23-09-2021</text:p>
          </table:table-cell>
          <table:table-cell office:value-type="string">
            <text:p>31-12-2021</text:p>
          </table:table-cell>
          <table:table-cell office:value-type="string">
            <text:p>23-AFFIDAMENTO DIRETTO</text:p>
          </table:table-cell>
          <table:table-cell table:number-columns-repeated="2" office:value-type="string">
            <text:p>Di Gioia Rossella - CF: DGIRSL71E50B619N</text:p>
          </table:table-cell>
        </table:table-row>
        <table:table-row table:style-name="ro1">
          <table:table-cell office:value-type="string">
            <text:p>Z6D339871A</text:p>
          </table:table-cell>
          <table:table-cell office:value-type="string">
            <text:p>Completamento della S.P. 3 " CANOSA DI PUGLIA - SPINAZZOLA". Schema accordo di cooperazione tra la Provincia BT e l'ASSET. Affidamento incarico di servizi per l'assistenza archeologica.</text:p>
          </table:table-cell>
          <table:table-cell table:number-columns-repeated="2" office:value-type="string">
            <text:p>€ 2600.00</text:p>
          </table:table-cell>
          <table:table-cell office:value-type="string">
            <text:p>25-10-2021</text:p>
          </table:table-cell>
          <table:table-cell office:value-type="string">
            <text:p>25-11-2021</text:p>
          </table:table-cell>
          <table:table-cell office:value-type="string">
            <text:p>23-AFFIDAMENTO DIRETTO</text:p>
          </table:table-cell>
          <table:table-cell office:value-type="string">
            <text:p>Dott. Nicola Gasperi - CF: 01807080492</text:p>
          </table:table-cell>
          <table:table-cell office:value-type="string">
            <text:p>Dott. Nicola Gasperi - CF: 01807080492</text:p>
          </table:table-cell>
        </table:table-row>
        <table:table-row table:style-name="ro1">
          <table:table-cell office:value-type="string">
            <text:p>Z3633AB4F8</text:p>
          </table:table-cell>
          <table:table-cell office:value-type="string">
            <text:p>Completamento della S.P. 3 " CANOSA DI PUGLIA - SPINAZZOLA". Schema accordo di cooperazione tra la Provincia BT e l'ASSET. Affidamento incarico di servizi di rilievo topografico.</text:p>
          </table:table-cell>
          <table:table-cell table:number-columns-repeated="2" office:value-type="string">
            <text:p>€ 4800.00</text:p>
          </table:table-cell>
          <table:table-cell office:value-type="string">
            <text:p>04-11-2021</text:p>
          </table:table-cell>
          <table:table-cell office:value-type="string">
            <text:p>04-12-2021</text:p>
          </table:table-cell>
          <table:table-cell office:value-type="string">
            <text:p>23-AFFIDAMENTO DIRETTO</text:p>
          </table:table-cell>
          <table:table-cell office:value-type="string">
            <text:p>VR Software srls - CF: 08079370725</text:p>
          </table:table-cell>
          <table:table-cell office:value-type="string">
            <text:p>VR Software srls - CF: 08079370725</text:p>
          </table:table-cell>
        </table:table-row>
        <table:table-row table:style-name="ro1">
          <table:table-cell office:value-type="string">
            <text:p>Z0733C0E2C</text:p>
          </table:table-cell>
          <table:table-cell office:value-type="string">
            <text:p>Completamento della S.P. 3 " CANOSA DI PUGLIA - SPINAZZOLA". Schema accordo di cooperazione tra la Provincia BT e lâASSET. Affidamento incarico di servizi specialistici a supporto della progettazione idraulica.</text:p>
          </table:table-cell>
          <table:table-cell table:number-columns-repeated="2" office:value-type="string">
            <text:p>€ 1200.00</text:p>
          </table:table-cell>
          <table:table-cell office:value-type="string">
            <text:p>08-11-2021</text:p>
          </table:table-cell>
          <table:table-cell office:value-type="string">
            <text:p>08-12-2021</text:p>
          </table:table-cell>
          <table:table-cell office:value-type="string">
            <text:p>23-AFFIDAMENTO DIRETTO</text:p>
          </table:table-cell>
          <table:table-cell office:value-type="string">
            <text:p>Ing. Giovanni Battista Quatraro - CF: QTRGNN93S16A048S</text:p>
          </table:table-cell>
          <table:table-cell office:value-type="string">
            <text:p>Ing. Giovanni Battista Quatraro - CF: QTRGNN93S16A048S</text:p>
          </table:table-cell>
        </table:table-row>
        <table:table-row table:style-name="ro1">
          <table:table-cell office:value-type="string">
            <text:p>880825739F</text:p>
          </table:table-cell>
          <table:table-cell office:value-type="string">
            <text:p>AFFIDAMENTO DEL SERVIZIO DI 'ASSISTENZA TECNICA' NELL'ATTUAZIONE DEI SEGUENTI PROGETTI: 'AETHER', "FRAMESPORT", "STREAM".</text:p>
          </table:table-cell>
          <table:table-cell office:value-type="string">
            <text:p>€ 193154.28</text:p>
          </table:table-cell>
          <table:table-cell office:value-type="string">
            <text:p>€ 70694.47</text:p>
          </table:table-cell>
          <table:table-cell office:value-type="string">
            <text:p>14-12-2021</text:p>
          </table:table-cell>
          <table:table-cell office:value-type="string">
            <text:p>30-11-2023</text:p>
          </table:table-cell>
          <table:table-cell office:value-type="string">
            <text:p>33-PROCEDURA NEGOZIATA PER AFFIDAMENTI SOTTO SOGLIA</text:p>
          </table:table-cell>
          <table:table-cell table:number-columns-repeated="2" office:value-type="string">
            <text:p>NAPS LAB SRLS - CF: 07937400724</text:p>
          </table:table-cell>
        </table:table-row>
        <table:table-row table:style-name="ro1">
          <table:table-cell office:value-type="string">
            <text:p>88570214F2</text:p>
          </table:table-cell>
          <table:table-cell office:value-type="string">
            <text:p>Completamento della S.P. 3 ' CANOSA DI PUGLIA - SPINAZZOLA'. Schema accordo di cooperazione tra la Provincia BT e l'ASSET. Affidamento incarico di servizi di consulenza specialistica a supporto della progettazione interna</text:p>
          </table:table-cell>
          <table:table-cell office:value-type="string">
            <text:p>€ 63000.00</text:p>
          </table:table-cell>
          <table:table-cell office:value-type="string">
            <text:p>€ 39375.00</text:p>
          </table:table-cell>
          <table:table-cell office:value-type="string">
            <text:p>05-08-2021</text:p>
          </table:table-cell>
          <table:table-cell office:value-type="string">
            <text:p>05-08-2022</text:p>
          </table:table-cell>
          <table:table-cell office:value-type="string">
            <text:p>23-AFFIDAMENTO DIRETTO</text:p>
          </table:table-cell>
          <table:table-cell office:value-type="string">
            <text:p>TECNOMOBILITY di Andersson Anna Maria Margareta &amp; C. S.a.s. - CF: 07890510725</text:p>
          </table:table-cell>
          <table:table-cell office:value-type="string">
            <text:p>TECNOMOBILITY di Andersson Anna Maria Margareta &amp; C. S.a.s. - CF: 07890510725</text:p>
          </table:table-cell>
        </table:table-row>
        <table:table-row table:style-name="ro1">
          <table:table-cell office:value-type="string">
            <text:p>8890584602</text:p>
          </table:table-cell>
          <table:table-cell office:value-type="string">
            <text:p>Affidamento del servizio tecnico di ricognizione delle aree ZES. Incarico per la redazione del piano di marketing strategico, operativo e di comunicazione visiva. Ideazione e progettazione di un sistema di identitÃ  visiva.</text:p>
          </table:table-cell>
          <table:table-cell table:number-columns-repeated="2" office:value-type="string">
            <text:p>€ 49180.33</text:p>
          </table:table-cell>
          <table:table-cell office:value-type="string">
            <text:p>02-09-2021</text:p>
          </table:table-cell>
          <table:table-cell office:value-type="string">
            <text:p>31-12-2021</text:p>
          </table:table-cell>
          <table:table-cell office:value-type="string">
            <text:p>23-AFFIDAMENTO DIRETTO</text:p>
          </table:table-cell>
          <table:table-cell office:value-type="string">
            <text:p>Agenzia PUSH STUDIO srl - CF: 07782600725</text:p>
          </table:table-cell>
          <table:table-cell office:value-type="string">
            <text:p>Agenzia PUSH STUDIO srl - CF: 07782600725</text:p>
          </table:table-cell>
        </table:table-row>
        <table:table-row table:style-name="ro1">
          <table:table-cell office:value-type="string">
            <text:p>ZDB3625540</text:p>
          </table:table-cell>
          <table:table-cell office:value-type="string">
            <text:p>DDG 61/2021 - âAssistenza tecnica ZES in esecuzione della DGR n. 648 del 26/04/2021â. Affidamento del servizio tecnico di tipo ingegneristico strutturale e geotecnico per il supporto allâattrazione di un investimento in possibile area ZES.</text:p>
          </table:table-cell>
          <table:table-cell table:number-columns-repeated="2" office:value-type="string">
            <text:p>€ 1310.00</text:p>
          </table:table-cell>
          <table:table-cell office:value-type="string">
            <text:p>27-04-2022</text:p>
          </table:table-cell>
          <table:table-cell office:value-type="string">
            <text:p>30-04-2022</text:p>
          </table:table-cell>
          <table:table-cell office:value-type="string">
            <text:p>23-AFFIDAMENTO DIRETTO</text:p>
          </table:table-cell>
          <table:table-cell office:value-type="string">
            <text:p>Ing. Luigi Nigro - CF: 04614990721</text:p>
          </table:table-cell>
          <table:table-cell office:value-type="string">
            <text:p>Ing. Luigi Nigro - CF: 04614990721</text:p>
          </table:table-cell>
        </table:table-row>
        <table:table-row table:style-name="ro1">
          <table:table-cell office:value-type="string">
            <text:p>Z4A368094E</text:p>
          </table:table-cell>
          <table:table-cell office:value-type="string">
            <text:p>DDG 61/2021 - âAssistenza tecnica ZES in esecuzione della DGR n. 648 del 26/04/2021â. Supporto allâattrazione di un investimento in possibile area ZES. Realizzazione rilievo lidar.</text:p>
          </table:table-cell>
          <table:table-cell table:number-columns-repeated="2" office:value-type="string">
            <text:p>€ 10200.00</text:p>
          </table:table-cell>
          <table:table-cell office:value-type="string">
            <text:p>20-05-2022</text:p>
          </table:table-cell>
          <table:table-cell office:value-type="string">
            <text:p>20-06-2022</text:p>
          </table:table-cell>
          <table:table-cell office:value-type="string">
            <text:p>23-AFFIDAMENTO DIRETTO</text:p>
          </table:table-cell>
          <table:table-cell office:value-type="string">
            <text:p>Sistemi di Informazione Terriroriale srl - CF: 04597250721</text:p>
          </table:table-cell>
          <table:table-cell office:value-type="string">
            <text:p>Sistemi di Informazione Terriroriale srl - CF: 04597250721</text:p>
          </table:table-cell>
        </table:table-row>
        <table:table-row table:style-name="ro1">
          <table:table-cell office:value-type="string">
            <text:p>ZDC36E2258</text:p>
          </table:table-cell>
          <table:table-cell office:value-type="string">
            <text:p>Servizio di cena sociale inserita nellâevento âProject Steering Committe and Coordination Meetingâ nellâambito del Programma Interreg V-A Italia-Croazia 2014/2020 âProgetto FRAMESPORTâ.</text:p>
          </table:table-cell>
          <table:table-cell table:number-columns-repeated="2" office:value-type="string">
            <text:p>€ 1800.00</text:p>
          </table:table-cell>
          <table:table-cell office:value-type="string">
            <text:p>21-06-2022</text:p>
          </table:table-cell>
          <table:table-cell office:value-type="string">
            <text:p>23-06-2022</text:p>
          </table:table-cell>
          <table:table-cell office:value-type="string">
            <text:p>23-AFFIDAMENTO DIRETTO</text:p>
          </table:table-cell>
          <table:table-cell office:value-type="string">
            <text:p>lamuraya srl - CF: 08469820727</text:p>
          </table:table-cell>
          <table:table-cell office:value-type="string">
            <text:p>lamuraya srl - CF: 08469820727</text:p>
          </table:table-cell>
        </table:table-row>
        <table:table-row table:style-name="ro1">
          <table:table-cell office:value-type="string">
            <text:p>Z3D36E2883</text:p>
          </table:table-cell>
          <table:table-cell office:value-type="string">
            <text:p>Servizio di pranzo sociale inserito nellâevento âProject Steering Committe and Coordination Meetingâ nellâambito del Programma Interreg V-A Italia-Croazia 2014/2020 âProgetto FRAMESPORTâ.</text:p>
          </table:table-cell>
          <table:table-cell table:number-columns-repeated="2" office:value-type="string">
            <text:p>€ 820.00</text:p>
          </table:table-cell>
          <table:table-cell office:value-type="string">
            <text:p>21-06-2022</text:p>
          </table:table-cell>
          <table:table-cell office:value-type="string">
            <text:p>23-06-2022</text:p>
          </table:table-cell>
          <table:table-cell office:value-type="string">
            <text:p>23-AFFIDAMENTO DIRETTO</text:p>
          </table:table-cell>
          <table:table-cell table:number-columns-repeated="2" office:value-type="string">
            <text:p>IL CASOLARE DI PUGLIA SRL - CF: 06388480722</text:p>
          </table:table-cell>
        </table:table-row>
        <table:table-row table:style-name="ro1">
          <table:table-cell office:value-type="string">
            <text:p>Z8C30E9E71</text:p>
          </table:table-cell>
          <table:table-cell office:value-type="string">
            <text:p>Conferimento incarico per la gestione dei partner internazionali eÂ  per il supporto al âCommunication Management" al gruppo dilavoro denominato âTask ForceInternazionalizzazione (TFI)â</text:p>
          </table:table-cell>
          <table:table-cell table:number-columns-repeated="2" office:value-type="string">
            <text:p>€ 15000.00</text:p>
          </table:table-cell>
          <table:table-cell office:value-type="string">
            <text:p>08-03-2021</text:p>
          </table:table-cell>
          <table:table-cell office:value-type="string">
            <text:p>07-03-2022</text:p>
          </table:table-cell>
          <table:table-cell office:value-type="string">
            <text:p>23-AFFIDAMENTO DIRETTO</text:p>
          </table:table-cell>
          <table:table-cell table:number-columns-repeated="2" office:value-type="string">
            <text:p>Carla Capobianco - CF: CPBCRL94H51F280D</text:p>
          </table:table-cell>
        </table:table-row>
        <table:table-row table:style-name="ro1">
          <table:table-cell office:value-type="string">
            <text:p>Z0B2ECF1B5</text:p>
          </table:table-cell>
          <table:table-cell office:value-type="string">
            <text:p>Affidamento del servizio di abbonamento-manutenzione di programmi Zucchetti per l'anno 2021, Upgrades delle procedure di gestione fino a 150 dipendenti.</text:p>
          </table:table-cell>
          <table:table-cell table:number-columns-repeated="2" office:value-type="string">
            <text:p>€ 10495.00</text:p>
          </table:table-cell>
          <table:table-cell office:value-type="string">
            <text:p>27-10-2020</text:p>
          </table:table-cell>
          <table:table-cell office:value-type="string">
            <text:p>31-12-2021</text:p>
          </table:table-cell>
          <table:table-cell office:value-type="string">
            <text:p>23-AFFIDAMENTO DIRETTO</text:p>
          </table:table-cell>
          <table:table-cell table:number-columns-repeated="2" office:value-type="string">
            <text:p>Zucchetti spa - CF: 05006900962</text:p>
          </table:table-cell>
        </table:table-row>
        <table:table-row table:style-name="ro1">
          <table:table-cell office:value-type="string">
            <text:p>ZBA2DF30F3</text:p>
          </table:table-cell>
          <table:table-cell office:value-type="string">
            <text:p>Studi di Microzonazione sismica in affiancamento al Dipartimento di Protezione civile della Regione Puglia. Fornitura di materiale informatico e accessori <text:s/>destinato ai dipendenti del gruppo di lavoro</text:p>
          </table:table-cell>
          <table:table-cell table:number-columns-repeated="2" office:value-type="string">
            <text:p>€ 1104.54</text:p>
          </table:table-cell>
          <table:table-cell office:value-type="string">
            <text:p>06-08-2020</text:p>
          </table:table-cell>
          <table:table-cell office:value-type="string">
            <text:p>02-11-2020</text:p>
          </table:table-cell>
          <table:table-cell office:value-type="string">
            <text:p>23-AFFIDAMENTO DIRETTO</text:p>
          </table:table-cell>
          <table:table-cell office:value-type="string">
            <text:p>Eurocart snc di G. Albanese &amp; C. - CF: 05788020724</text:p>
          </table:table-cell>
          <table:table-cell office:value-type="string">
            <text:p>Eurocart snc di G. Albanese &amp; C. - CF: 05788020724</text:p>
          </table:table-cell>
        </table:table-row>
        <table:table-row table:style-name="ro1">
          <table:table-cell office:value-type="string">
            <text:p>Z403163ABD</text:p>
          </table:table-cell>
          <table:table-cell office:value-type="string">
            <text:p>Affidamento per servizio di abbonamento a "La Gazzetta del Mezzogiorno" .</text:p>
          </table:table-cell>
          <table:table-cell table:number-columns-repeated="2" office:value-type="string">
            <text:p>€ 1830.00</text:p>
          </table:table-cell>
          <table:table-cell office:value-type="string">
            <text:p>16-04-2021</text:p>
          </table:table-cell>
          <table:table-cell office:value-type="string">
            <text:p>15-06-2022</text:p>
          </table:table-cell>
          <table:table-cell office:value-type="string">
            <text:p>23-AFFIDAMENTO DIRETTO</text:p>
          </table:table-cell>
          <table:table-cell table:number-columns-repeated="2" office:value-type="string">
            <text:p>Ledi srl - CF: 08410170727</text:p>
          </table:table-cell>
        </table:table-row>
        <table:table-row table:style-name="ro1">
          <table:table-cell office:value-type="string">
            <text:p>ZF735CEC88</text:p>
          </table:table-cell>
          <table:table-cell office:value-type="string">
            <text:p>Affidamento del servizio di pianificazione ed esecuzione delle attivitÃ  di brand identity e visual identity.</text:p>
          </table:table-cell>
          <table:table-cell table:number-columns-repeated="2" office:value-type="string">
            <text:p>€ 2196.00</text:p>
          </table:table-cell>
          <table:table-cell office:value-type="string">
            <text:p>30-03-2022</text:p>
          </table:table-cell>
          <table:table-cell office:value-type="string">
            <text:p>30-09-2022</text:p>
          </table:table-cell>
          <table:table-cell office:value-type="string">
            <text:p>23-AFFIDAMENTO DIRETTO</text:p>
          </table:table-cell>
          <table:table-cell table:number-columns-repeated="2" office:value-type="string">
            <text:p>“The Brand Identity” di Pagliara Luca - CF: 07848760729</text:p>
          </table:table-cell>
        </table:table-row>
        <table:table-row table:style-name="ro1">
          <table:table-cell office:value-type="string">
            <text:p>Z7E3603198</text:p>
          </table:table-cell>
          <table:table-cell office:value-type="string">
            <text:p>Affidamento della fornitura di licenza software fino a 250 dipendenti</text:p>
          </table:table-cell>
          <table:table-cell table:number-columns-repeated="2" office:value-type="string">
            <text:p>€ 610.00</text:p>
          </table:table-cell>
          <table:table-cell office:value-type="string">
            <text:p>06-04-2022</text:p>
          </table:table-cell>
          <table:table-cell office:value-type="string">
            <text:p>20-05-2022</text:p>
          </table:table-cell>
          <table:table-cell office:value-type="string">
            <text:p>23-AFFIDAMENTO DIRETTO</text:p>
          </table:table-cell>
          <table:table-cell table:number-columns-repeated="2" office:value-type="string">
            <text:p>SOLARI UDINE SPA - CF: 01847860309</text:p>
          </table:table-cell>
        </table:table-row>
        <table:table-row table:style-name="ro1">
          <table:table-cell office:value-type="string">
            <text:p>ZED36395D0</text:p>
          </table:table-cell>
          <table:table-cell office:value-type="string">
            <text:p>Affidamento della fornitura di licenza software contabilitÃ .</text:p>
          </table:table-cell>
          <table:table-cell office:value-type="string">
            <text:p>€ 3538.00</text:p>
          </table:table-cell>
          <table:table-cell office:value-type="string">
            <text:p>€ 1952.00</text:p>
          </table:table-cell>
          <table:table-cell office:value-type="string">
            <text:p>03-05-2022</text:p>
          </table:table-cell>
          <table:table-cell office:value-type="string">
            <text:p>31-12-2023</text:p>
          </table:table-cell>
          <table:table-cell office:value-type="string">
            <text:p>23-AFFIDAMENTO DIRETTO</text:p>
          </table:table-cell>
          <table:table-cell table:number-columns-repeated="2" office:value-type="string">
            <text:p>Sistemi ufficio soc.coop.arl - CF: 00553900770</text:p>
          </table:table-cell>
        </table:table-row>
        <table:table-row table:style-name="ro1">
          <table:table-cell office:value-type="string">
            <text:p>Z5E30C79BA</text:p>
          </table:table-cell>
          <table:table-cell office:value-type="string">
            <text:p>servizi di ispezione e controllo</text:p>
          </table:table-cell>
          <table:table-cell office:value-type="string">
            <text:p>€ 9000.00</text:p>
          </table:table-cell>
          <table:table-cell office:value-type="string">
            <text:p>€ 7379.95</text:p>
          </table:table-cell>
          <table:table-cell office:value-type="string">
            <text:p>15-05-2021</text:p>
          </table:table-cell>
          <table:table-cell office:value-type="string">
            <text:p>16-07-2021</text:p>
          </table:table-cell>
          <table:table-cell office:value-type="string">
            <text:p>23-AFFIDAMENTO DIRETTO</text:p>
          </table:table-cell>
          <table:table-cell table:number-columns-repeated="2" office:value-type="string">
            <text:p>Ing. Francesco Porco - CF: PRCFNC71R07D086S</text:p>
          </table:table-cell>
        </table:table-row>
        <table:table-row table:style-name="ro1">
          <table:table-cell office:value-type="string">
            <text:p>Z2D30EB9C8</text:p>
          </table:table-cell>
          <table:table-cell office:value-type="string">
            <text:p>servizi di ispezione e controllo</text:p>
          </table:table-cell>
          <table:table-cell office:value-type="string">
            <text:p>€ 4500.00</text:p>
          </table:table-cell>
          <table:table-cell office:value-type="string">
            <text:p>€ 0.00</text:p>
          </table:table-cell>
          <table:table-cell office:value-type="string">
            <text:p>07-04-2021</text:p>
          </table:table-cell>
          <table:table-cell office:value-type="string">
            <text:p>08-07-2021</text:p>
          </table:table-cell>
          <table:table-cell office:value-type="string">
            <text:p>23-AFFIDAMENTO DIRETTO</text:p>
          </table:table-cell>
          <table:table-cell table:number-columns-repeated="2" office:value-type="string">
            <text:p>TECNOMOBILITY di Andersson Anna Maria Margareta &amp; C. S.a.s. - CF: 07890510725</text:p>
          </table:table-cell>
        </table:table-row>
        <table:table-row table:style-name="ro1">
          <table:table-cell office:value-type="string">
            <text:p>Z3831EF312</text:p>
          </table:table-cell>
          <table:table-cell office:value-type="string">
            <text:p>servizi di ispezione e controllo</text:p>
          </table:table-cell>
          <table:table-cell office:value-type="string">
            <text:p>€ 14100.00</text:p>
          </table:table-cell>
          <table:table-cell office:value-type="string">
            <text:p>€ 2697.52</text:p>
          </table:table-cell>
          <table:table-cell office:value-type="string">
            <text:p>08-06-2021</text:p>
          </table:table-cell>
          <table:table-cell office:value-type="string">
            <text:p>09-12-2021</text:p>
          </table:table-cell>
          <table:table-cell office:value-type="string">
            <text:p>23-AFFIDAMENTO DIRETTO</text:p>
          </table:table-cell>
          <table:table-cell table:number-columns-repeated="2" office:value-type="string">
            <text:p>Sadep Ingegneria srl - CF: 01392820765</text:p>
          </table:table-cell>
        </table:table-row>
        <table:table-row table:style-name="ro1">
          <table:table-cell office:value-type="string">
            <text:p>Z4635574F4</text:p>
          </table:table-cell>
          <table:table-cell office:value-type="string">
            <text:p>Servizi vari per produzione short film "Mesagne 2024" -Rimborso spese</text:p>
          </table:table-cell>
          <table:table-cell table:number-columns-repeated="2" office:value-type="string">
            <text:p>€ 3960.05</text:p>
          </table:table-cell>
          <table:table-cell office:value-type="string">
            <text:p>15-02-2022</text:p>
          </table:table-cell>
          <table:table-cell office:value-type="string">
            <text:p>03-03-2022</text:p>
          </table:table-cell>
          <table:table-cell office:value-type="string">
            <text:p>23-AFFIDAMENTO DIRETTO</text:p>
          </table:table-cell>
          <table:table-cell table:number-columns-repeated="2" office:value-type="string">
            <text:p>PAUL EDWARD HAGGIS - CF: </text:p>
          </table:table-cell>
        </table:table-row>
        <table:table-row table:style-name="ro1">
          <table:table-cell office:value-type="string">
            <text:p>Z9237EE876</text:p>
          </table:table-cell>
          <table:table-cell office:value-type="string">
            <text:p>Servizi traduzione per produzione short film "Mesagne 2024" e rimborso spese.</text:p>
          </table:table-cell>
          <table:table-cell table:number-columns-repeated="2" office:value-type="string">
            <text:p>€ 1181.58</text:p>
          </table:table-cell>
          <table:table-cell office:value-type="string">
            <text:p>15-02-2022</text:p>
          </table:table-cell>
          <table:table-cell office:value-type="string">
            <text:p>03-03-2022</text:p>
          </table:table-cell>
          <table:table-cell office:value-type="string">
            <text:p>23-AFFIDAMENTO DIRETTO</text:p>
          </table:table-cell>
          <table:table-cell table:number-columns-repeated="2" office:value-type="string">
            <text:p>MARGARET DUGGAN - CF: DGGMGR96P46E506X</text:p>
          </table:table-cell>
        </table:table-row>
        <table:table-row table:style-name="ro1">
          <table:table-cell office:value-type="string">
            <text:p>ZEC37EEA2B</text:p>
          </table:table-cell>
          <table:table-cell office:value-type="string">
            <text:p>Servizi ospitalitÃ  per produzione short film "Mesagne 2024".</text:p>
          </table:table-cell>
          <table:table-cell table:number-columns-repeated="2" office:value-type="string">
            <text:p>€ 450.00</text:p>
          </table:table-cell>
          <table:table-cell office:value-type="string">
            <text:p>15-02-2022</text:p>
          </table:table-cell>
          <table:table-cell office:value-type="string">
            <text:p>02-03-2022</text:p>
          </table:table-cell>
          <table:table-cell office:value-type="string">
            <text:p>23-AFFIDAMENTO DIRETTO</text:p>
          </table:table-cell>
          <table:table-cell table:number-columns-repeated="2" office:value-type="string">
            <text:p>DE NITTO IVAN CARMINE - CF: DNTVCR69S10F152A</text:p>
          </table:table-cell>
        </table:table-row>
        <table:table-row table:style-name="ro1">
          <table:table-cell office:value-type="string">
            <text:p>Z8F37EEA98</text:p>
          </table:table-cell>
          <table:table-cell office:value-type="string">
            <text:p>Servizi mobilitÃ  e ospitalitÃ  per produzione short film "Mesagne 2024".</text:p>
          </table:table-cell>
          <table:table-cell table:number-columns-repeated="2" office:value-type="string">
            <text:p>€ 2777.00</text:p>
          </table:table-cell>
          <table:table-cell office:value-type="string">
            <text:p>15-02-2022</text:p>
          </table:table-cell>
          <table:table-cell office:value-type="string">
            <text:p>02-03-2022</text:p>
          </table:table-cell>
          <table:table-cell office:value-type="string">
            <text:p>23-AFFIDAMENTO DIRETTO</text:p>
          </table:table-cell>
          <table:table-cell table:number-columns-repeated="2" office:value-type="string">
            <text:p>DIMENSIONE VIAGGI DI TORRONI ANTONELLA - CF: TRRNNL78C46C424Y</text:p>
          </table:table-cell>
        </table:table-row>
        <table:table-row table:style-name="ro1">
          <table:table-cell office:value-type="string">
            <text:p>Z8737EEB61</text:p>
          </table:table-cell>
          <table:table-cell office:value-type="string">
            <text:p>Servizi ospitalitÃ  per produzione short film "Mesagne 2024".</text:p>
          </table:table-cell>
          <table:table-cell table:number-columns-repeated="2" office:value-type="string">
            <text:p>€ 2567.27</text:p>
          </table:table-cell>
          <table:table-cell office:value-type="string">
            <text:p>15-02-2022</text:p>
          </table:table-cell>
          <table:table-cell office:value-type="string">
            <text:p>02-03-2022</text:p>
          </table:table-cell>
          <table:table-cell office:value-type="string">
            <text:p>23-AFFIDAMENTO DIRETTO</text:p>
          </table:table-cell>
          <table:table-cell table:number-columns-repeated="2" office:value-type="string">
            <text:p>MORENO SPA - CF: 01250390745</text:p>
          </table:table-cell>
        </table:table-row>
        <table:table-row table:style-name="ro1">
          <table:table-cell office:value-type="string">
            <text:p>ZEF37EEAFA</text:p>
          </table:table-cell>
          <table:table-cell office:value-type="string">
            <text:p>Servizi mobilitÃ  in Roma per produzione short film "Mesagne 2024"</text:p>
          </table:table-cell>
          <table:table-cell table:number-columns-repeated="2" office:value-type="string">
            <text:p>€ 620.00</text:p>
          </table:table-cell>
          <table:table-cell office:value-type="string">
            <text:p>23-02-2022</text:p>
          </table:table-cell>
          <table:table-cell office:value-type="string">
            <text:p>03-03-2022</text:p>
          </table:table-cell>
          <table:table-cell office:value-type="string">
            <text:p>23-AFFIDAMENTO DIRETTO</text:p>
          </table:table-cell>
          <table:table-cell table:number-columns-repeated="2" office:value-type="string">
            <text:p>NICOLETTI NCC TAXI SOC. COOP - CF: 14495531007</text:p>
          </table:table-cell>
        </table:table-row>
        <table:table-row table:style-name="ro1">
          <table:table-cell office:value-type="string">
            <text:p>Z2737EEBFA</text:p>
          </table:table-cell>
          <table:table-cell office:value-type="string">
            <text:p>Servizi vivaistica per <text:s/>allestimento evento di presentazione short film "Mesagne 2024" <text:s/>al MIBAC.</text:p>
          </table:table-cell>
          <table:table-cell table:number-columns-repeated="2" office:value-type="string">
            <text:p>€ 300.00</text:p>
          </table:table-cell>
          <table:table-cell table:number-columns-repeated="2" office:value-type="string">
            <text:p>03-03-2022</text:p>
          </table:table-cell>
          <table:table-cell office:value-type="string">
            <text:p>23-AFFIDAMENTO DIRETTO</text:p>
          </table:table-cell>
          <table:table-cell table:number-columns-repeated="2" office:value-type="string">
            <text:p>EBOLI ANTONIO - CF: BLENTN81S13F152L</text:p>
          </table:table-cell>
        </table:table-row>
        <table:table-row table:style-name="ro1">
          <table:table-cell office:value-type="string">
            <text:p>Z8037EEC6F</text:p>
          </table:table-cell>
          <table:table-cell office:value-type="string">
            <text:p>Servizi biglietteria aerea e ospitalitÃ  in Roma per produzione short film "Mesagne 2024".</text:p>
          </table:table-cell>
          <table:table-cell table:number-columns-repeated="2" office:value-type="string">
            <text:p>€ 958.18</text:p>
          </table:table-cell>
          <table:table-cell office:value-type="string">
            <text:p>23-02-2022</text:p>
          </table:table-cell>
          <table:table-cell office:value-type="string">
            <text:p>03-03-2022</text:p>
          </table:table-cell>
          <table:table-cell office:value-type="string">
            <text:p>23-AFFIDAMENTO DIRETTO</text:p>
          </table:table-cell>
          <table:table-cell table:number-columns-repeated="2" office:value-type="string">
            <text:p>Aeroporti di Puglia spa - CF: 03094610726</text:p>
          </table:table-cell>
        </table:table-row>
        <table:table-row table:style-name="ro1">
          <table:table-cell office:value-type="string">
            <text:p>Z9537EED31</text:p>
          </table:table-cell>
          <table:table-cell office:value-type="string">
            <text:p>Servizi audio colonna sonora e rimborso spese per produzione short film "Mesagne 2024".</text:p>
          </table:table-cell>
          <table:table-cell table:number-columns-repeated="2" office:value-type="string">
            <text:p>€ 7200.00</text:p>
          </table:table-cell>
          <table:table-cell office:value-type="string">
            <text:p>15-02-2022</text:p>
          </table:table-cell>
          <table:table-cell office:value-type="string">
            <text:p>03-03-2022</text:p>
          </table:table-cell>
          <table:table-cell office:value-type="string">
            <text:p>23-AFFIDAMENTO DIRETTO</text:p>
          </table:table-cell>
          <table:table-cell table:number-columns-repeated="2" office:value-type="string">
            <text:p>ETHEREA OMNIS SRL - CF: 13785841001</text:p>
          </table:table-cell>
        </table:table-row>
        <table:table-row table:style-name="ro1">
          <table:table-cell office:value-type="string">
            <text:p>Z7337EEDD5</text:p>
          </table:table-cell>
          <table:table-cell office:value-type="string">
            <text:p>Servizi fotografia per produzione short film "Mesagne 2024" e allestimento evento di presentazione al MIBAC.</text:p>
          </table:table-cell>
          <table:table-cell table:number-columns-repeated="2" office:value-type="string">
            <text:p>€ 300.00</text:p>
          </table:table-cell>
          <table:table-cell office:value-type="string">
            <text:p>15-02-2022</text:p>
          </table:table-cell>
          <table:table-cell office:value-type="string">
            <text:p>03-03-2022</text:p>
          </table:table-cell>
          <table:table-cell office:value-type="string">
            <text:p>23-AFFIDAMENTO DIRETTO</text:p>
          </table:table-cell>
          <table:table-cell table:number-columns-repeated="2" office:value-type="string">
            <text:p>IMMAGINA ASSOCIAZIONE - CF: 90051540749</text:p>
          </table:table-cell>
        </table:table-row>
        <table:table-row table:style-name="ro1">
          <table:table-cell office:value-type="string">
            <text:p>Z0B37EEF37</text:p>
          </table:table-cell>
          <table:table-cell office:value-type="string">
            <text:p>Lavorazioni aggiuntive per servizi di post-produzione short film "Mesagne 2024" .</text:p>
          </table:table-cell>
          <table:table-cell table:number-columns-repeated="2" office:value-type="string">
            <text:p>€ 400.00</text:p>
          </table:table-cell>
          <table:table-cell office:value-type="string">
            <text:p>15-02-2022</text:p>
          </table:table-cell>
          <table:table-cell office:value-type="string">
            <text:p>03-03-2022</text:p>
          </table:table-cell>
          <table:table-cell office:value-type="string">
            <text:p>23-AFFIDAMENTO DIRETTO</text:p>
          </table:table-cell>
          <table:table-cell office:value-type="string">
            <text:p>DRAKA PRODUCTION srl - CF: 07039290726</text:p>
          </table:table-cell>
          <table:table-cell office:value-type="string">
            <text:p>DRAKA PRODUCTION srl - CF: 07039290726</text:p>
          </table:table-cell>
        </table:table-row>
        <table:table-row table:style-name="ro1">
          <table:table-cell office:value-type="string">
            <text:p>ZC9355AFCB</text:p>
          </table:table-cell>
          <table:table-cell office:value-type="string">
            <text:p>servizi SIA di collaborazione alla progettazione ARPAL.</text:p>
          </table:table-cell>
          <table:table-cell table:number-columns-repeated="2" office:value-type="string">
            <text:p>€ 7692.31</text:p>
          </table:table-cell>
          <table:table-cell office:value-type="string">
            <text:p>24-02-2022</text:p>
          </table:table-cell>
          <table:table-cell office:value-type="string">
            <text:p>23-02-2023</text:p>
          </table:table-cell>
          <table:table-cell office:value-type="string">
            <text:p>23-AFFIDAMENTO DIRETTO</text:p>
          </table:table-cell>
          <table:table-cell office:value-type="string">
            <text:p>Arch. Giulio D'Alonzo - CF: DLNGLI85E02A662Q</text:p>
          </table:table-cell>
          <table:table-cell office:value-type="string">
            <text:p>Arch. Giulio D'Alonzo - CF: DLNGLI85E02A662Q</text:p>
          </table:table-cell>
        </table:table-row>
        <table:table-row table:style-name="ro1">
          <table:table-cell office:value-type="string">
            <text:p>Z3C2FFDABE</text:p>
          </table:table-cell>
          <table:table-cell office:value-type="string">
            <text:p>Affidamento di un incarico specialistico per i servizi di architettura, urbanistica e paesaggio nellâambito della redazione del Documento di pianificazione strategica per Brindisi.</text:p>
          </table:table-cell>
          <table:table-cell office:value-type="string">
            <text:p>€ 31525.85</text:p>
          </table:table-cell>
          <table:table-cell office:value-type="string">
            <text:p>€ 23644.38</text:p>
          </table:table-cell>
          <table:table-cell office:value-type="string">
            <text:p>01-02-2021</text:p>
          </table:table-cell>
          <table:table-cell office:value-type="string">
            <text:p>10-10-2021</text:p>
          </table:table-cell>
          <table:table-cell office:value-type="string">
            <text:p>23-AFFIDAMENTO DIRETTO</text:p>
          </table:table-cell>
          <table:table-cell office:value-type="string">
            <text:p>Arch. Simonetta Dellomonaco - CF: DLLSNT72S70E882Y</text:p>
          </table:table-cell>
          <table:table-cell office:value-type="string">
            <text:p>Arch. Simonetta Dellomonaco - CF: DLLSNT72S70E882Y</text:p>
          </table:table-cell>
        </table:table-row>
        <table:table-row table:style-name="ro1">
          <table:table-cell office:value-type="string">
            <text:p>Z9431186D0</text:p>
          </table:table-cell>
          <table:table-cell office:value-type="string">
            <text:p>Conferimento incarico, ai sensi dell'art. 36 comma2 lett. a) del D. Lgs. 50/2016, per il supporto tecnico in tema di mobilitÃ  e logistica nell'ambito del "Laboratorio Urbano-Taranto Futuro Prossimo" (TALAB) anche in relazione ai Giochi del Mediterra</text:p>
          </table:table-cell>
          <table:table-cell office:value-type="string">
            <text:p>€ 39999.99</text:p>
          </table:table-cell>
          <table:table-cell office:value-type="string">
            <text:p>€ 20000.00</text:p>
          </table:table-cell>
          <table:table-cell office:value-type="string">
            <text:p>12-04-2021</text:p>
          </table:table-cell>
          <table:table-cell office:value-type="string">
            <text:p>12-04-2023</text:p>
          </table:table-cell>
          <table:table-cell office:value-type="string">
            <text:p>23-AFFIDAMENTO DIRETTO</text:p>
          </table:table-cell>
          <table:table-cell table:number-columns-repeated="2" office:value-type="string">
            <text:p>Antonio D'Andria - CF: DNDNTN91T10L049M</text:p>
          </table:table-cell>
        </table:table-row>
        <table:table-row table:style-name="ro1">
          <table:table-cell office:value-type="string">
            <text:p>Z0F311A3AD</text:p>
          </table:table-cell>
          <table:table-cell office:value-type="string">
            <text:p>Conferimento incarico per il supporto tecnico per il programma culturale e sportivo dei Giochi del Mediterraneo del 2026 e per la ricognizione delle opportunitÃ  di finanziamento (fondi europei e del MiBACT).</text:p>
          </table:table-cell>
          <table:table-cell table:number-columns-repeated="2" office:value-type="string">
            <text:p>€ 26400.00</text:p>
          </table:table-cell>
          <table:table-cell office:value-type="string">
            <text:p>12-04-2021</text:p>
          </table:table-cell>
          <table:table-cell office:value-type="string">
            <text:p>12-04-2022</text:p>
          </table:table-cell>
          <table:table-cell office:value-type="string">
            <text:p>23-AFFIDAMENTO DIRETTO</text:p>
          </table:table-cell>
          <table:table-cell office:value-type="string">
            <text:p>Dott.ssa Agostina Papapietro - CF: PPPGTN82E63C136N</text:p>
          </table:table-cell>
          <table:table-cell office:value-type="string">
            <text:p>Dott.ssa Agostina Papapietro - CF: PPPGTN82E63C136N</text:p>
          </table:table-cell>
        </table:table-row>
        <table:table-row table:style-name="ro1">
          <table:table-cell office:value-type="string">
            <text:p>Z3B311CCF3</text:p>
          </table:table-cell>
          <table:table-cell office:value-type="string">
            <text:p>Conferimento incarico per il supporto tecnico al project management con particolare riferimento allâapplicazione dello âSTUDIO DI FATTIBILITÃ PER LA VALORIZZAZIONE DELLE RISORSE POTENZIALI DEL MAR PICCOLO DI TARANTOâ (attuazione della DGR2361/</text:p>
          </table:table-cell>
          <table:table-cell table:number-columns-repeated="2" office:value-type="string">
            <text:p>€ 35000.00</text:p>
          </table:table-cell>
          <table:table-cell office:value-type="string">
            <text:p>12-04-2021</text:p>
          </table:table-cell>
          <table:table-cell office:value-type="string">
            <text:p>12-04-2022</text:p>
          </table:table-cell>
          <table:table-cell office:value-type="string">
            <text:p>23-AFFIDAMENTO DIRETTO</text:p>
          </table:table-cell>
          <table:table-cell office:value-type="string">
            <text:p>Dott.ssa Daniela Guida - CF: GDUDNL71R61H096C</text:p>
          </table:table-cell>
          <table:table-cell office:value-type="string">
            <text:p>Dott.ssa Daniela Guida - CF: GDUDNL71R61H096C</text:p>
          </table:table-cell>
        </table:table-row>
        <table:table-row table:style-name="ro1">
          <table:table-cell office:value-type="string">
            <text:p>Z5831B4795</text:p>
          </table:table-cell>
          <table:table-cell office:value-type="string">
            <text:p>PREDISPOSIZIONE DEL PIANO DI MONITORAGGIO PER LA VALUTAZIONE DELLA SICUREZZA STRUTTURALE DELL'IMMOBILE REGIONALE, SEDE DI UFFICI, SITO IN TARANTO ALLA VIA TIRRENIA N. 4. Affidamento della fornitura dei servizi inerenti il montaggio remoto.</text:p>
          </table:table-cell>
          <table:table-cell office:value-type="string">
            <text:p>€ 27918.00</text:p>
          </table:table-cell>
          <table:table-cell office:value-type="string">
            <text:p>€ 18950.40</text:p>
          </table:table-cell>
          <table:table-cell office:value-type="string">
            <text:p>23-06-2021</text:p>
          </table:table-cell>
          <table:table-cell office:value-type="string">
            <text:p>31-12-2022</text:p>
          </table:table-cell>
          <table:table-cell office:value-type="string">
            <text:p>23-AFFIDAMENTO DIRETTO</text:p>
          </table:table-cell>
          <table:table-cell office:value-type="string">
            <text:p>Alphageomega sas - CF: 03489250781</text:p>
          </table:table-cell>
          <table:table-cell office:value-type="string">
            <text:p>Alphageomega sas - CF: 03489250781</text:p>
          </table:table-cell>
        </table:table-row>
        <table:table-row table:style-name="ro1">
          <table:table-cell office:value-type="string">
            <text:p>Z56329AF91</text:p>
          </table:table-cell>
          <table:table-cell office:value-type="string">
            <text:p>Supporto per i servizi di architettura, urbanistica e paesaggio nellâambito delle opere di rifunzionalizzazione dellâex Stazione Torpediniere di Taranto. Conferimento incarico, ai sensi dellâart. 36 comma 2 lett. a) del D.Lgs. 50/2016.</text:p>
          </table:table-cell>
          <table:table-cell table:number-columns-repeated="2" office:value-type="string">
            <text:p>€ 17307.70</text:p>
          </table:table-cell>
          <table:table-cell office:value-type="string">
            <text:p>02-08-2021</text:p>
          </table:table-cell>
          <table:table-cell office:value-type="string">
            <text:p>02-02-2022</text:p>
          </table:table-cell>
          <table:table-cell office:value-type="string">
            <text:p>23-AFFIDAMENTO DIRETTO</text:p>
          </table:table-cell>
          <table:table-cell office:value-type="string">
            <text:p>Arch. Giulio D'Alonzo - CF: DLNGLI85E02A662Q</text:p>
          </table:table-cell>
          <table:table-cell office:value-type="string">
            <text:p>Arch. Giulio D'Alonzo - CF: DLNGLI85E02A662Q</text:p>
          </table:table-cell>
        </table:table-row>
        <table:table-row table:style-name="ro1">
          <table:table-cell office:value-type="string">
            <text:p>Z193305BC5</text:p>
          </table:table-cell>
          <table:table-cell office:value-type="string">
            <text:p>PROGETTO ESECUTIVO DELLA âSCUOLA DI MEDICINA E CHIRURGIA DI TARANTOâ NELLA SEDE EX BANCA D'ITALIA - II LOTTO FUNZIONALE. Affidamento dellâattivitÃ  di consulenza e collaborazione tecnica relativa al progetto di adeguamento strutturale dellâed</text:p>
          </table:table-cell>
          <table:table-cell table:number-columns-repeated="2" office:value-type="string">
            <text:p>€ 24000.00</text:p>
          </table:table-cell>
          <table:table-cell office:value-type="string">
            <text:p>25-10-2021</text:p>
          </table:table-cell>
          <table:table-cell office:value-type="string">
            <text:p>25-11-2021</text:p>
          </table:table-cell>
          <table:table-cell office:value-type="string">
            <text:p>23-AFFIDAMENTO DIRETTO</text:p>
          </table:table-cell>
          <table:table-cell table:number-columns-repeated="2" office:value-type="string">
            <text:p>Studio Tecnico PRO.GEN - CF: PRRLGU55L18L049X</text:p>
          </table:table-cell>
        </table:table-row>
        <table:table-row table:style-name="ro1">
          <table:table-cell office:value-type="string">
            <text:p>8901663CAE</text:p>
          </table:table-cell>
          <table:table-cell office:value-type="string">
            <text:p>PROGETTO ESECUTIVO DELLA âSCUOLA DI MEDICINA E CHIRURGIA DI TARANTOâ NELLA SEDE EX BANCA D'ITALIA - II LOTTO FUNZIONALE. Affidamento dellâattivitÃ  di consulenza e collaborazione tecnica relativa alla progettazione impiantistica.</text:p>
          </table:table-cell>
          <table:table-cell table:number-columns-repeated="2" office:value-type="string">
            <text:p>€ 50500.00</text:p>
          </table:table-cell>
          <table:table-cell office:value-type="string">
            <text:p>24-11-2021</text:p>
          </table:table-cell>
          <table:table-cell office:value-type="string">
            <text:p>01-02-2022</text:p>
          </table:table-cell>
          <table:table-cell office:value-type="string">
            <text:p>23-AFFIDAMENTO DIRETTO</text:p>
          </table:table-cell>
          <table:table-cell table:number-columns-repeated="2" office:value-type="string">
            <text:p>Studio Associato ST.AR.T. - CF: 01066790732</text:p>
          </table:table-cell>
        </table:table-row>
        <table:table-row table:style-name="ro1">
          <table:table-cell office:value-type="string">
            <text:p>Z993399CC4</text:p>
          </table:table-cell>
          <table:table-cell office:value-type="string">
            <text:p>Supporto tecnico-amministrativo relativamente agli interventi di cui al programma denominato âITALIA CITY BRANDINGâ: Intervento 1 - Messa in sicurezza idraulica del quartiere Salinella.</text:p>
          </table:table-cell>
          <table:table-cell table:number-columns-repeated="2" office:value-type="string">
            <text:p>€ 35600.00</text:p>
          </table:table-cell>
          <table:table-cell office:value-type="string">
            <text:p>14-12-2021</text:p>
          </table:table-cell>
          <table:table-cell office:value-type="string">
            <text:p>20-05-2022</text:p>
          </table:table-cell>
          <table:table-cell office:value-type="string">
            <text:p>23-AFFIDAMENTO DIRETTO</text:p>
          </table:table-cell>
          <table:table-cell office:value-type="string">
            <text:p>GEOTEK PLUS srl - CF: 07053940727</text:p>
          </table:table-cell>
          <table:table-cell office:value-type="string">
            <text:p>GEOTEK PLUS srl - CF: 07053940727</text:p>
          </table:table-cell>
        </table:table-row>
        <table:table-row table:style-name="ro1">
          <table:table-cell office:value-type="string">
            <text:p>ZBB33C7C75</text:p>
          </table:table-cell>
          <table:table-cell office:value-type="string">
            <text:p>Aree contermini alla concattedrale di Taranto â LOTTO 1 / Realizzazione di un Parco Urbano/Piazza, ubicato tra via Gobetti, via Ancona e via M.Blandamura - CONSULENZA TECNICA AGRONOMICA.</text:p>
          </table:table-cell>
          <table:table-cell table:number-columns-repeated="2" office:value-type="string">
            <text:p>€ 2940.00</text:p>
          </table:table-cell>
          <table:table-cell office:value-type="string">
            <text:p>09-11-2021</text:p>
          </table:table-cell>
          <table:table-cell office:value-type="string">
            <text:p>30-11-2021</text:p>
          </table:table-cell>
          <table:table-cell office:value-type="string">
            <text:p>23-AFFIDAMENTO DIRETTO</text:p>
          </table:table-cell>
          <table:table-cell office:value-type="string">
            <text:p>Dott. Agr. Francisco Carlos SANSIVIERO - CF: SNSFNC59M22Z602A</text:p>
          </table:table-cell>
          <table:table-cell office:value-type="string">
            <text:p>Dott. Agr. Francisco Carlos SANSIVIERO - CF: SNSFNC59M22Z602A</text:p>
          </table:table-cell>
        </table:table-row>
        <table:table-row table:style-name="ro1">
          <table:table-cell office:value-type="string">
            <text:p>Z9333D7F4E</text:p>
          </table:table-cell>
          <table:table-cell office:value-type="string">
            <text:p>AFFIDAMENTO DEL SERVIZIO DI CERTIFICAZIONE DELLE SPESE PER CONTROLLO DI PRIMO LIVELLO (FLC â FIRST LEVEL CONTROL) DEL PROGETTO âAETHERâ (CUP_F49J20000730006) â FINANZIATO NELLâAMBITO DEL PROGRAMMA INTERREG V-A GRECIA-ITALIA 2014/2020.</text:p>
          </table:table-cell>
          <table:table-cell office:value-type="string">
            <text:p>€ 7786.88</text:p>
          </table:table-cell>
          <table:table-cell office:value-type="string">
            <text:p>€ 0.00</text:p>
          </table:table-cell>
          <table:table-cell office:value-type="string">
            <text:p>18-11-2021</text:p>
          </table:table-cell>
          <table:table-cell office:value-type="string">
            <text:p>31-12-2023</text:p>
          </table:table-cell>
          <table:table-cell office:value-type="string">
            <text:p>23-AFFIDAMENTO DIRETTO</text:p>
          </table:table-cell>
          <table:table-cell office:value-type="string">
            <text:p>Dott. Arcangelo Bicchieri - CF: BCCRNG74C19L049F</text:p>
          </table:table-cell>
          <table:table-cell office:value-type="string">
            <text:p>Dott. Arcangelo Bicchieri - CF: BCCRNG74C19L049F</text:p>
          </table:table-cell>
        </table:table-row>
        <table:table-row table:style-name="ro1">
          <table:table-cell office:value-type="string">
            <text:p>ZAC33DEFEF</text:p>
          </table:table-cell>
          <table:table-cell office:value-type="string">
            <text:p>supporto tecnico al project management con particolare riferimento allâapplicazione dello âSTUDIO DI FATTIBILITÃ PER LA VALORIZZAZIONE DELLE RISORSE POTENZIALI DEL MAR PICCOLO DI TARANTOâ.</text:p>
          </table:table-cell>
          <table:table-cell office:value-type="string">
            <text:p>€ 19400.00</text:p>
          </table:table-cell>
          <table:table-cell office:value-type="string">
            <text:p>€ 9700.00</text:p>
          </table:table-cell>
          <table:table-cell office:value-type="string">
            <text:p>25-11-2021</text:p>
          </table:table-cell>
          <table:table-cell office:value-type="string">
            <text:p>25-12-2022</text:p>
          </table:table-cell>
          <table:table-cell office:value-type="string">
            <text:p>23-AFFIDAMENTO DIRETTO</text:p>
          </table:table-cell>
          <table:table-cell office:value-type="string">
            <text:p>Arch. Cristina Martina - CF: MRTCST63M44H708S</text:p>
          </table:table-cell>
          <table:table-cell office:value-type="string">
            <text:p>Arch. Cristina Martina - CF: MRTCST63M44H708S</text:p>
          </table:table-cell>
        </table:table-row>
        <table:table-row table:style-name="ro1">
          <table:table-cell office:value-type="string">
            <text:p>Z1433E7387</text:p>
          </table:table-cell>
          <table:table-cell office:value-type="string">
            <text:p>ESECUZIONE DELLE INDAGINI STRUTTURALI PER LâAPPROFONDIMENTO DEL LIVELLO DI CONOSCENZA (LC3) DELLâIMMOBILE DI PROPRIETÃ REGIONALE SITO IN TARANTO ALLA VIA TIRRENIA N.4 - AFFIFAMENTO DELLE INDAGINI STRUTTURALI per il fabbricato via Tirrenia 4 Tara</text:p>
          </table:table-cell>
          <table:table-cell office:value-type="string">
            <text:p>€ 18175.00</text:p>
          </table:table-cell>
          <table:table-cell office:value-type="string">
            <text:p>€ 17690.00</text:p>
          </table:table-cell>
          <table:table-cell office:value-type="string">
            <text:p>20-12-2021</text:p>
          </table:table-cell>
          <table:table-cell office:value-type="string">
            <text:p>20-01-2022</text:p>
          </table:table-cell>
          <table:table-cell office:value-type="string">
            <text:p>23-AFFIDAMENTO DIRETTO</text:p>
          </table:table-cell>
          <table:table-cell table:number-columns-repeated="2" office:value-type="string">
            <text:p>Laboratorio GEOTEST - CF: 06211360729</text:p>
          </table:table-cell>
        </table:table-row>
        <table:table-row table:style-name="ro1">
          <table:table-cell office:value-type="string">
            <text:p>ZDA34ACFEC</text:p>
          </table:table-cell>
          <table:table-cell office:value-type="string">
            <text:p>AttivitÃ  di supporto annuale per lâimplementazione di servizi digitali e di ambiente web per la Soprintendenza Nazionale per il Patrimonio Culturale Subacqueo (SN-SUB) di Taranto e di adeguamento della piattaforma alle linee guida dettate dalla Ag</text:p>
          </table:table-cell>
          <table:table-cell office:value-type="string">
            <text:p>€ 20000.00</text:p>
          </table:table-cell>
          <table:table-cell office:value-type="string">
            <text:p>€ 9615.38</text:p>
          </table:table-cell>
          <table:table-cell office:value-type="string">
            <text:p>12-01-2022</text:p>
          </table:table-cell>
          <table:table-cell office:value-type="string">
            <text:p>12-01-2023</text:p>
          </table:table-cell>
          <table:table-cell office:value-type="string">
            <text:p>23-AFFIDAMENTO DIRETTO</text:p>
          </table:table-cell>
          <table:table-cell office:value-type="string">
            <text:p>dott. Giovanni Grandinetti - CF: 02578080745</text:p>
          </table:table-cell>
          <table:table-cell office:value-type="string">
            <text:p>dott. Giovanni Grandinetti - CF: 02578080745</text:p>
          </table:table-cell>
        </table:table-row>
        <table:table-row table:style-name="ro1">
          <table:table-cell office:value-type="string">
            <text:p>ZE837006FD</text:p>
          </table:table-cell>
          <table:table-cell office:value-type="string">
            <text:p>Progetto "SILVANUS" - CUP B25F21002120006: <text:s/>fornitura di servizi di catering coffee break e lunch buffet per lâevento â Interim General Assembly Meeting del Progetto Europeo Silvanusâ.</text:p>
          </table:table-cell>
          <table:table-cell table:number-columns-repeated="2" office:value-type="string">
            <text:p>€ 6000.00</text:p>
          </table:table-cell>
          <table:table-cell office:value-type="string">
            <text:p>05-07-2022</text:p>
          </table:table-cell>
          <table:table-cell office:value-type="string">
            <text:p>06-07-2022</text:p>
          </table:table-cell>
          <table:table-cell office:value-type="string">
            <text:p>23-AFFIDAMENTO DIRETTO</text:p>
          </table:table-cell>
          <table:table-cell office:value-type="string">
            <text:p>BOCCIA s.r.l. - CF: 05743290727</text:p>
          </table:table-cell>
          <table:table-cell office:value-type="string">
            <text:p>BOCCIA s.r.l. - CF: 05743290727</text:p>
          </table:table-cell>
        </table:table-row>
        <table:table-row table:style-name="ro1">
          <table:table-cell office:value-type="string">
            <text:p>Z8E369DBB5</text:p>
          </table:table-cell>
          <table:table-cell office:value-type="string">
            <text:p>Progetto "SILVANUS" - CUP B25F21002120006: concessione in uso della âSala Convegniâ in Corso Cavour n. 2 a Bari, nei giorni del 5 e 6 luglio 2022 in occasione della General Assembly Meeting del progetto di ricerca UE denominato SILVANUS.</text:p>
          </table:table-cell>
          <table:table-cell table:number-columns-repeated="2" office:value-type="string">
            <text:p>€ 702.00</text:p>
          </table:table-cell>
          <table:table-cell office:value-type="string">
            <text:p>05-07-2022</text:p>
          </table:table-cell>
          <table:table-cell office:value-type="string">
            <text:p>06-07-2022</text:p>
          </table:table-cell>
          <table:table-cell office:value-type="string">
            <text:p>23-AFFIDAMENTO DIRETTO</text:p>
          </table:table-cell>
          <table:table-cell office:value-type="string">
            <text:p>Camera di Commercio, Industria, Artigianaton e Agricoltura - Bari - CF: 02517930729</text:p>
          </table:table-cell>
          <table:table-cell office:value-type="string">
            <text:p>Camera di Commercio, Industria, Artigianaton e Agricoltura - Bari - CF: 02517930729</text:p>
          </table:table-cell>
        </table:table-row>
        <table:table-row table:style-name="ro1">
          <table:table-cell office:value-type="string">
            <text:p>Z63370076B</text:p>
          </table:table-cell>
          <table:table-cell office:value-type="string">
            <text:p>Progetto "SILVANUS" - CUP B25F21002120006: fornitura di servizio di aperitivo rinforzato (cena sociale) del giorno 06.07.2022, da svolgersi nellâambito dellâevento âInterim General Assembly Meeting del Progetto Europeo SILVANUS.</text:p>
          </table:table-cell>
          <table:table-cell table:number-columns-repeated="2" office:value-type="string">
            <text:p>€ 5000.00</text:p>
          </table:table-cell>
          <table:table-cell table:number-columns-repeated="2" office:value-type="string">
            <text:p>06-07-2022</text:p>
          </table:table-cell>
          <table:table-cell office:value-type="string">
            <text:p>23-AFFIDAMENTO DIRETTO</text:p>
          </table:table-cell>
          <table:table-cell table:number-columns-repeated="2" office:value-type="string">
            <text:p>Grande Albergo delle Nazioni di CAVOUR S.R.L. - CF: 10864040968</text:p>
          </table:table-cell>
        </table:table-row>
        <table:table-row table:style-name="ro1">
          <table:table-cell office:value-type="string">
            <text:p>ZC337007CD</text:p>
          </table:table-cell>
          <table:table-cell office:value-type="string">
            <text:p>Progetto "SILVANUS" - CUP B25F21002120006: <text:s/>fornitura di servizio di service audio e nolo video proiettore, da svolgersi in data 5 e 6 Luglio 2022, nellâambito dellâevento âInterim General Assembly <text:s/>Meeting del Progetto Europeo SILVANUS.</text:p>
          </table:table-cell>
          <table:table-cell table:number-columns-repeated="2" office:value-type="string">
            <text:p>€ 750.00</text:p>
          </table:table-cell>
          <table:table-cell office:value-type="string">
            <text:p>05-07-2022</text:p>
          </table:table-cell>
          <table:table-cell office:value-type="string">
            <text:p>06-07-2022</text:p>
          </table:table-cell>
          <table:table-cell office:value-type="string">
            <text:p>23-AFFIDAMENTO DIRETTO</text:p>
          </table:table-cell>
          <table:table-cell table:number-columns-repeated="2" office:value-type="string">
            <text:p>DMB ITALIA - CF: 05089450729</text:p>
          </table:table-cell>
        </table:table-row>
        <table:table-row table:style-name="ro1">
          <table:table-cell office:value-type="string">
            <text:p>Z9C36FBE8A</text:p>
          </table:table-cell>
          <table:table-cell office:value-type="string">
            <text:p>Servizio di stampa serigrafica di: bussole, laccetti con gancio, porta badge, penne e sacche in cotone per lâevento: âWMOC 2022 - Campionato del Mondo Master di Corsa Orientamento - Gargano 2022â - SILVANUS</text:p>
          </table:table-cell>
          <table:table-cell table:number-columns-repeated="2" office:value-type="string">
            <text:p>€ 3440.00</text:p>
          </table:table-cell>
          <table:table-cell office:value-type="string">
            <text:p>10-06-2022</text:p>
          </table:table-cell>
          <table:table-cell office:value-type="string">
            <text:p>16-07-2022</text:p>
          </table:table-cell>
          <table:table-cell office:value-type="string">
            <text:p>23-AFFIDAMENTO DIRETTO</text:p>
          </table:table-cell>
          <table:table-cell office:value-type="string">
            <text:p>Puntografica due srl - CF: 07013460725</text:p>
          </table:table-cell>
          <table:table-cell office:value-type="string">
            <text:p>Puntografica due srl - CF: 07013460725</text:p>
          </table:table-cell>
        </table:table-row>
        <table:table-row table:style-name="ro1">
          <table:table-cell office:value-type="string">
            <text:p>Z2B37239D2</text:p>
          </table:table-cell>
          <table:table-cell office:value-type="string">
            <text:p>Progetto "SILVANUS" - CUP B25F21002120006: servizio di stampa di due roll-up per lâevento âInterim General Assembly Meeting del Progetto Europeo SILVANUS âIntegrated Technological and Information Platform for wildfire Managementâ</text:p>
          </table:table-cell>
          <table:table-cell table:number-columns-repeated="2" office:value-type="string">
            <text:p>€ 244.00</text:p>
          </table:table-cell>
          <table:table-cell office:value-type="string">
            <text:p>05-07-2022</text:p>
          </table:table-cell>
          <table:table-cell office:value-type="string">
            <text:p>06-07-2022</text:p>
          </table:table-cell>
          <table:table-cell office:value-type="string">
            <text:p>23-AFFIDAMENTO DIRETTO</text:p>
          </table:table-cell>
          <table:table-cell table:number-columns-repeated="2" office:value-type="string">
            <text:p>Bari Congressi &amp; Cultura SRL - CF: 06351030728</text:p>
          </table:table-cell>
        </table:table-row>
        <table:table-row table:style-name="ro1">
          <table:table-cell office:value-type="string">
            <text:p>Z873705C9E</text:p>
          </table:table-cell>
          <table:table-cell office:value-type="string">
            <text:p>Progetto "SILVANUS". Convenzione Servizio Viaggi tra Regione Puglia e Aeroporti di Puglia, prot. n. 20/1257 dellâ11.02.2004. Servizio di noleggio BUS GT 53 POSTI con societÃ  autonoleggio. Missione Silvanus âParco Nazionale del Gargano"</text:p>
          </table:table-cell>
          <table:table-cell table:number-columns-repeated="2" office:value-type="string">
            <text:p>€ 1130.00</text:p>
          </table:table-cell>
          <table:table-cell table:number-columns-repeated="2" office:value-type="string">
            <text:p>07-07-2022</text:p>
          </table:table-cell>
          <table:table-cell office:value-type="string">
            <text:p>23-AFFIDAMENTO DIRETTO</text:p>
          </table:table-cell>
          <table:table-cell table:number-columns-repeated="2" office:value-type="string">
            <text:p>Aeroporti di Puglia spa - CF: 03094610726</text:p>
          </table:table-cell>
        </table:table-row>
        <table:table-row table:style-name="ro1">
          <table:table-cell office:value-type="string">
            <text:p>Z242DD96E2</text:p>
          </table:table-cell>
          <table:table-cell office:value-type="string">
            <text:p>Conferimento di incarico professionale per la Valutazione Ambientale Strategica (VAS) e per lo Studio di Incidenza (VINCA) a supporto del redigendo Piano Regionale delle Merci e della Logistica</text:p>
          </table:table-cell>
          <table:table-cell office:value-type="string">
            <text:p>€ 9989.20</text:p>
          </table:table-cell>
          <table:table-cell office:value-type="string">
            <text:p>€ 4994.59</text:p>
          </table:table-cell>
          <table:table-cell office:value-type="string">
            <text:p>05-08-2020</text:p>
          </table:table-cell>
          <table:table-cell office:value-type="string">
            <text:p>05-10-2020</text:p>
          </table:table-cell>
          <table:table-cell office:value-type="string">
            <text:p>23-AFFIDAMENTO DIRETTO</text:p>
          </table:table-cell>
          <table:table-cell office:value-type="string">
            <text:p>Angelo Micolucci - CF: MCLNGL79M20L049R</text:p>
          </table:table-cell>
          <table:table-cell office:value-type="string">
            <text:p>Angelo Micolucci - CF: MCLNGL79M20L049R</text:p>
          </table:table-cell>
        </table:table-row>
        <table:table-row table:style-name="ro1">
          <table:table-cell office:value-type="string">
            <text:p>ZBD2D72AB2</text:p>
          </table:table-cell>
          <table:table-cell office:value-type="string">
            <text:p>Supporto tecnico amministrativo al RUP dell'intervento messa in sicurezza falesie in territorio di Santa Cesarea Terme nell'ambito del Protocollo sottoscritto fra ASSET e Comune di Santa Cesarea Terme, giusta D.D.G. n. 414/2019.</text:p>
          </table:table-cell>
          <table:table-cell office:value-type="string">
            <text:p>€ 5000.00</text:p>
          </table:table-cell>
          <table:table-cell office:value-type="string">
            <text:p>€ 2500.00</text:p>
          </table:table-cell>
          <table:table-cell office:value-type="string">
            <text:p>31-12-2019</text:p>
          </table:table-cell>
          <table:table-cell office:value-type="string">
            <text:p>31-12-2021</text:p>
          </table:table-cell>
          <table:table-cell office:value-type="string">
            <text:p>23-AFFIDAMENTO DIRETTO</text:p>
          </table:table-cell>
          <table:table-cell table:number-columns-repeated="2" office:value-type="string">
            <text:p>Conversano Claudio - CF: CNVCLD49C07A185U</text:p>
          </table:table-cell>
        </table:table-row>
        <table:table-row table:style-name="ro1">
          <table:table-cell office:value-type="string">
            <text:p>Z2F369DC93</text:p>
          </table:table-cell>
          <table:table-cell office:value-type="string">
            <text:p>Progetto "SILVANUS" - CUP B25F21002120006: polizza assicurativa RCG a copertura danni/eventi avversi partecipanti convegno General Assembly Interim Meeting del Progetto di Ricerca Silvanus presso CCIAA di Bari - 5 e 6 LUGLIO 2022</text:p>
          </table:table-cell>
          <table:table-cell table:number-columns-repeated="2" office:value-type="string">
            <text:p>€ 201.50</text:p>
          </table:table-cell>
          <table:table-cell office:value-type="string">
            <text:p>05-07-2022</text:p>
          </table:table-cell>
          <table:table-cell office:value-type="string">
            <text:p>06-07-2022</text:p>
          </table:table-cell>
          <table:table-cell office:value-type="string">
            <text:p>23-AFFIDAMENTO DIRETTO</text:p>
          </table:table-cell>
          <table:table-cell table:number-columns-repeated="2" office:value-type="string">
            <text:p>SARA ASSICURAZIONI SPA - CF: 00885091009</text:p>
          </table:table-cell>
        </table:table-row>
        <table:table-row table:style-name="ro1">
          <table:table-cell office:value-type="string">
            <text:p>9095052258</text:p>
          </table:table-cell>
          <table:table-cell office:value-type="string">
            <text:p>SIA di collaborazione/supporto alla progettazione dei CPI - ARPAL</text:p>
          </table:table-cell>
          <table:table-cell office:value-type="string">
            <text:p>€ 117814.63</text:p>
          </table:table-cell>
          <table:table-cell office:value-type="string">
            <text:p>€ 11760.37</text:p>
          </table:table-cell>
          <table:table-cell office:value-type="string">
            <text:p>07-02-2022</text:p>
          </table:table-cell>
          <table:table-cell office:value-type="string">
            <text:p>15-06-2026</text:p>
          </table:table-cell>
          <table:table-cell office:value-type="string">
            <text:p>23-AFFIDAMENTO DIRETTO</text:p>
          </table:table-cell>
          <table:table-cell table:number-columns-repeated="2" office:value-type="string">
            <text:p>ING. DOMENICO CONTE - CF: 06176920723</text:p>
          </table:table-cell>
        </table:table-row>
        <table:table-row table:style-name="ro1">
          <table:table-cell office:value-type="string">
            <text:p>ZC9355AFCB</text:p>
          </table:table-cell>
          <table:table-cell office:value-type="string">
            <text:p>servizi SIA di collaborazione alla progettazione ARPAL.</text:p>
          </table:table-cell>
          <table:table-cell office:value-type="string">
            <text:p>€ 23076.95</text:p>
          </table:table-cell>
          <table:table-cell office:value-type="string">
            <text:p>€ 7692.31</text:p>
          </table:table-cell>
          <table:table-cell office:value-type="string">
            <text:p>24-02-2022</text:p>
          </table:table-cell>
          <table:table-cell office:value-type="string">
            <text:p>30-06-2022</text:p>
          </table:table-cell>
          <table:table-cell office:value-type="string">
            <text:p>23-AFFIDAMENTO DIRETTO</text:p>
          </table:table-cell>
          <table:table-cell office:value-type="string">
            <text:p>Arch. Giulio D'Alonzo - CF: DLNGLI85E02A662Q</text:p>
          </table:table-cell>
          <table:table-cell office:value-type="string">
            <text:p>Arch. Giulio D'Alonzo - CF: DLNGLI85E02A662Q</text:p>
          </table:table-cell>
        </table:table-row>
        <table:table-row table:style-name="ro1">
          <table:table-cell office:value-type="string">
            <text:p>ZF2362052B</text:p>
          </table:table-cell>
          <table:table-cell office:value-type="string">
            <text:p>Rilievi 3D per alcune sedi di centri per l'impiego ARPAL</text:p>
          </table:table-cell>
          <table:table-cell office:value-type="string">
            <text:p>€ 20000.00</text:p>
          </table:table-cell>
          <table:table-cell office:value-type="string">
            <text:p>€ 0.00</text:p>
          </table:table-cell>
          <table:table-cell office:value-type="string">
            <text:p>26-04-2022</text:p>
          </table:table-cell>
          <table:table-cell office:value-type="string">
            <text:p>26-04-2023</text:p>
          </table:table-cell>
          <table:table-cell office:value-type="string">
            <text:p>23-AFFIDAMENTO DIRETTO</text:p>
          </table:table-cell>
          <table:table-cell office:value-type="string">
            <text:p>ARCHIMETER s.r.l. - CF: 07012740721</text:p>
          </table:table-cell>
          <table:table-cell office:value-type="string">
            <text:p>ARCHIMETER s.r.l. - CF: 07012740721</text:p>
          </table:table-cell>
        </table:table-row>
        <table:table-row table:style-name="ro1">
          <table:table-cell office:value-type="string">
            <text:p>Z9536A93F6</text:p>
          </table:table-cell>
          <table:table-cell office:value-type="string">
            <text:p>SIA per collaborazione computi ARPAL.</text:p>
          </table:table-cell>
          <table:table-cell office:value-type="string">
            <text:p>€ 39000.00</text:p>
          </table:table-cell>
          <table:table-cell office:value-type="string">
            <text:p>€ 8321.01</text:p>
          </table:table-cell>
          <table:table-cell office:value-type="string">
            <text:p>01-06-2022</text:p>
          </table:table-cell>
          <table:table-cell office:value-type="string">
            <text:p>09-06-2023</text:p>
          </table:table-cell>
          <table:table-cell office:value-type="string">
            <text:p>23-AFFIDAMENTO DIRETTO</text:p>
          </table:table-cell>
          <table:table-cell table:number-columns-repeated="2" office:value-type="string">
            <text:p>Turco Dario - CF: TRCDRA73H09A662B</text:p>
          </table:table-cell>
        </table:table-row>
        <table:table-row table:style-name="ro1">
          <table:table-cell office:value-type="string">
            <text:p>ZC136B93F5</text:p>
          </table:table-cell>
          <table:table-cell office:value-type="string">
            <text:p>SIA per collaborazione strutture ARPAL.</text:p>
          </table:table-cell>
          <table:table-cell office:value-type="string">
            <text:p>€ 27736.68</text:p>
          </table:table-cell>
          <table:table-cell office:value-type="string">
            <text:p>€ 0.00</text:p>
          </table:table-cell>
          <table:table-cell office:value-type="string">
            <text:p>08-06-2022</text:p>
          </table:table-cell>
          <table:table-cell office:value-type="string">
            <text:p>12-07-2026</text:p>
          </table:table-cell>
          <table:table-cell office:value-type="string">
            <text:p>23-AFFIDAMENTO DIRETTO</text:p>
          </table:table-cell>
          <table:table-cell table:number-columns-repeated="2" office:value-type="string">
            <text:p>Ing. Michele Carella - CF: CRLMHL82L15A662B</text:p>
          </table:table-cell>
        </table:table-row>
        <table:table-row table:style-name="ro1">
          <table:table-cell office:value-type="string">
            <text:p>ZDA369E081</text:p>
          </table:table-cell>
          <table:table-cell office:value-type="string">
            <text:p>Catering per Convegno STREAM</text:p>
          </table:table-cell>
          <table:table-cell office:value-type="string">
            <text:p>€ 1000.00</text:p>
          </table:table-cell>
          <table:table-cell office:value-type="string">
            <text:p>€ 909.09</text:p>
          </table:table-cell>
          <table:table-cell office:value-type="string">
            <text:p>30-05-2022</text:p>
          </table:table-cell>
          <table:table-cell office:value-type="string">
            <text:p>08-07-2022</text:p>
          </table:table-cell>
          <table:table-cell office:value-type="string">
            <text:p>23-AFFIDAMENTO DIRETTO</text:p>
          </table:table-cell>
          <table:table-cell office:value-type="string">
            <text:p>Pasticceria Isa srl - CF: 00009800723</text:p>
          </table:table-cell>
          <table:table-cell office:value-type="string">
            <text:p>Pasticceria Isa srl - CF: 00009800723</text:p>
          </table:table-cell>
        </table:table-row>
        <table:table-row table:style-name="ro1">
          <table:table-cell office:value-type="string">
            <text:p>Z662E1EEE0</text:p>
          </table:table-cell>
          <table:table-cell office:value-type="string">
            <text:p>servizi di ispezione e controllo</text:p>
          </table:table-cell>
          <table:table-cell office:value-type="string">
            <text:p>€ 5700.00</text:p>
          </table:table-cell>
          <table:table-cell office:value-type="string">
            <text:p>€ 4702.50</text:p>
          </table:table-cell>
          <table:table-cell office:value-type="string">
            <text:p>09-09-2020</text:p>
          </table:table-cell>
          <table:table-cell office:value-type="string">
            <text:p>09-12-2020</text:p>
          </table:table-cell>
          <table:table-cell office:value-type="string">
            <text:p>23-AFFIDAMENTO DIRETTO</text:p>
          </table:table-cell>
          <table:table-cell office:value-type="string">
            <text:p>Ing. Maria Di Modugno - CF: DMDMRA79D59H645O</text:p>
          </table:table-cell>
          <table:table-cell office:value-type="string">
            <text:p>Ing. Maria Di Modugno - CF: DMDMRA79D59H645O</text:p>
          </table:table-cell>
        </table:table-row>
        <table:table-row table:style-name="ro1">
          <table:table-cell office:value-type="string">
            <text:p>Z5A2DDA570</text:p>
          </table:table-cell>
          <table:table-cell office:value-type="string">
            <text:p>servizi di ispezione e controllo</text:p>
          </table:table-cell>
          <table:table-cell office:value-type="string">
            <text:p>€ 12350.00</text:p>
          </table:table-cell>
          <table:table-cell office:value-type="string">
            <text:p>€ 10818.37</text:p>
          </table:table-cell>
          <table:table-cell office:value-type="string">
            <text:p>04-08-2020</text:p>
          </table:table-cell>
          <table:table-cell office:value-type="string">
            <text:p>04-01-2021</text:p>
          </table:table-cell>
          <table:table-cell office:value-type="string">
            <text:p>23-AFFIDAMENTO DIRETTO</text:p>
          </table:table-cell>
          <table:table-cell table:number-columns-repeated="2" office:value-type="string">
            <text:p>Ing. Domenico Ferri - CF: FRRDNC76P06A662A</text:p>
          </table:table-cell>
        </table:table-row>
        <table:table-row table:style-name="ro1">
          <table:table-cell office:value-type="string">
            <text:p>Z7F2D28944</text:p>
          </table:table-cell>
          <table:table-cell office:value-type="string">
            <text:p>servizi di ispezione e controllo</text:p>
          </table:table-cell>
          <table:table-cell office:value-type="string">
            <text:p>€ 6026.80</text:p>
          </table:table-cell>
          <table:table-cell office:value-type="string">
            <text:p>€ 5088.20</text:p>
          </table:table-cell>
          <table:table-cell office:value-type="string">
            <text:p>10-06-2020</text:p>
          </table:table-cell>
          <table:table-cell office:value-type="string">
            <text:p>10-11-2020</text:p>
          </table:table-cell>
          <table:table-cell office:value-type="string">
            <text:p>23-AFFIDAMENTO DIRETTO</text:p>
          </table:table-cell>
          <table:table-cell office:value-type="string">
            <text:p>Giuseppe Laraia - CF: LRAGPP83E28L738S</text:p>
          </table:table-cell>
          <table:table-cell office:value-type="string">
            <text:p>Giuseppe Laraia - CF: LRAGPP83E28L738S</text:p>
          </table:table-cell>
        </table:table-row>
        <table:table-row table:style-name="ro1">
          <table:table-cell office:value-type="string">
            <text:p>Z152D079A3</text:p>
          </table:table-cell>
          <table:table-cell office:value-type="string">
            <text:p>servizi di ispezione e controllo</text:p>
          </table:table-cell>
          <table:table-cell office:value-type="string">
            <text:p>€ 12053.60</text:p>
          </table:table-cell>
          <table:table-cell office:value-type="string">
            <text:p>€ 9582.66</text:p>
          </table:table-cell>
          <table:table-cell office:value-type="string">
            <text:p>04-06-2020</text:p>
          </table:table-cell>
          <table:table-cell office:value-type="string">
            <text:p>04-11-2020</text:p>
          </table:table-cell>
          <table:table-cell office:value-type="string">
            <text:p>23-AFFIDAMENTO DIRETTO</text:p>
          </table:table-cell>
          <table:table-cell table:number-columns-repeated="2" office:value-type="string">
            <text:p>Aldo D'Onofrio di A3S - CF: 01821350681</text:p>
          </table:table-cell>
        </table:table-row>
        <table:table-row table:style-name="ro1">
          <table:table-cell office:value-type="string">
            <text:p>Z1B2D0794B</text:p>
          </table:table-cell>
          <table:table-cell office:value-type="string">
            <text:p>servizi di ispezione e controllo</text:p>
          </table:table-cell>
          <table:table-cell office:value-type="string">
            <text:p>€ 1808.04</text:p>
          </table:table-cell>
          <table:table-cell office:value-type="string">
            <text:p>€ 1773.27</text:p>
          </table:table-cell>
          <table:table-cell office:value-type="string">
            <text:p>20-05-2020</text:p>
          </table:table-cell>
          <table:table-cell office:value-type="string">
            <text:p>20-10-2020</text:p>
          </table:table-cell>
          <table:table-cell office:value-type="string">
            <text:p>23-AFFIDAMENTO DIRETTO</text:p>
          </table:table-cell>
          <table:table-cell office:value-type="string">
            <text:p>Nicola Tavano - CF: TVNNCL57M27G482N</text:p>
          </table:table-cell>
          <table:table-cell office:value-type="string">
            <text:p>Nicola Tavano - CF: TVNNCL57M27G482N</text:p>
          </table:table-cell>
        </table:table-row>
        <table:table-row table:style-name="ro1">
          <table:table-cell office:value-type="string">
            <text:p>Z252CEA076</text:p>
          </table:table-cell>
          <table:table-cell office:value-type="string">
            <text:p>servizi di supporto specialistico e di ispezione e controllo</text:p>
          </table:table-cell>
          <table:table-cell table:number-columns-repeated="2" office:value-type="string">
            <text:p>€ 15200.00</text:p>
          </table:table-cell>
          <table:table-cell office:value-type="string">
            <text:p>12-05-2020</text:p>
          </table:table-cell>
          <table:table-cell office:value-type="string">
            <text:p>12-10-2020</text:p>
          </table:table-cell>
          <table:table-cell office:value-type="string">
            <text:p>23-AFFIDAMENTO DIRETTO</text:p>
          </table:table-cell>
          <table:table-cell office:value-type="string">
            <text:p>Alessandro Perago - CF: PRGLSN75H03A662N</text:p>
          </table:table-cell>
          <table:table-cell office:value-type="string">
            <text:p>Alessandro Perago - CF: PRGLSN75H03A662N</text:p>
          </table:table-cell>
        </table:table-row>
        <table:table-row table:style-name="ro1">
          <table:table-cell office:value-type="string">
            <text:p>Z292E5957D</text:p>
          </table:table-cell>
          <table:table-cell office:value-type="string">
            <text:p>servizi di consulenza informatica</text:p>
          </table:table-cell>
          <table:table-cell office:value-type="string">
            <text:p>€ 2500.00</text:p>
          </table:table-cell>
          <table:table-cell office:value-type="string">
            <text:p>€ 0.00</text:p>
          </table:table-cell>
          <table:table-cell office:value-type="string">
            <text:p>28-09-2020</text:p>
          </table:table-cell>
          <table:table-cell office:value-type="string">
            <text:p>28-09-2021</text:p>
          </table:table-cell>
          <table:table-cell office:value-type="string">
            <text:p>23-AFFIDAMENTO DIRETTO</text:p>
          </table:table-cell>
          <table:table-cell office:value-type="string">
            <text:p>dott. Giovanni Grandinetti - CF: 02578080745</text:p>
          </table:table-cell>
          <table:table-cell office:value-type="string">
            <text:p>dott. Giovanni Grandinetti - CF: 02578080745</text:p>
          </table:table-cell>
        </table:table-row>
        <table:table-row table:style-name="ro1">
          <table:table-cell office:value-type="string">
            <text:p>Z2430C1F94</text:p>
          </table:table-cell>
          <table:table-cell office:value-type="string">
            <text:p>servizi di ispezione e controllo</text:p>
          </table:table-cell>
          <table:table-cell office:value-type="string">
            <text:p>€ 2855.00</text:p>
          </table:table-cell>
          <table:table-cell office:value-type="string">
            <text:p>€ 2055.46</text:p>
          </table:table-cell>
          <table:table-cell office:value-type="string">
            <text:p>09-03-2021</text:p>
          </table:table-cell>
          <table:table-cell office:value-type="string">
            <text:p>10-06-2021</text:p>
          </table:table-cell>
          <table:table-cell office:value-type="string">
            <text:p>23-AFFIDAMENTO DIRETTO</text:p>
          </table:table-cell>
          <table:table-cell table:number-columns-repeated="2" office:value-type="string">
            <text:p>Rizzo Adolfo - CF: RZZDLF70E09A048J</text:p>
          </table:table-cell>
        </table:table-row>
        <table:table-row table:style-name="ro1">
          <table:table-cell office:value-type="string">
            <text:p>Z8F31FB22E</text:p>
          </table:table-cell>
          <table:table-cell office:value-type="string">
            <text:p>servizi di ispezione e controllo</text:p>
          </table:table-cell>
          <table:table-cell office:value-type="string">
            <text:p>€ 2375.00</text:p>
          </table:table-cell>
          <table:table-cell office:value-type="string">
            <text:p>€ 377.57</text:p>
          </table:table-cell>
          <table:table-cell office:value-type="string">
            <text:p>15-06-2021</text:p>
          </table:table-cell>
          <table:table-cell office:value-type="string">
            <text:p>06-12-2021</text:p>
          </table:table-cell>
          <table:table-cell office:value-type="string">
            <text:p>23-AFFIDAMENTO DIRETTO</text:p>
          </table:table-cell>
          <table:table-cell office:value-type="string">
            <text:p>Arch. Luca Labate - CF: LBTLCU65S21H643S</text:p>
          </table:table-cell>
          <table:table-cell office:value-type="string">
            <text:p>Arch. Luca Labate - CF: LBTLCU65S21H643S</text:p>
          </table:table-cell>
        </table:table-row>
        <table:table-row table:style-name="ro1">
          <table:table-cell office:value-type="string">
            <text:p>Z8831FB33C</text:p>
          </table:table-cell>
          <table:table-cell office:value-type="string">
            <text:p>servizi di ispezione e controllo</text:p>
          </table:table-cell>
          <table:table-cell office:value-type="string">
            <text:p>€ 3562.50</text:p>
          </table:table-cell>
          <table:table-cell office:value-type="string">
            <text:p>€ 2403.87</text:p>
          </table:table-cell>
          <table:table-cell office:value-type="string">
            <text:p>04-06-2021</text:p>
          </table:table-cell>
          <table:table-cell office:value-type="string">
            <text:p>05-12-2021</text:p>
          </table:table-cell>
          <table:table-cell office:value-type="string">
            <text:p>23-AFFIDAMENTO DIRETTO</text:p>
          </table:table-cell>
          <table:table-cell office:value-type="string">
            <text:p>Giuseppe Laraia - CF: LRAGPP83E28L738S</text:p>
          </table:table-cell>
          <table:table-cell office:value-type="string">
            <text:p>Giuseppe Laraia - CF: LRAGPP83E28L738S</text:p>
          </table:table-cell>
        </table:table-row>
        <table:table-row table:style-name="ro1">
          <table:table-cell office:value-type="string">
            <text:p>Z5031FB4CF</text:p>
          </table:table-cell>
          <table:table-cell office:value-type="string">
            <text:p>servizi di ispezione e controllo</text:p>
          </table:table-cell>
          <table:table-cell office:value-type="string">
            <text:p>€ 6885.00</text:p>
          </table:table-cell>
          <table:table-cell office:value-type="string">
            <text:p>€ 3672.00</text:p>
          </table:table-cell>
          <table:table-cell office:value-type="string">
            <text:p>17-06-2021</text:p>
          </table:table-cell>
          <table:table-cell office:value-type="string">
            <text:p>18-12-2021</text:p>
          </table:table-cell>
          <table:table-cell office:value-type="string">
            <text:p>23-AFFIDAMENTO DIRETTO</text:p>
          </table:table-cell>
          <table:table-cell office:value-type="string">
            <text:p>Dott.ssa Giorgia Lubisco - CF: LBSGRG77P70A662U</text:p>
          </table:table-cell>
          <table:table-cell office:value-type="string">
            <text:p>Dott.ssa Giorgia Lubisco - CF: LBSGRG77P70A662U</text:p>
          </table:table-cell>
        </table:table-row>
        <table:table-row table:style-name="ro1">
          <table:table-cell office:value-type="string">
            <text:p>ZB431FB54A</text:p>
          </table:table-cell>
          <table:table-cell office:value-type="string">
            <text:p>servizi di ispezione e controllo</text:p>
          </table:table-cell>
          <table:table-cell table:number-columns-repeated="2" office:value-type="string">
            <text:p>€ 4500.00</text:p>
          </table:table-cell>
          <table:table-cell office:value-type="string">
            <text:p>11-06-2021</text:p>
          </table:table-cell>
          <table:table-cell office:value-type="string">
            <text:p>12-12-2021</text:p>
          </table:table-cell>
          <table:table-cell office:value-type="string">
            <text:p>23-AFFIDAMENTO DIRETTO</text:p>
          </table:table-cell>
          <table:table-cell table:number-columns-repeated="2" office:value-type="string">
            <text:p>Ing. Francesco Porco - CF: PRCFNC71R07D086S</text:p>
          </table:table-cell>
        </table:table-row>
        <table:table-row table:style-name="ro1">
          <table:table-cell office:value-type="string">
            <text:p>Z7B31FB59D</text:p>
          </table:table-cell>
          <table:table-cell office:value-type="string">
            <text:p>servizi di ispezione e controllo</text:p>
          </table:table-cell>
          <table:table-cell office:value-type="string">
            <text:p>€ 9500.00</text:p>
          </table:table-cell>
          <table:table-cell office:value-type="string">
            <text:p>€ 7056.75</text:p>
          </table:table-cell>
          <table:table-cell office:value-type="string">
            <text:p>10-06-2021</text:p>
          </table:table-cell>
          <table:table-cell office:value-type="string">
            <text:p>11-12-2021</text:p>
          </table:table-cell>
          <table:table-cell office:value-type="string">
            <text:p>23-AFFIDAMENTO DIRETTO</text:p>
          </table:table-cell>
          <table:table-cell office:value-type="string">
            <text:p>Alessandro Perago - CF: PRGLSN75H03A662N</text:p>
          </table:table-cell>
          <table:table-cell office:value-type="string">
            <text:p>Alessandro Perago - CF: PRGLSN75H03A662N</text:p>
          </table:table-cell>
        </table:table-row>
        <table:table-row table:style-name="ro1">
          <table:table-cell office:value-type="string">
            <text:p>Z2B323DD6E</text:p>
          </table:table-cell>
          <table:table-cell office:value-type="string">
            <text:p>servizi di ispezione e controllo</text:p>
          </table:table-cell>
          <table:table-cell office:value-type="string">
            <text:p>€ 4500.00</text:p>
          </table:table-cell>
          <table:table-cell office:value-type="string">
            <text:p>€ 0.00</text:p>
          </table:table-cell>
          <table:table-cell office:value-type="string">
            <text:p>25-06-2021</text:p>
          </table:table-cell>
          <table:table-cell office:value-type="string">
            <text:p>26-12-2021</text:p>
          </table:table-cell>
          <table:table-cell office:value-type="string">
            <text:p>23-AFFIDAMENTO DIRETTO</text:p>
          </table:table-cell>
          <table:table-cell office:value-type="string">
            <text:p>Efthimia Pantzartzis - CF: PNTFHM80E56A662I</text:p>
          </table:table-cell>
          <table:table-cell office:value-type="string">
            <text:p>Efthimia Pantzartzis - CF: PNTFHM80E56A662I</text:p>
          </table:table-cell>
        </table:table-row>
        <table:table-row table:style-name="ro1">
          <table:table-cell office:value-type="string">
            <text:p>ZD3325DD6A</text:p>
          </table:table-cell>
          <table:table-cell office:value-type="string">
            <text:p>servizi di ispezione e controllo</text:p>
          </table:table-cell>
          <table:table-cell office:value-type="string">
            <text:p>€ 9500.00</text:p>
          </table:table-cell>
          <table:table-cell office:value-type="string">
            <text:p>€ 555.75</text:p>
          </table:table-cell>
          <table:table-cell office:value-type="string">
            <text:p>09-07-2021</text:p>
          </table:table-cell>
          <table:table-cell office:value-type="string">
            <text:p>10-01-2022</text:p>
          </table:table-cell>
          <table:table-cell office:value-type="string">
            <text:p>23-AFFIDAMENTO DIRETTO</text:p>
          </table:table-cell>
          <table:table-cell office:value-type="string">
            <text:p>Ing. Maria Di Modugno - CF: DMDMRA79D59H645O</text:p>
          </table:table-cell>
          <table:table-cell office:value-type="string">
            <text:p>Ing. Maria Di Modugno - CF: DMDMRA79D59H645O</text:p>
          </table:table-cell>
        </table:table-row>
        <table:table-row table:style-name="ro1">
          <table:table-cell office:value-type="string">
            <text:p>ZDE3265AF0</text:p>
          </table:table-cell>
          <table:table-cell office:value-type="string">
            <text:p>Servizi di ispezione e controllo</text:p>
          </table:table-cell>
          <table:table-cell office:value-type="string">
            <text:p>€ 2250.00</text:p>
          </table:table-cell>
          <table:table-cell office:value-type="string">
            <text:p>€ 0.00</text:p>
          </table:table-cell>
          <table:table-cell office:value-type="string">
            <text:p>09-07-2021</text:p>
          </table:table-cell>
          <table:table-cell office:value-type="string">
            <text:p>10-01-2021</text:p>
          </table:table-cell>
          <table:table-cell office:value-type="string">
            <text:p>23-AFFIDAMENTO DIRETTO</text:p>
          </table:table-cell>
          <table:table-cell table:number-columns-repeated="2" office:value-type="string">
            <text:p>DI CAGNO AUGUSTO - CF: DCGGST91T17A662L</text:p>
          </table:table-cell>
        </table:table-row>
        <table:table-row table:style-name="ro1">
          <table:table-cell office:value-type="string">
            <text:p>ZF23265B6D</text:p>
          </table:table-cell>
          <table:table-cell office:value-type="string">
            <text:p>Servizi di ispezione e controllo.</text:p>
          </table:table-cell>
          <table:table-cell office:value-type="string">
            <text:p>€ 800.00</text:p>
          </table:table-cell>
          <table:table-cell office:value-type="string">
            <text:p>€ 0.00</text:p>
          </table:table-cell>
          <table:table-cell office:value-type="string">
            <text:p>09-07-2021</text:p>
          </table:table-cell>
          <table:table-cell office:value-type="string">
            <text:p>10-01-2021</text:p>
          </table:table-cell>
          <table:table-cell office:value-type="string">
            <text:p>23-AFFIDAMENTO DIRETTO</text:p>
          </table:table-cell>
          <table:table-cell table:number-columns-repeated="2" office:value-type="string">
            <text:p>TRIGGIANI SERENA - CF: TRGSRN72S44A662Z</text:p>
          </table:table-cell>
        </table:table-row>
        <table:table-row table:style-name="ro1">
          <table:table-cell office:value-type="string">
            <text:p>Z2C32E6FCB</text:p>
          </table:table-cell>
          <table:table-cell office:value-type="string">
            <text:p>servizi di ispezione e controllo</text:p>
          </table:table-cell>
          <table:table-cell office:value-type="string">
            <text:p>€ 11419.20</text:p>
          </table:table-cell>
          <table:table-cell office:value-type="string">
            <text:p>€ 0.00</text:p>
          </table:table-cell>
          <table:table-cell office:value-type="string">
            <text:p>10-09-2021</text:p>
          </table:table-cell>
          <table:table-cell office:value-type="string">
            <text:p>10-12-2021</text:p>
          </table:table-cell>
          <table:table-cell office:value-type="string">
            <text:p>23-AFFIDAMENTO DIRETTO</text:p>
          </table:table-cell>
          <table:table-cell table:number-columns-repeated="2" office:value-type="string">
            <text:p>MEDTECHPROJECTS SRL - CF: 02943010302</text:p>
          </table:table-cell>
        </table:table-row>
        <table:table-row table:style-name="ro1">
          <table:table-cell office:value-type="string">
            <text:p>Z2733ED4D0</text:p>
          </table:table-cell>
          <table:table-cell office:value-type="string">
            <text:p>servizi di ispezione e controllo</text:p>
          </table:table-cell>
          <table:table-cell table:number-columns-repeated="2" office:value-type="string">
            <text:p>€ 2000.00</text:p>
          </table:table-cell>
          <table:table-cell office:value-type="string">
            <text:p>16-11-2021</text:p>
          </table:table-cell>
          <table:table-cell office:value-type="string">
            <text:p>17-01-2022</text:p>
          </table:table-cell>
          <table:table-cell office:value-type="string">
            <text:p>23-AFFIDAMENTO DIRETTO</text:p>
          </table:table-cell>
          <table:table-cell office:value-type="string">
            <text:p>Rinaldi Alessandro - CF: RNLLSN87E14A662C</text:p>
          </table:table-cell>
          <table:table-cell office:value-type="string">
            <text:p>Rinaldi Alessandro - CF: RNLLSN87E14A662C</text:p>
          </table:table-cell>
        </table:table-row>
        <table:table-row table:style-name="ro1">
          <table:table-cell office:value-type="string">
            <text:p>ZA9346BE34</text:p>
          </table:table-cell>
          <table:table-cell office:value-type="string">
            <text:p>fornitura di software a supporto delle attivitÃ  dell'Area Tecnica CAB.</text:p>
          </table:table-cell>
          <table:table-cell table:number-columns-repeated="2" office:value-type="string">
            <text:p>€ 9400.00</text:p>
          </table:table-cell>
          <table:table-cell table:number-columns-repeated="2" office:value-type="string">
            <text:p>18-01-2022</text:p>
          </table:table-cell>
          <table:table-cell office:value-type="string">
            <text:p>23-AFFIDAMENTO DIRETTO</text:p>
          </table:table-cell>
          <table:table-cell table:number-columns-repeated="2" office:value-type="string">
            <text:p>HARPACEAS S.R.L. - CF: 09907290150</text:p>
          </table:table-cell>
        </table:table-row>
        <table:table-row table:style-name="ro1">
          <table:table-cell office:value-type="string">
            <text:p>Z5335ADCF5</text:p>
          </table:table-cell>
          <table:table-cell office:value-type="string">
            <text:p>servizi di ispezione e controllo</text:p>
          </table:table-cell>
          <table:table-cell office:value-type="string">
            <text:p>€ 8000.00</text:p>
          </table:table-cell>
          <table:table-cell office:value-type="string">
            <text:p>€ 0.00</text:p>
          </table:table-cell>
          <table:table-cell office:value-type="string">
            <text:p>23-03-2022</text:p>
          </table:table-cell>
          <table:table-cell office:value-type="string">
            <text:p>24-09-2022</text:p>
          </table:table-cell>
          <table:table-cell office:value-type="string">
            <text:p>23-AFFIDAMENTO DIRETTO</text:p>
          </table:table-cell>
          <table:table-cell table:number-columns-repeated="2" office:value-type="string">
            <text:p>SEBANINO GIOTTA - CF: GTTSNN73P09H096T</text:p>
          </table:table-cell>
        </table:table-row>
        <table:table-row table:style-name="ro3">
          <table:table-cell office:value-type="string">
            <text:p>Z9B3492EE9</text:p>
          </table:table-cell>
          <table:table-cell office:value-type="string">
            <text:p>Fornitura di software e hardware a supporto delle attivitÃ  di alta</text:p>
            <text:p>sorveglianza di cantiere dell'Area Tecnica CAB.</text:p>
          </table:table-cell>
          <table:table-cell table:number-columns-repeated="2" office:value-type="string">
            <text:p>€ 14736.72</text:p>
          </table:table-cell>
          <table:table-cell table:number-columns-repeated="2" office:value-type="string">
            <text:p>21-03-2022</text:p>
          </table:table-cell>
          <table:table-cell office:value-type="string">
            <text:p>23-AFFIDAMENTO DIRETTO</text:p>
          </table:table-cell>
          <table:table-cell office:value-type="string">
            <text:p>Analist Group srl - CF: 02221850643</text:p>
          </table:table-cell>
          <table:table-cell office:value-type="string">
            <text:p>Analist Group srl - CF: 02221850643</text:p>
          </table:table-cell>
        </table:table-row>
        <table:table-row table:style-name="ro1">
          <table:table-cell office:value-type="string">
            <text:p>ZE935B7529</text:p>
          </table:table-cell>
          <table:table-cell office:value-type="string">
            <text:p>servizi di ispezione e controllo</text:p>
          </table:table-cell>
          <table:table-cell office:value-type="string">
            <text:p>€ 9500.00</text:p>
          </table:table-cell>
          <table:table-cell office:value-type="string">
            <text:p>€ 0.00</text:p>
          </table:table-cell>
          <table:table-cell office:value-type="string">
            <text:p>23-03-2022</text:p>
          </table:table-cell>
          <table:table-cell office:value-type="string">
            <text:p>23-09-2022</text:p>
          </table:table-cell>
          <table:table-cell office:value-type="string">
            <text:p>23-AFFIDAMENTO DIRETTO</text:p>
          </table:table-cell>
          <table:table-cell table:number-columns-repeated="2" office:value-type="string">
            <text:p>BIAGIO NOBILE - CF: NBLBGI68L21G187F</text:p>
          </table:table-cell>
        </table:table-row>
        <table:table-row table:style-name="ro1">
          <table:table-cell office:value-type="string">
            <text:p>Z7D36A324F</text:p>
          </table:table-cell>
          <table:table-cell office:value-type="string">
            <text:p>servizi di ispezione e controllo</text:p>
          </table:table-cell>
          <table:table-cell office:value-type="string">
            <text:p>€ 2375.00</text:p>
          </table:table-cell>
          <table:table-cell office:value-type="string">
            <text:p>€ 0.00</text:p>
          </table:table-cell>
          <table:table-cell office:value-type="string">
            <text:p>06-06-2022</text:p>
          </table:table-cell>
          <table:table-cell office:value-type="string">
            <text:p>30-11-2022</text:p>
          </table:table-cell>
          <table:table-cell office:value-type="string">
            <text:p>23-AFFIDAMENTO DIRETTO</text:p>
          </table:table-cell>
          <table:table-cell table:number-columns-repeated="2" office:value-type="string">
            <text:p>LEONARDO CHECOLA - CF: CHCLRD60R09D643I</text:p>
          </table:table-cell>
        </table:table-row>
        <table:table-row table:style-name="ro1">
          <table:table-cell office:value-type="string">
            <text:p>ZDC36A3367</text:p>
          </table:table-cell>
          <table:table-cell office:value-type="string">
            <text:p>servizi di ispezione e controllo</text:p>
          </table:table-cell>
          <table:table-cell office:value-type="string">
            <text:p>€ 14100.00</text:p>
          </table:table-cell>
          <table:table-cell office:value-type="string">
            <text:p>€ 0.00</text:p>
          </table:table-cell>
          <table:table-cell office:value-type="string">
            <text:p>06-06-2022</text:p>
          </table:table-cell>
          <table:table-cell office:value-type="string">
            <text:p>06-09-2022</text:p>
          </table:table-cell>
          <table:table-cell office:value-type="string">
            <text:p>23-AFFIDAMENTO DIRETTO</text:p>
          </table:table-cell>
          <table:table-cell office:value-type="string">
            <text:p>Sadep Ingegneria srl - CF: 01392820765</text:p>
          </table:table-cell>
          <table:table-cell office:value-type="string">
            <text:p>Sadep Ingegneria srl - CF: 01392820765</text:p>
          </table:table-cell>
        </table:table-row>
        <table:table-row table:style-name="ro1">
          <table:table-cell office:value-type="string">
            <text:p>Z7F36A33D4</text:p>
          </table:table-cell>
          <table:table-cell office:value-type="string">
            <text:p>servizi di ispezione e controllo</text:p>
          </table:table-cell>
          <table:table-cell office:value-type="string">
            <text:p>€ 22500.00</text:p>
          </table:table-cell>
          <table:table-cell office:value-type="string">
            <text:p>€ 0.00</text:p>
          </table:table-cell>
          <table:table-cell office:value-type="string">
            <text:p>09-06-2022</text:p>
          </table:table-cell>
          <table:table-cell office:value-type="string">
            <text:p>06-09-2022</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D536A3475</text:p>
          </table:table-cell>
          <table:table-cell office:value-type="string">
            <text:p>servizi di ispezione e controllo</text:p>
          </table:table-cell>
          <table:table-cell office:value-type="string">
            <text:p>€ 4037.50</text:p>
          </table:table-cell>
          <table:table-cell office:value-type="string">
            <text:p>€ 0.00</text:p>
          </table:table-cell>
          <table:table-cell office:value-type="string">
            <text:p>06-06-2022</text:p>
          </table:table-cell>
          <table:table-cell office:value-type="string">
            <text:p>06-09-2022</text:p>
          </table:table-cell>
          <table:table-cell office:value-type="string">
            <text:p>23-AFFIDAMENTO DIRETTO</text:p>
          </table:table-cell>
          <table:table-cell office:value-type="string">
            <text:p>Arch. Luca Labate - CF: LBTLCU65S21H643S</text:p>
          </table:table-cell>
          <table:table-cell office:value-type="string">
            <text:p>Arch. Luca Labate - CF: LBTLCU65S21H643S</text:p>
          </table:table-cell>
        </table:table-row>
        <table:table-row table:style-name="ro1">
          <table:table-cell office:value-type="string">
            <text:p>Z4236A5564</text:p>
          </table:table-cell>
          <table:table-cell office:value-type="string">
            <text:p>servizi di ispezione e controllo</text:p>
          </table:table-cell>
          <table:table-cell office:value-type="string">
            <text:p>€ 8368.55</text:p>
          </table:table-cell>
          <table:table-cell office:value-type="string">
            <text:p>€ 0.00</text:p>
          </table:table-cell>
          <table:table-cell office:value-type="string">
            <text:p>06-06-2022</text:p>
          </table:table-cell>
          <table:table-cell office:value-type="string">
            <text:p>06-09-2022</text:p>
          </table:table-cell>
          <table:table-cell office:value-type="string">
            <text:p>23-AFFIDAMENTO DIRETTO</text:p>
          </table:table-cell>
          <table:table-cell table:number-columns-repeated="2" office:value-type="string">
            <text:p>Ing. Domenico Ferri - CF: FRRDNC76P06A662A</text:p>
          </table:table-cell>
        </table:table-row>
        <table:table-row table:style-name="ro1">
          <table:table-cell office:value-type="string">
            <text:p>Z2936D62F3</text:p>
          </table:table-cell>
          <table:table-cell office:value-type="string">
            <text:p>consulenza scientifica per attivitÃ  di ispezione e controllo</text:p>
          </table:table-cell>
          <table:table-cell office:value-type="string">
            <text:p>€ 10600.00</text:p>
          </table:table-cell>
          <table:table-cell office:value-type="string">
            <text:p>€ 7200.00</text:p>
          </table:table-cell>
          <table:table-cell office:value-type="string">
            <text:p>16-06-2022</text:p>
          </table:table-cell>
          <table:table-cell office:value-type="string">
            <text:p>16-12-2022</text:p>
          </table:table-cell>
          <table:table-cell office:value-type="string">
            <text:p>23-AFFIDAMENTO DIRETTO</text:p>
          </table:table-cell>
          <table:table-cell table:number-columns-repeated="2" office:value-type="string">
            <text:p>STEFANIA SANTORO - CF: SNTSFN87T66A662O</text:p>
          </table:table-cell>
        </table:table-row>
        <table:table-row table:style-name="ro1">
          <table:table-cell office:value-type="string">
            <text:p>Z8C35ECA98</text:p>
          </table:table-cell>
          <table:table-cell office:value-type="string">
            <text:p>AFFIDAMENTO DELL' INCARICO DI VIDEOREGISTRAZIONE PROVE ORALI CONCORSO PER TITOLI ED ESAMI A TEMPO INDETERMINATO DI CUI ALLA DDG 383/2021 DEL 30/09/2021</text:p>
          </table:table-cell>
          <table:table-cell table:number-columns-repeated="2" office:value-type="string">
            <text:p>€ 320.00</text:p>
          </table:table-cell>
          <table:table-cell office:value-type="string">
            <text:p>13-04-2022</text:p>
          </table:table-cell>
          <table:table-cell office:value-type="string">
            <text:p>20-04-2022</text:p>
          </table:table-cell>
          <table:table-cell office:value-type="string">
            <text:p>23-AFFIDAMENTO DIRETTO</text:p>
          </table:table-cell>
          <table:table-cell table:number-columns-repeated="2" office:value-type="string">
            <text:p>PUGLIAREPORT S.R.L. - CF: 07954800723</text:p>
          </table:table-cell>
        </table:table-row>
        <table:table-row table:style-name="ro1">
          <table:table-cell office:value-type="string">
            <text:p>Z653671981</text:p>
          </table:table-cell>
          <table:table-cell office:value-type="string">
            <text:p>Acquisto corso di formazione.</text:p>
          </table:table-cell>
          <table:table-cell table:number-columns-repeated="2" office:value-type="string">
            <text:p>€ 230.00</text:p>
          </table:table-cell>
          <table:table-cell table:number-columns-repeated="2" office:value-type="string">
            <text:p>21-06-2022</text:p>
          </table:table-cell>
          <table:table-cell office:value-type="string">
            <text:p>23-AFFIDAMENTO DIRETTO</text:p>
          </table:table-cell>
          <table:table-cell office:value-type="string">
            <text:p>Pubbliformez s.a.s. - CF: 03635090875</text:p>
          </table:table-cell>
          <table:table-cell office:value-type="string">
            <text:p>Pubbliformez s.a.s. - CF: 03635090875</text:p>
          </table:table-cell>
        </table:table-row>
        <table:table-row table:style-name="ro1">
          <table:table-cell office:value-type="string">
            <text:p>Z852160C22</text:p>
          </table:table-cell>
          <table:table-cell office:value-type="string">
            <text:p>Affidamento del servizio assistenza per la progettazione ed implementazione del Sistema di Gestione finalizzato all'accreditamento Accredia dell'UnitÃÂ  Tecnica dell'ASSET per operare come Organismo di Ispezione di Tipo C</text:p>
          </table:table-cell>
          <table:table-cell office:value-type="string">
            <text:p>€ 17000.00</text:p>
          </table:table-cell>
          <table:table-cell office:value-type="string">
            <text:p>€ 9000.00</text:p>
          </table:table-cell>
          <table:table-cell office:value-type="string">
            <text:p>21-12-2017</text:p>
          </table:table-cell>
          <table:table-cell office:value-type="string">
            <text:p>20-12-2021</text:p>
          </table:table-cell>
          <table:table-cell office:value-type="string">
            <text:p>23-AFFIDAMENTO DIRETTO</text:p>
          </table:table-cell>
          <table:table-cell office:value-type="string">
            <text:p>Ing. Pignatelli Franco David - CF: PGNFNC70S16Z401F</text:p>
          </table:table-cell>
          <table:table-cell office:value-type="string">
            <text:p>Ing. Pignatelli Franco David - CF: PGNFNC70S16Z401F</text:p>
          </table:table-cell>
        </table:table-row>
        <table:table-row table:style-name="ro1">
          <table:table-cell office:value-type="string">
            <text:p>Z292012378</text:p>
          </table:table-cell>
          <table:table-cell office:value-type="string">
            <text:p>Servizio di assistenza tecnica, personalizzazione, configurazione, manutenzione ordinaria e straordinaria, aggiornamento e restyling di portali web gestiti dall'A.Re.M. e attivitÃÂ  di audit in materia accessibilitÃ  e usabilitÃ .Â </text:p>
          </table:table-cell>
          <table:table-cell office:value-type="string">
            <text:p>€ 9700.00</text:p>
          </table:table-cell>
          <table:table-cell office:value-type="string">
            <text:p>€ 5800.00</text:p>
          </table:table-cell>
          <table:table-cell office:value-type="string">
            <text:p>22-12-2017</text:p>
          </table:table-cell>
          <table:table-cell office:value-type="string">
            <text:p>30-07-2018</text:p>
          </table:table-cell>
          <table:table-cell office:value-type="string">
            <text:p>23-AFFIDAMENTO DIRETTO</text:p>
          </table:table-cell>
          <table:table-cell table:number-columns-repeated="2" office:value-type="string">
            <text:p>STUDIO LANANNA DI FRANCESCO LANANNA - CF: 04431760729</text:p>
          </table:table-cell>
        </table:table-row>
        <table:table-row table:style-name="ro1">
          <table:table-cell office:value-type="string">
            <text:p>Z1E27B9508</text:p>
          </table:table-cell>
          <table:table-cell office:value-type="string">
            <text:p>Studio dei consumi energetici, degli elementi trasmissivi che caratterizzano l'Ospedale Perrino di Brindisi e l'eventuale utilizzo di fonti alternative per la produzione di energia, finalizzato alla valutazione di sostenibilitÃ  economica-finanziaria</text:p>
          </table:table-cell>
          <table:table-cell office:value-type="string">
            <text:p>€ 30294.00</text:p>
          </table:table-cell>
          <table:table-cell office:value-type="string">
            <text:p>€ 0.00</text:p>
          </table:table-cell>
          <table:table-cell office:value-type="string">
            <text:p>25-03-2019</text:p>
          </table:table-cell>
          <table:table-cell office:value-type="string">
            <text:p>25-03-2020</text:p>
          </table:table-cell>
          <table:table-cell office:value-type="string">
            <text:p>23-AFFIDAMENTO DIRETTO</text:p>
          </table:table-cell>
          <table:table-cell table:number-columns-repeated="2" office:value-type="string">
            <text:p>Pavone Filippo - CF: PVNFPP55B20A662K</text:p>
          </table:table-cell>
        </table:table-row>
        <table:table-row table:style-name="ro1">
          <table:table-cell office:value-type="string">
            <text:p>Z3B279DDC1</text:p>
          </table:table-cell>
          <table:table-cell office:value-type="string">
            <text:p>Progetto di fattibilitÃ Â tecnico economica delle sistemazioni esterne comprensive di parcheggi e previsione di servizi complementari (bar, tavola calda, mensa, servizi commerciali di prima necessitÃ , ecc.), con ipotesi di project financing.</text:p>
          </table:table-cell>
          <table:table-cell office:value-type="string">
            <text:p>€ 36603.92</text:p>
          </table:table-cell>
          <table:table-cell office:value-type="string">
            <text:p>€ 32943.53</text:p>
          </table:table-cell>
          <table:table-cell office:value-type="string">
            <text:p>18-03-2019</text:p>
          </table:table-cell>
          <table:table-cell office:value-type="string">
            <text:p>03-06-2019</text:p>
          </table:table-cell>
          <table:table-cell office:value-type="string">
            <text:p>23-AFFIDAMENTO DIRETTO</text:p>
          </table:table-cell>
          <table:table-cell table:number-columns-repeated="2" office:value-type="string">
            <text:p>Rotondo Giuseppe - CF: RTNGPP78C21A662Z</text:p>
          </table:table-cell>
        </table:table-row>
        <table:table-row table:style-name="ro1">
          <table:table-cell office:value-type="string">
            <text:p>Z6E1EA9575</text:p>
          </table:table-cell>
          <table:table-cell office:value-type="string">
            <text:p>Affidamento diretto, ai sensi dell' ART 36, comma 2, lett. a), del D.Lgs. n. 50/2016, di servizi di assistenza tecnica Full Service, fornitura dei materiali di consumo e ricambi per le fotocopiatrici dell'A.Re.M</text:p>
          </table:table-cell>
          <table:table-cell office:value-type="string">
            <text:p>€ 964.00</text:p>
          </table:table-cell>
          <table:table-cell office:value-type="string">
            <text:p>€ 468.00</text:p>
          </table:table-cell>
          <table:table-cell office:value-type="string">
            <text:p>01-07-2017</text:p>
          </table:table-cell>
          <table:table-cell office:value-type="string">
            <text:p>30-06-2020</text:p>
          </table:table-cell>
          <table:table-cell office:value-type="string">
            <text:p>23-AFFIDAMENTO DIRETTO</text:p>
          </table:table-cell>
          <table:table-cell office:value-type="string">
            <text:p>Assufficio di Loiodice &amp; Pellegrini snc - CF: 03552810727</text:p>
          </table:table-cell>
          <table:table-cell office:value-type="string">
            <text:p>Assufficio di Loiodice &amp; Pellegrini snc - CF: 03552810727</text:p>
          </table:table-cell>
        </table:table-row>
        <table:table-row table:style-name="ro1">
          <table:table-cell office:value-type="string">
            <text:p>Z3923CA858</text:p>
          </table:table-cell>
          <table:table-cell office:value-type="string">
            <text:p>Servizio di assistenza tecnica software "VISUM"</text:p>
          </table:table-cell>
          <table:table-cell office:value-type="string">
            <text:p>€ 2510.00</text:p>
          </table:table-cell>
          <table:table-cell office:value-type="string">
            <text:p>€ 0.00</text:p>
          </table:table-cell>
          <table:table-cell office:value-type="string">
            <text:p>12-06-2018</text:p>
          </table:table-cell>
          <table:table-cell office:value-type="string">
            <text:p>11-12-2018</text:p>
          </table:table-cell>
          <table:table-cell office:value-type="string">
            <text:p>23-AFFIDAMENTO DIRETTO</text:p>
          </table:table-cell>
          <table:table-cell office:value-type="string">
            <text:p>T.P.S. Transport Planning Service srl - CF: 02216510541</text:p>
          </table:table-cell>
          <table:table-cell office:value-type="string">
            <text:p>T.P.S. Transport Planning Service srl - CF: 02216510541</text:p>
          </table:table-cell>
        </table:table-row>
        <table:table-row table:style-name="ro1">
          <table:table-cell office:value-type="string">
            <text:p>Z5D23E1DCD</text:p>
          </table:table-cell>
          <table:table-cell office:value-type="string">
            <text:p>Conferimento incarico specialistico ad un esperto nell'utilizzo di sistemi informativi territoriali relativamente al Piano Strategico di Taranto</text:p>
          </table:table-cell>
          <table:table-cell office:value-type="string">
            <text:p>€ 37800.00</text:p>
          </table:table-cell>
          <table:table-cell office:value-type="string">
            <text:p>€ 18900.00</text:p>
          </table:table-cell>
          <table:table-cell office:value-type="string">
            <text:p>08-06-2018</text:p>
          </table:table-cell>
          <table:table-cell office:value-type="string">
            <text:p>28-02-2019</text:p>
          </table:table-cell>
          <table:table-cell office:value-type="string">
            <text:p>23-AFFIDAMENTO DIRETTO</text:p>
          </table:table-cell>
          <table:table-cell table:number-columns-repeated="2" office:value-type="string">
            <text:p>Giacoma Tiziana GALLO - CF: GLLGMT75A44F284G</text:p>
          </table:table-cell>
        </table:table-row>
        <table:table-row table:style-name="ro1">
          <table:table-cell office:value-type="string">
            <text:p>Z18264AC36</text:p>
          </table:table-cell>
          <table:table-cell office:value-type="string">
            <text:p>ABBONAMENTO A BOLLETTINO ON LINE CON BANCA DATI E ALLE EDIZIONI DI LEGISLAZIONE TECNICA.</text:p>
          </table:table-cell>
          <table:table-cell office:value-type="string">
            <text:p>€ 258.85</text:p>
          </table:table-cell>
          <table:table-cell office:value-type="string">
            <text:p>€ 0.00</text:p>
          </table:table-cell>
          <table:table-cell office:value-type="string">
            <text:p>01-01-2019</text:p>
          </table:table-cell>
          <table:table-cell office:value-type="string">
            <text:p>31-12-2019</text:p>
          </table:table-cell>
          <table:table-cell office:value-type="string">
            <text:p>23-AFFIDAMENTO DIRETTO</text:p>
          </table:table-cell>
          <table:table-cell office:value-type="string">
            <text:p>LEGISLAZIONE TECNICA Srl - CF: 05383391009</text:p>
          </table:table-cell>
          <table:table-cell office:value-type="string">
            <text:p>LEGISLAZIONE TECNICA Srl - CF: 05383391009</text:p>
          </table:table-cell>
        </table:table-row>
        <table:table-row table:style-name="ro1">
          <table:table-cell office:value-type="string">
            <text:p>Z2B2065C63</text:p>
          </table:table-cell>
          <table:table-cell office:value-type="string">
            <text:p>Servizi per la formazione e certificazione relativi all'utlizzo di software e strumenti GIS destinati al personale dell'Agenzia</text:p>
          </table:table-cell>
          <table:table-cell office:value-type="string">
            <text:p>€ 2817.00</text:p>
          </table:table-cell>
          <table:table-cell office:value-type="string">
            <text:p>€ 1338.00</text:p>
          </table:table-cell>
          <table:table-cell office:value-type="string">
            <text:p>20-10-2017</text:p>
          </table:table-cell>
          <table:table-cell office:value-type="string">
            <text:p>01-02-2018</text:p>
          </table:table-cell>
          <table:table-cell office:value-type="string">
            <text:p>23-AFFIDAMENTO DIRETTO</text:p>
          </table:table-cell>
          <table:table-cell office:value-type="string">
            <text:p>Sistemi di Informazione Terriroriale srl - CF: 04597250721</text:p>
          </table:table-cell>
          <table:table-cell office:value-type="string">
            <text:p>Sistemi di Informazione Terriroriale srl - CF: 04597250721</text:p>
          </table:table-cell>
        </table:table-row>
        <table:table-row table:style-name="ro1">
          <table:table-cell office:value-type="string">
            <text:p>ZE623E1E73</text:p>
          </table:table-cell>
          <table:table-cell office:value-type="string">
            <text:p>Conferimento incarico specialistico ad un esperto per servizi di architettura e urbanistica relativi al Piano Strategico di Taranto.</text:p>
          </table:table-cell>
          <table:table-cell office:value-type="string">
            <text:p>€ 37000.00</text:p>
          </table:table-cell>
          <table:table-cell office:value-type="string">
            <text:p>€ 18900.00</text:p>
          </table:table-cell>
          <table:table-cell office:value-type="string">
            <text:p>28-06-2018</text:p>
          </table:table-cell>
          <table:table-cell office:value-type="string">
            <text:p>28-02-2019</text:p>
          </table:table-cell>
          <table:table-cell office:value-type="string">
            <text:p>23-AFFIDAMENTO DIRETTO</text:p>
          </table:table-cell>
          <table:table-cell table:number-columns-repeated="2" office:value-type="string">
            <text:p>Lorenzo PIETROPAOLO - CF: PTRLNZ72E24A662V</text:p>
          </table:table-cell>
        </table:table-row>
        <table:table-row table:style-name="ro1">
          <table:table-cell office:value-type="string">
            <text:p>ZA3253B5EC</text:p>
          </table:table-cell>
          <table:table-cell office:value-type="string">
            <text:p>Conferimento incarico specialistico ad un esperto in processi di architettura e pianificazione partecipata, necessari per facilitare gli incontri di meta progettazione.</text:p>
          </table:table-cell>
          <table:table-cell office:value-type="string">
            <text:p>€ 6930.00</text:p>
          </table:table-cell>
          <table:table-cell office:value-type="string">
            <text:p>€ 0.00</text:p>
          </table:table-cell>
          <table:table-cell office:value-type="string">
            <text:p>02-10-2018</text:p>
          </table:table-cell>
          <table:table-cell office:value-type="string">
            <text:p>31-12-2018</text:p>
          </table:table-cell>
          <table:table-cell office:value-type="string">
            <text:p>23-AFFIDAMENTO DIRETTO</text:p>
          </table:table-cell>
          <table:table-cell table:number-columns-repeated="2" office:value-type="string">
            <text:p>Fedele CONGEDO - CF: CNGFDL67M04D862I</text:p>
          </table:table-cell>
        </table:table-row>
        <table:table-row table:style-name="ro1">
          <table:table-cell office:value-type="string">
            <text:p>ZC329CAAAC</text:p>
          </table:table-cell>
          <table:table-cell office:value-type="string">
            <text:p>Attuazione di attivitÃ Â finalizzate alla progettazione e alla pianificazione territoriale relativamente a dissesto idrogeologico, viabilitÃ  ed infrastrutture, rigenerazione urbana, bonifiche e riqualificazioni ambientali.</text:p>
          </table:table-cell>
          <table:table-cell office:value-type="string">
            <text:p>€ 32500.00</text:p>
          </table:table-cell>
          <table:table-cell office:value-type="string">
            <text:p>€ 3250.00</text:p>
          </table:table-cell>
          <table:table-cell office:value-type="string">
            <text:p>15-10-2019</text:p>
          </table:table-cell>
          <table:table-cell office:value-type="string">
            <text:p>30-12-2020</text:p>
          </table:table-cell>
          <table:table-cell office:value-type="string">
            <text:p>23-AFFIDAMENTO DIRETTO</text:p>
          </table:table-cell>
          <table:table-cell office:value-type="string">
            <text:p>Aeroclub Sez. Bari - CF: 00934330721</text:p>
          </table:table-cell>
          <table:table-cell office:value-type="string">
            <text:p>Aeroclub Sez. Bari - CF: 00934330721</text:p>
          </table:table-cell>
        </table:table-row>
        <table:table-row table:style-name="ro1">
          <table:table-cell office:value-type="string">
            <text:p>ZFA2B50983</text:p>
          </table:table-cell>
          <table:table-cell office:value-type="string">
            <text:p>Fornitura 72 buoni spesa premio progetto la strada non Ãš una giungla.</text:p>
          </table:table-cell>
          <table:table-cell office:value-type="string">
            <text:p>€ 4731.00</text:p>
          </table:table-cell>
          <table:table-cell office:value-type="string">
            <text:p>€ 0.00</text:p>
          </table:table-cell>
          <table:table-cell office:value-type="string">
            <text:p>20-12-2019</text:p>
          </table:table-cell>
          <table:table-cell office:value-type="string">
            <text:p>27-12-2019</text:p>
          </table:table-cell>
          <table:table-cell office:value-type="string">
            <text:p>23-AFFIDAMENTO DIRETTO</text:p>
          </table:table-cell>
          <table:table-cell office:value-type="string">
            <text:p>Decathlon Italia srl - CF: 11005760159</text:p>
          </table:table-cell>
          <table:table-cell office:value-type="string">
            <text:p>Decathlon Italia srl - CF: 11005760159</text:p>
          </table:table-cell>
        </table:table-row>
        <table:table-row table:style-name="ro1">
          <table:table-cell office:value-type="string">
            <text:p>78681266F9</text:p>
          </table:table-cell>
          <table:table-cell office:value-type="string">
            <text:p>Servizi tecnici professionali di progettazione definitiva, esecutiva, di coordinamento per la sicurezza - Centro risvegli da realizzare in Ceglie Messapica (BR)</text:p>
          </table:table-cell>
          <table:table-cell table:number-columns-repeated="2" office:value-type="string">
            <text:p>€ 215779.63</text:p>
          </table:table-cell>
          <table:table-cell office:value-type="string">
            <text:p>09-04-2019</text:p>
          </table:table-cell>
          <table:table-cell office:value-type="string">
            <text:p>04-10-2019</text:p>
          </table:table-cell>
          <table:table-cell office:value-type="string">
            <text:p>01-PROCEDURA APERTA</text:p>
          </table:table-cell>
          <table:table-cell office:value-type="string">
            <text:p>Raggruppamento: ( Damiano Tinelli - CF: 07964420728 / Giuseppe Ruggiero - CF: RGGGPP58E12G787H / Studio UVA - CF: 07913990722 / P3 Ingegneria srl - CF: 06106170720 / maria grazia tinelli - CF: TNLMGR89D46H096F / Francesco Giardinelli - CF: GRDFNC92T26H096W ) Raggruppamento: ( GA&amp;M s.r.l. - CF: 05831640726 / Labing s.r.l. - CF: 06363960722 / Ctek s.r.l. Ingegneria sismica - CF: 04872230752 / Danilo Gallo - CF: GLLDNL77A13H501N ) Raggruppamento: ( RPA s.r.l. - CF: 02776790541 / POOLMILANO srl - CF: 03225880966 / STUDIO TECNICO CARBONARA INGEGNERI ASSOCIATI - CF: 06967360725 ) Raggruppamento: ( LENZI CONSULTANT SRL - CF: 08539980584 / ANTONIO LATANZA - CF: LTNNTN66H13L049K / CONSILIUM SERVIZI DI INGEGNERIA SRL - CF: 03975900485 / GEOSOLUTION SRL - CF: 03031400736 ) Raggruppamento: ( Dodi Moss S.r.l. - CF: 04400730968 / Vincenzo Pescatore - CF: PSCVCN82R02F152K / Chiara Tiscornia - CF: TSCCHR89T54D969Y ) Raggruppamento: ( Mastellone di Castelvetere Engineering. S.r.l. - CF: 09109161217 / GPA S.r.l. - CF: 01315880516 / Enrico Bottiglieri - CF: BTTNRC53H04H431N ) Raggruppamento: ( Nikolaos Pantzartzis - CF: PNTNLS54P24Z115F / Alberto La Tegola - CF: LTGLRT59D27A662U / Giovanni Vincenti - CF: VNCGNN52M01A662W / STUDIO DâAMBROSIO &amp; ASSOCIATI - CF: 08274330722 / GNT PROGETTI srl - CF: 07896530727 / Efthimia Pantzartzis - CF: PNTFHM80E56A662I / Francesco Pantzartzis - CF: PNTFNC85C26A662Z / Giorgio Pantzartzis - CF: PNTGRG83M10A662O / Francesco Lastella - CF: LSTFNC59A24A893C / Carmen Tiziana De Santis - CF: DSNCMN93H60C978T / Antonio Marte - CF: MRTNTN62A17L485K ) Raggruppamento: ( Stancanelli Russo associati - CF: 03745630875 / COMMA ENGINEERING srl - CF: 05459940879 / SALVATORE PALILLO - CF: PLLSVT67R29C342G / MELITA PENNISI - CF: PNNMLT80D57C351D ) </text:p>
          </table:table-cell>
          <table:table-cell office:value-type="string">
            <text:p>Raggruppamento: ( GA&amp;M s.r.l. - CF: 05831640726 / Labing s.r.l. - CF: 06363960722 / Ctek s.r.l. Ingegneria sismica - CF: 04872230752 / Danilo Gallo - CF: GLLDNL77A13H501N ) </text:p>
          </table:table-cell>
        </table:table-row>
        <table:table-row table:style-name="ro1">
          <table:table-cell office:value-type="string">
            <text:p>7856275339</text:p>
          </table:table-cell>
          <table:table-cell office:value-type="string">
            <text:p>Affidamento servizi tecnici professionali per i lavori di âRiconversione dellâOspedale di Mesagne (BR) in PTAâ.</text:p>
          </table:table-cell>
          <table:table-cell office:value-type="string">
            <text:p>€ 119757.40</text:p>
          </table:table-cell>
          <table:table-cell office:value-type="string">
            <text:p>€ 59878.70</text:p>
          </table:table-cell>
          <table:table-cell office:value-type="string">
            <text:p>01-04-2019</text:p>
          </table:table-cell>
          <table:table-cell office:value-type="string">
            <text:p>04-10-2019</text:p>
          </table:table-cell>
          <table:table-cell office:value-type="string">
            <text:p>01-PROCEDURA APERTA</text:p>
          </table:table-cell>
          <table:table-cell office:value-type="string">
            <text:p>Raggruppamento: ( Damiano Tinelli - CF: 07964420728 / Gennaro carbonara - CF: CRBGNR88T26L425C / Studio UVA - CF: 07913990722 / P3 Ingegneria srl - CF: 06106170720 / maria grazia tinelli - CF: TNLMGR89D46H096F / Pietro Arvizzigno - CF: RVZPTR77C09A662S / Vincenzo Venisti - CF: VNSVCN89L05H294T ) Raggruppamento: ( GA&amp;M s.r.l. - CF: 05831640726 / Labing s.r.l. - CF: 06363960722 / Ctek s.r.l. Ingegneria sismica - CF: 04872230752 / Paola Menegazzi - CF: MNGPLA68M59L407N / Morciano Ingegneria srl - CF: 04487040752 / Danilo Gallo - CF: GLLDNL77A13H501N ) Raggruppamento: ( RPA s.r.l. - CF: 02776790541 / POOLMILANO srl - CF: 03225880966 / STUDIO TECNICO CARBONARA INGEGNERI ASSOCIATI - CF: 06967360725 ) Raggruppamento: ( Steam srl - CF: 02561620283 / VINCENZO SASSANELLI - CF: SSSVCN58H25A662E / Giuseppina Pauluzzo - CF: PLZGPP70B50A662G / Salvatore Valletta - CF: VLLSVT62D15E815R ) Raggruppamento: ( PMG Engineering - CF: 04774860755 / Rocco Telesca - CF: TLSRCC76C02G942A / STE srl - CF: 02009780764 / ArkGeo Engineering srl - CF: 04072520754 / Gianpiero Bruno Sticchi - CF: STCGPR71B21Z133N / Giovanni <text:s/>Luca Miggiano - CF: MGGGNN68B23E815R / GEOPROVE s.r.l. - CF: 03940580750 ) </text:p>
          </table:table-cell>
          <table:table-cell office:value-type="string">
            <text:p>Raggruppamento: ( Steam srl - CF: 02561620283 / VINCENZO SASSANELLI - CF: SSSVCN58H25A662E / Giuseppina Pauluzzo - CF: PLZGPP70B50A662G / Salvatore Valletta - CF: VLLSVT62D15E815R ) </text:p>
          </table:table-cell>
        </table:table-row>
        <table:table-row table:style-name="ro1">
          <table:table-cell office:value-type="string">
            <text:p>Z01320CE7B</text:p>
          </table:table-cell>
          <table:table-cell office:value-type="string">
            <text:p>Potenziamento del patrimonio impiantistico sportivo delle Amministrazioni comunali e dei Soggetti Privati.</text:p>
          </table:table-cell>
          <table:table-cell table:number-columns-repeated="2" office:value-type="string">
            <text:p>€ 19230.76</text:p>
          </table:table-cell>
          <table:table-cell office:value-type="string">
            <text:p>01-03-2021</text:p>
          </table:table-cell>
          <table:table-cell office:value-type="string">
            <text:p>28-02-2022</text:p>
          </table:table-cell>
          <table:table-cell office:value-type="string">
            <text:p>23-AFFIDAMENTO DIRETTO</text:p>
          </table:table-cell>
          <table:table-cell table:number-columns-repeated="2" office:value-type="string">
            <text:p>Marco Costanza - CF: CSTMRC72B23A662J</text:p>
          </table:table-cell>
        </table:table-row>
        <table:table-row table:style-name="ro1">
          <table:table-cell office:value-type="string">
            <text:p>Z82320C812</text:p>
          </table:table-cell>
          <table:table-cell office:value-type="string">
            <text:p>Potenziamento del patrimonio impiantistico sportivo delle Amministrazioni comunali e dei Soggetti Privati.</text:p>
          </table:table-cell>
          <table:table-cell table:number-columns-repeated="2" office:value-type="string">
            <text:p>€ 19230.76</text:p>
          </table:table-cell>
          <table:table-cell office:value-type="string">
            <text:p>01-03-2021</text:p>
          </table:table-cell>
          <table:table-cell office:value-type="string">
            <text:p>28-02-2022</text:p>
          </table:table-cell>
          <table:table-cell office:value-type="string">
            <text:p>23-AFFIDAMENTO DIRETTO</text:p>
          </table:table-cell>
          <table:table-cell office:value-type="string">
            <text:p>Langmann Alfredo - CF: LNGLRD67S29A662H</text:p>
          </table:table-cell>
          <table:table-cell office:value-type="string">
            <text:p>Langmann Alfredo - CF: LNGLRD67S29A662H</text:p>
          </table:table-cell>
        </table:table-row>
        <table:table-row table:style-name="ro1">
          <table:table-cell office:value-type="string">
            <text:p>Z93314C20F</text:p>
          </table:table-cell>
          <table:table-cell office:value-type="string">
            <text:p>SIA per la collaborazione alla redazione del progetto esecutivo delle strutture relative ai âLAVORI DI COSTRUZIONE DI UNA STRUTTURA POLIFUNZIONALE NELLA CITTA' DI SAN SEVEROâ.</text:p>
          </table:table-cell>
          <table:table-cell office:value-type="string">
            <text:p>€ 16477.10</text:p>
          </table:table-cell>
          <table:table-cell office:value-type="string">
            <text:p>€ 11204.42</text:p>
          </table:table-cell>
          <table:table-cell office:value-type="string">
            <text:p>09-04-2021</text:p>
          </table:table-cell>
          <table:table-cell office:value-type="string">
            <text:p>02-05-2021</text:p>
          </table:table-cell>
          <table:table-cell office:value-type="string">
            <text:p>23-AFFIDAMENTO DIRETTO</text:p>
          </table:table-cell>
          <table:table-cell table:number-columns-repeated="2" office:value-type="string">
            <text:p>Ing. Michele Carella - CF: CRLMHL82L15A662B</text:p>
          </table:table-cell>
        </table:table-row>
        <table:table-row table:style-name="ro1">
          <table:table-cell office:value-type="string">
            <text:p>Z8B314C1DD</text:p>
          </table:table-cell>
          <table:table-cell office:value-type="string">
            <text:p>SIA per la collaborazione alla redazione del progetto esecutivo degli impianti relativi ai âLAVORI DI COSTRUZIONE DI UNA STRUTTURA POLIFUNZIONALE NELLA CITTA' DI SAN SEVEROâ.</text:p>
          </table:table-cell>
          <table:table-cell office:value-type="string">
            <text:p>€ 12008.07</text:p>
          </table:table-cell>
          <table:table-cell office:value-type="string">
            <text:p>€ 0.00</text:p>
          </table:table-cell>
          <table:table-cell office:value-type="string">
            <text:p>09-04-2021</text:p>
          </table:table-cell>
          <table:table-cell office:value-type="string">
            <text:p>02-05-2021</text:p>
          </table:table-cell>
          <table:table-cell office:value-type="string">
            <text:p>23-AFFIDAMENTO DIRETTO</text:p>
          </table:table-cell>
          <table:table-cell table:number-columns-repeated="2" office:value-type="string">
            <text:p>Ing. Fanelli Gioacchino - CF: FNLGCH70H18F784L</text:p>
          </table:table-cell>
        </table:table-row>
        <table:table-row table:style-name="ro1">
          <table:table-cell office:value-type="string">
            <text:p>9018070AC7</text:p>
          </table:table-cell>
          <table:table-cell office:value-type="string">
            <text:p>Redazione del Progetto esecutivo relativo alla 'REALIZZAZIONE DI EDILIZIA ABITATIVA PUBBLICA E RELATIVE URBANIZZAZIONI' - PIANO NAZIONALE DI EDILIZIA ABITATIVA (PNEA)' in San Vito dei Normanni (BR) per realizzazione di alloggi e urbanizzazione.</text:p>
          </table:table-cell>
          <table:table-cell office:value-type="string">
            <text:p>€ 80567.81</text:p>
          </table:table-cell>
          <table:table-cell office:value-type="string">
            <text:p>€ 0.00</text:p>
          </table:table-cell>
          <table:table-cell office:value-type="string">
            <text:p>09-12-2021</text:p>
          </table:table-cell>
          <table:table-cell office:value-type="string">
            <text:p>28-02-2022</text:p>
          </table:table-cell>
          <table:table-cell office:value-type="string">
            <text:p>23-AFFIDAMENTO DIRETTO</text:p>
          </table:table-cell>
          <table:table-cell office:value-type="string">
            <text:p>Raggruppamento: ( Francesco Pantzartzis - CF: PNTFNC85C26A662Z / Nikolaos Pantzartzis - CF: PNTNLS54P24Z115F / Efthimia Pantzartzis - CF: PNTFHM80E56A662I / MARILENA BAVARO - CF: BVRMLN93D58A662J ) STUDIO ASSOCIATO FUZIO - CF: 04803430729 / MARCO PASTORE - CF: PSTMRC74C20A662I</text:p>
          </table:table-cell>
          <table:table-cell office:value-type="string">
            <text:p>Raggruppamento: ( Francesco Pantzartzis - CF: PNTFNC85C26A662Z / Nikolaos Pantzartzis - CF: PNTNLS54P24Z115F / Efthimia Pantzartzis - CF: PNTFHM80E56A662I / MARILENA BAVARO - CF: BVRMLN93D58A662J ) </text:p>
          </table:table-cell>
        </table:table-row>
        <table:table-row table:style-name="ro1">
          <table:table-cell office:value-type="string">
            <text:p>ZAD3658A40</text:p>
          </table:table-cell>
          <table:table-cell office:value-type="string">
            <text:p>REALIZZAZIONE DI EDILIZIA ABITATIVA PUBBLICA E RELATIVE URBANIZZAZIONI" - PIANO NAZIONALE DI EDILIZIA ABITATIVA (PNEA)â in San Vito dei Normanni (BR) - geologa STEA</text:p>
          </table:table-cell>
          <table:table-cell office:value-type="string">
            <text:p>€ 4500.00</text:p>
          </table:table-cell>
          <table:table-cell office:value-type="string">
            <text:p>€ 0.00</text:p>
          </table:table-cell>
          <table:table-cell office:value-type="string">
            <text:p>11-05-2022</text:p>
          </table:table-cell>
          <table:table-cell office:value-type="string">
            <text:p>06-06-2022</text:p>
          </table:table-cell>
          <table:table-cell office:value-type="string">
            <text:p>23-AFFIDAMENTO DIRETTO</text:p>
          </table:table-cell>
          <table:table-cell office:value-type="string">
            <text:p>geol. Caterina Stea - CF: 04894340720</text:p>
          </table:table-cell>
          <table:table-cell office:value-type="string">
            <text:p>geol. Caterina Stea - CF: 04894340720</text:p>
          </table:table-cell>
        </table:table-row>
        <table:table-row table:style-name="ro1">
          <table:table-cell office:value-type="string">
            <text:p>Z15368E750</text:p>
          </table:table-cell>
          <table:table-cell office:value-type="string">
            <text:p>âRealizzazione di opere di manutenzione straordinaria relative alla ristrutturazione e l'adeguamento del Blocco Parto del P.O. "Ignazio Veris Delli Ponti" di Scorrano - ASL Lecce.â</text:p>
          </table:table-cell>
          <table:table-cell office:value-type="string">
            <text:p>€ 22816.63</text:p>
          </table:table-cell>
          <table:table-cell office:value-type="string">
            <text:p>€ 0.00</text:p>
          </table:table-cell>
          <table:table-cell office:value-type="string">
            <text:p>25-05-2022</text:p>
          </table:table-cell>
          <table:table-cell office:value-type="string">
            <text:p>24-06-2022</text:p>
          </table:table-cell>
          <table:table-cell office:value-type="string">
            <text:p>23-AFFIDAMENTO DIRETTO</text:p>
          </table:table-cell>
          <table:table-cell table:number-columns-repeated="2" office:value-type="string">
            <text:p>FRANCESCO PAGNELLO - CF: PGNFNC70S02E986I</text:p>
          </table:table-cell>
        </table:table-row>
        <table:table-row table:style-name="ro1">
          <table:table-cell office:value-type="string">
            <text:p>ZCA35C5A14</text:p>
          </table:table-cell>
          <table:table-cell office:value-type="string">
            <text:p>Potenziamento del patrimonio impiantistico sportivo delle Amministrazioni comunali e dei Soggetti Privati.</text:p>
          </table:table-cell>
          <table:table-cell office:value-type="string">
            <text:p>€ 10000.00</text:p>
          </table:table-cell>
          <table:table-cell office:value-type="string">
            <text:p>€ 5000.00</text:p>
          </table:table-cell>
          <table:table-cell office:value-type="string">
            <text:p>04-04-2022</text:p>
          </table:table-cell>
          <table:table-cell office:value-type="string">
            <text:p>03-04-2023</text:p>
          </table:table-cell>
          <table:table-cell office:value-type="string">
            <text:p>23-AFFIDAMENTO DIRETTO</text:p>
          </table:table-cell>
          <table:table-cell table:number-columns-repeated="2" office:value-type="string">
            <text:p>Marco Costanza - CF: CSTMRC72B23A662J</text:p>
          </table:table-cell>
        </table:table-row>
        <table:table-row table:style-name="ro1">
          <table:table-cell office:value-type="string">
            <text:p>ZB935C557F</text:p>
          </table:table-cell>
          <table:table-cell office:value-type="string">
            <text:p>Potenziamento del patrimonio impiantistico sportivo delle Amministrazioni comunali e dei Soggetti Privati.</text:p>
          </table:table-cell>
          <table:table-cell office:value-type="string">
            <text:p>€ 30000.00</text:p>
          </table:table-cell>
          <table:table-cell office:value-type="string">
            <text:p>€ 15000.00</text:p>
          </table:table-cell>
          <table:table-cell office:value-type="string">
            <text:p>04-04-2022</text:p>
          </table:table-cell>
          <table:table-cell office:value-type="string">
            <text:p>03-04-2023</text:p>
          </table:table-cell>
          <table:table-cell office:value-type="string">
            <text:p>23-AFFIDAMENTO DIRETTO</text:p>
          </table:table-cell>
          <table:table-cell office:value-type="string">
            <text:p>Langmann Alfredo - CF: LNGLRD67S29A662H</text:p>
          </table:table-cell>
          <table:table-cell office:value-type="string">
            <text:p>Langmann Alfredo - CF: LNGLRD67S29A662H</text:p>
          </table:table-cell>
        </table:table-row>
        <table:table-row table:style-name="ro1">
          <table:table-cell office:value-type="string">
            <text:p>Z0D301F41E</text:p>
          </table:table-cell>
          <table:table-cell office:value-type="string">
            <text:p>fornitura di materiale identificativo per attivitÃ  di ispezione e controllo: everprint</text:p>
          </table:table-cell>
          <table:table-cell office:value-type="string">
            <text:p>€ 4775.00</text:p>
          </table:table-cell>
          <table:table-cell office:value-type="string">
            <text:p>€ 5825.50</text:p>
          </table:table-cell>
          <table:table-cell office:value-type="string">
            <text:p>11-01-2021</text:p>
          </table:table-cell>
          <table:table-cell office:value-type="string">
            <text:p>10-02-2021</text:p>
          </table:table-cell>
          <table:table-cell office:value-type="string">
            <text:p>23-AFFIDAMENTO DIRETTO</text:p>
          </table:table-cell>
          <table:table-cell office:value-type="string">
            <text:p>Everprint - CF: CSMMNT84A67A048H</text:p>
          </table:table-cell>
          <table:table-cell office:value-type="string">
            <text:p>Everprint - CF: CSMMNT84A67A048H</text:p>
          </table:table-cell>
        </table:table-row>
        <table:table-row table:style-name="ro1">
          <table:table-cell office:value-type="string">
            <text:p>ZF132DC45D</text:p>
          </table:table-cell>
          <table:table-cell office:value-type="string">
            <text:p>Consulenza scientifica per attivitÃ  di ispezione e controllo.</text:p>
          </table:table-cell>
          <table:table-cell office:value-type="string">
            <text:p>€ 8320.00</text:p>
          </table:table-cell>
          <table:table-cell office:value-type="string">
            <text:p>€ 7488.00</text:p>
          </table:table-cell>
          <table:table-cell office:value-type="string">
            <text:p>31-08-2021</text:p>
          </table:table-cell>
          <table:table-cell office:value-type="string">
            <text:p>28-02-2022</text:p>
          </table:table-cell>
          <table:table-cell office:value-type="string">
            <text:p>23-AFFIDAMENTO DIRETTO</text:p>
          </table:table-cell>
          <table:table-cell table:number-columns-repeated="2" office:value-type="string">
            <text:p>MANGIALARDI GIOVANNA - CF: MNGGNN87E68C741M</text:p>
          </table:table-cell>
        </table:table-row>
        <table:table-row table:style-name="ro1">
          <table:table-cell office:value-type="string">
            <text:p>ZF632E50F0</text:p>
          </table:table-cell>
          <table:table-cell office:value-type="string">
            <text:p>consulenza scientifica per attivitÃ  di ispezione e controllo</text:p>
          </table:table-cell>
          <table:table-cell office:value-type="string">
            <text:p>€ 9360.00</text:p>
          </table:table-cell>
          <table:table-cell office:value-type="string">
            <text:p>€ 0.00</text:p>
          </table:table-cell>
          <table:table-cell office:value-type="string">
            <text:p>08-10-2021</text:p>
          </table:table-cell>
          <table:table-cell office:value-type="string">
            <text:p>08-04-2022</text:p>
          </table:table-cell>
          <table:table-cell office:value-type="string">
            <text:p>23-AFFIDAMENTO DIRETTO</text:p>
          </table:table-cell>
          <table:table-cell table:number-columns-repeated="2" office:value-type="string">
            <text:p>FIORITO FRANCESCO - CF: FRTFNC78C09A662S</text:p>
          </table:table-cell>
        </table:table-row>
        <table:table-row table:style-name="ro1">
          <table:table-cell office:value-type="string">
            <text:p>ZF836529CA</text:p>
          </table:table-cell>
          <table:table-cell office:value-type="string">
            <text:p>Affidamento fornitura di basi cartografiche georiferite ad alta risoluzione</text:p>
          </table:table-cell>
          <table:table-cell table:number-columns-repeated="2" office:value-type="string">
            <text:p>€ 372.00</text:p>
          </table:table-cell>
          <table:table-cell office:value-type="string">
            <text:p>14-03-2022</text:p>
          </table:table-cell>
          <table:table-cell office:value-type="string">
            <text:p>18-03-2022</text:p>
          </table:table-cell>
          <table:table-cell office:value-type="string">
            <text:p>23-AFFIDAMENTO DIRETTO</text:p>
          </table:table-cell>
          <table:table-cell table:number-columns-repeated="2" office:value-type="string">
            <text:p>Istituto Geografico Militare - IGM - CF: 00420930489</text:p>
          </table:table-cell>
        </table:table-row>
        <table:table-row table:style-name="ro1">
          <table:table-cell office:value-type="string">
            <text:p>Z3E2D078EC</text:p>
          </table:table-cell>
          <table:table-cell office:value-type="string">
            <text:p>Servizi di ispezione e controllo.</text:p>
          </table:table-cell>
          <table:table-cell table:number-columns-repeated="2" office:value-type="string">
            <text:p>€ 6165.12</text:p>
          </table:table-cell>
          <table:table-cell office:value-type="string">
            <text:p>20-05-2020</text:p>
          </table:table-cell>
          <table:table-cell office:value-type="string">
            <text:p>20-10-2020</text:p>
          </table:table-cell>
          <table:table-cell office:value-type="string">
            <text:p>23-AFFIDAMENTO DIRETTO</text:p>
          </table:table-cell>
          <table:table-cell office:value-type="string">
            <text:p>Sabino De Gisi - CF: DGSSBN80C04A509T</text:p>
          </table:table-cell>
          <table:table-cell office:value-type="string">
            <text:p>Sabino De Gisi - CF: DGSSBN80C04A509T</text:p>
          </table:table-cell>
        </table:table-row>
        <table:table-row table:style-name="ro1">
          <table:table-cell office:value-type="string">
            <text:p>Z352D07875</text:p>
          </table:table-cell>
          <table:table-cell office:value-type="string">
            <text:p>Servizi di ispezione e controllo</text:p>
          </table:table-cell>
          <table:table-cell table:number-columns-repeated="2" office:value-type="string">
            <text:p>€ 7232.16</text:p>
          </table:table-cell>
          <table:table-cell office:value-type="string">
            <text:p>04-06-2020</text:p>
          </table:table-cell>
          <table:table-cell office:value-type="string">
            <text:p>31-12-2020</text:p>
          </table:table-cell>
          <table:table-cell office:value-type="string">
            <text:p>23-AFFIDAMENTO DIRETTO</text:p>
          </table:table-cell>
          <table:table-cell office:value-type="string">
            <text:p>Davide Mancarella - CF: MNCDVD77B15D761M</text:p>
          </table:table-cell>
          <table:table-cell office:value-type="string">
            <text:p>Davide Mancarella - CF: MNCDVD77B15D761M</text:p>
          </table:table-cell>
        </table:table-row>
        <table:table-row table:style-name="ro1">
          <table:table-cell office:value-type="string">
            <text:p>Z683000ECD</text:p>
          </table:table-cell>
          <table:table-cell office:value-type="string">
            <text:p>Servizi di ispezione e controllo</text:p>
          </table:table-cell>
          <table:table-cell table:number-columns-repeated="2" office:value-type="string">
            <text:p>€ 15000.00</text:p>
          </table:table-cell>
          <table:table-cell office:value-type="string">
            <text:p>29-12-2020</text:p>
          </table:table-cell>
          <table:table-cell office:value-type="string">
            <text:p>30-11-2021</text:p>
          </table:table-cell>
          <table:table-cell office:value-type="string">
            <text:p>23-AFFIDAMENTO DIRETTO</text:p>
          </table:table-cell>
          <table:table-cell office:value-type="string">
            <text:p>Rinaldi Alessandro - CF: RNLLSN87E14A662C</text:p>
          </table:table-cell>
          <table:table-cell office:value-type="string">
            <text:p>Rinaldi Alessandro - CF: RNLLSN87E14A662C</text:p>
          </table:table-cell>
        </table:table-row>
        <table:table-row table:style-name="ro1">
          <table:table-cell office:value-type="string">
            <text:p>ZC63000EAS</text:p>
          </table:table-cell>
          <table:table-cell office:value-type="string">
            <text:p>Servizi di ispezione e controllo.</text:p>
          </table:table-cell>
          <table:table-cell table:number-columns-repeated="2" office:value-type="string">
            <text:p>€ 15000.00</text:p>
          </table:table-cell>
          <table:table-cell office:value-type="string">
            <text:p>29-12-2020</text:p>
          </table:table-cell>
          <table:table-cell office:value-type="string">
            <text:p>31-12-2021</text:p>
          </table:table-cell>
          <table:table-cell office:value-type="string">
            <text:p>23-AFFIDAMENTO DIRETTO</text:p>
          </table:table-cell>
          <table:table-cell table:number-columns-repeated="2" office:value-type="string">
            <text:p>Martiradonna Silvia - CF: MRTSLV92S66F262N</text:p>
          </table:table-cell>
        </table:table-row>
        <table:table-row table:style-name="ro1">
          <table:table-cell office:value-type="string">
            <text:p>ZD931F79A6</text:p>
          </table:table-cell>
          <table:table-cell office:value-type="string">
            <text:p>Servizio di ispezione e controllo</text:p>
          </table:table-cell>
          <table:table-cell office:value-type="string">
            <text:p>€ 17128.80</text:p>
          </table:table-cell>
          <table:table-cell office:value-type="string">
            <text:p>€ 1346.69</text:p>
          </table:table-cell>
          <table:table-cell office:value-type="string">
            <text:p>03-06-2021</text:p>
          </table:table-cell>
          <table:table-cell office:value-type="string">
            <text:p>08-07-2021</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152D079A3</text:p>
          </table:table-cell>
          <table:table-cell office:value-type="string">
            <text:p>Servizi di ispezione e controllo</text:p>
          </table:table-cell>
          <table:table-cell office:value-type="string">
            <text:p>€ 12053.60</text:p>
          </table:table-cell>
          <table:table-cell office:value-type="string">
            <text:p>€ 9582.66</text:p>
          </table:table-cell>
          <table:table-cell office:value-type="string">
            <text:p>04-06-2020</text:p>
          </table:table-cell>
          <table:table-cell office:value-type="string">
            <text:p>31-12-2020</text:p>
          </table:table-cell>
          <table:table-cell office:value-type="string">
            <text:p>23-AFFIDAMENTO DIRETTO</text:p>
          </table:table-cell>
          <table:table-cell table:number-columns-repeated="2" office:value-type="string">
            <text:p>Aldo D'Onofrio di A3S - CF: 01821350681</text:p>
          </table:table-cell>
        </table:table-row>
        <table:table-row table:style-name="ro1">
          <table:table-cell office:value-type="string">
            <text:p>8466018B0E</text:p>
          </table:table-cell>
          <table:table-cell office:value-type="string">
            <text:p>Redazione del Progetto definitivo ed esecutivo per interventi di ristrutturazione e adeguamento normativo della U.O. di Ostetricia con la realizzazione del blocco parto del P.O. Perrino di Brindisi</text:p>
          </table:table-cell>
          <table:table-cell table:number-columns-repeated="2" office:value-type="string">
            <text:p>€ 62000.32</text:p>
          </table:table-cell>
          <table:table-cell office:value-type="string">
            <text:p>20-11-2020</text:p>
          </table:table-cell>
          <table:table-cell office:value-type="string">
            <text:p>04-12-2020</text:p>
          </table:table-cell>
          <table:table-cell office:value-type="string">
            <text:p>23-AFFIDAMENTO DIRETTO</text:p>
          </table:table-cell>
          <table:table-cell table:number-columns-repeated="2" office:value-type="string">
            <text:p>Nikolaos Pantzartzis - CF: PNTNLS54P24Z115F</text:p>
          </table:table-cell>
        </table:table-row>
        <table:table-row table:style-name="ro1">
          <table:table-cell office:value-type="string">
            <text:p>ZC237FD8DE</text:p>
          </table:table-cell>
          <table:table-cell office:value-type="string">
            <text:p>Conferimento incarico del servizio per la relazione geologica, indagini geofisiche per la âRealizzazione della Residenza per la Esecuzione delle Misure di Sicurezza detentive (REMS) di Accadiaâ</text:p>
          </table:table-cell>
          <table:table-cell office:value-type="string">
            <text:p>€ 5100.00</text:p>
          </table:table-cell>
          <table:table-cell office:value-type="string">
            <text:p>€ 0.00</text:p>
          </table:table-cell>
          <table:table-cell office:value-type="string">
            <text:p>06-10-2022</text:p>
          </table:table-cell>
          <table:table-cell office:value-type="string">
            <text:p>21-10-2022</text:p>
          </table:table-cell>
          <table:table-cell office:value-type="string">
            <text:p>23-AFFIDAMENTO DIRETTO</text:p>
          </table:table-cell>
          <table:table-cell table:number-columns-repeated="2" office:value-type="string">
            <text:p>dott.ssa Giovanna Cardillo - CF: CRDGNN87M47D643G</text:p>
          </table:table-cell>
        </table:table-row>
        <table:table-row table:style-name="ro1">
          <table:table-cell office:value-type="string">
            <text:p>Z773798D5A</text:p>
          </table:table-cell>
          <table:table-cell office:value-type="string">
            <text:p>Procedura aperta per lâaffidamento dei lavori denominati âOpere per il miglioramento del sistema di adduzione al comprensorio irriguo di Minervino Altoâ. Nomina componenti della Commissione di gara</text:p>
          </table:table-cell>
          <table:table-cell office:value-type="string">
            <text:p>€ 3026.50</text:p>
          </table:table-cell>
          <table:table-cell office:value-type="string">
            <text:p>€ 0.00</text:p>
          </table:table-cell>
          <table:table-cell office:value-type="string">
            <text:p>31-08-2022</text:p>
          </table:table-cell>
          <table:table-cell office:value-type="string">
            <text:p>30-10-2022</text:p>
          </table:table-cell>
          <table:table-cell office:value-type="string">
            <text:p>23-AFFIDAMENTO DIRETTO</text:p>
          </table:table-cell>
          <table:table-cell table:number-columns-repeated="2" office:value-type="string">
            <text:p>Fabiano Paolo - CF: FBNPLA56H29A662I</text:p>
          </table:table-cell>
        </table:table-row>
        <table:table-row table:style-name="ro1">
          <table:table-cell office:value-type="string">
            <text:p>Z09379D1E</text:p>
          </table:table-cell>
          <table:table-cell office:value-type="string">
            <text:p>Procedura aperta per lâaffidamento dei lavori denominati âOpere per il miglioramento del sistema di adduzione al comprensorio irriguo di Minervino Altoâ. Nomina componenti della Commissione di gara</text:p>
          </table:table-cell>
          <table:table-cell office:value-type="string">
            <text:p>€ 3177.80</text:p>
          </table:table-cell>
          <table:table-cell office:value-type="string">
            <text:p>€ 0.00</text:p>
          </table:table-cell>
          <table:table-cell office:value-type="string">
            <text:p>31-08-2022</text:p>
          </table:table-cell>
          <table:table-cell office:value-type="string">
            <text:p>30-10-2022</text:p>
          </table:table-cell>
          <table:table-cell office:value-type="string">
            <text:p>23-AFFIDAMENTO DIRETTO</text:p>
          </table:table-cell>
          <table:table-cell table:number-columns-repeated="2" office:value-type="string">
            <text:p>Giorgio Borrelli - CF: BRRGRG53C21A662Q</text:p>
          </table:table-cell>
        </table:table-row>
        <table:table-row table:style-name="ro1">
          <table:table-cell office:value-type="string">
            <text:p>9473294982</text:p>
          </table:table-cell>
          <table:table-cell office:value-type="string">
            <text:p>Servizio di redazione del progetto di fattibilitÃ  tecnico-economica per 'CORRIDOI DI MOBILITÃ DOLCE TRA LA CITTÃ COMPATTA DI BRINDISI ED IL MARE (SOTTOVIA VEICOLARE E CICLO PEDONALE)' per la sostituzione dell'attuale sottovia in via Materdomini.</text:p>
          </table:table-cell>
          <table:table-cell office:value-type="string">
            <text:p>€ 86005.38</text:p>
          </table:table-cell>
          <table:table-cell office:value-type="string">
            <text:p>€ 0.00</text:p>
          </table:table-cell>
          <table:table-cell office:value-type="string">
            <text:p>02-11-2022</text:p>
          </table:table-cell>
          <table:table-cell office:value-type="string">
            <text:p>30-07-2023</text:p>
          </table:table-cell>
          <table:table-cell office:value-type="string">
            <text:p>23-AFFIDAMENTO DIRETTO</text:p>
          </table:table-cell>
          <table:table-cell table:number-columns-repeated="2" office:value-type="string">
            <text:p>GA&amp;M s.r.l. - CF: 05831640726</text:p>
          </table:table-cell>
        </table:table-row>
        <table:table-row table:style-name="ro1">
          <table:table-cell office:value-type="string">
            <text:p> 9528947F</text:p>
          </table:table-cell>
          <table:table-cell office:value-type="string">
            <text:p>Incarico di redazione del piano delle indagini, esecuzione delle indagini, direzione dell'esecuzione delle indagini e della redazione della relazione geologica per la realizzazione dei progetti di mobilitÃ  dolce nel Comune di BRINDISI</text:p>
          </table:table-cell>
          <table:table-cell office:value-type="string">
            <text:p>€ 69443.38</text:p>
          </table:table-cell>
          <table:table-cell office:value-type="string">
            <text:p>€ 0.00</text:p>
          </table:table-cell>
          <table:table-cell office:value-type="string">
            <text:p>07-12-2022</text:p>
          </table:table-cell>
          <table:table-cell office:value-type="string">
            <text:p>30-07-2023</text:p>
          </table:table-cell>
          <table:table-cell office:value-type="string">
            <text:p>23-AFFIDAMENTO DIRETTO</text:p>
          </table:table-cell>
          <table:table-cell table:number-columns-repeated="2" office:value-type="string">
            <text:p>Geol. Dario Fischetto - CF: FSCDRA71E27B180Z</text:p>
          </table:table-cell>
        </table:table-row>
        <table:table-row table:style-name="ro1">
          <table:table-cell office:value-type="string">
            <text:p>9535404050</text:p>
          </table:table-cell>
          <table:table-cell office:value-type="string">
            <text:p>ACCORDO QUADRO PER SERVIZI DI 'ESECUZIONE DI RILIEVI STRUMENTALI CON L'IMPIEGO DI TECNOLOGIE LASER SCANNER, FOTOGRAMMETRIA DA DRONE E RILIEVO CELERIMETRICO, E RELATIVA RESTITUZIONE 2D E/O 3D, DEL BORGO 'RIONE FOSSI' DI ACCADIA (FG)</text:p>
          </table:table-cell>
          <table:table-cell office:value-type="string">
            <text:p>€ 100000.00</text:p>
          </table:table-cell>
          <table:table-cell office:value-type="string">
            <text:p>€ 0.00</text:p>
          </table:table-cell>
          <table:table-cell office:value-type="string">
            <text:p>07-12-2022</text:p>
          </table:table-cell>
          <table:table-cell office:value-type="string">
            <text:p>07-12-2026</text:p>
          </table:table-cell>
          <table:table-cell office:value-type="string">
            <text:p>26-AFFIDAMENTO DIRETTO IN ADESIONE AD ACCORDO QUADRO/CONVENZIONE</text:p>
          </table:table-cell>
          <table:table-cell table:number-columns-repeated="2" office:value-type="string">
            <text:p>Digitarca srls - CF: 08005680726</text:p>
          </table:table-cell>
        </table:table-row>
        <table:table-row table:style-name="ro1">
          <table:table-cell office:value-type="string">
            <text:p>Z11393B2F9</text:p>
          </table:table-cell>
          <table:table-cell office:value-type="string">
            <text:p>Accadia - Servizi rilievi drone/laser scanner - Contratto attuativo 1 (B27B22000130006)</text:p>
          </table:table-cell>
          <table:table-cell office:value-type="string">
            <text:p>€ 10900.00</text:p>
          </table:table-cell>
          <table:table-cell office:value-type="string">
            <text:p>€ 0.00</text:p>
          </table:table-cell>
          <table:table-cell office:value-type="string">
            <text:p>27-12-2022</text:p>
          </table:table-cell>
          <table:table-cell office:value-type="string">
            <text:p>10-02-2023</text:p>
          </table:table-cell>
          <table:table-cell office:value-type="string">
            <text:p>26-AFFIDAMENTO DIRETTO IN ADESIONE AD ACCORDO QUADRO/CONVENZIONE</text:p>
          </table:table-cell>
          <table:table-cell table:number-columns-repeated="2" office:value-type="string">
            <text:p>Digitarca srls - CF: 08005680726</text:p>
          </table:table-cell>
        </table:table-row>
        <table:table-row table:style-name="ro1">
          <table:table-cell office:value-type="string">
            <text:p>9474046615</text:p>
          </table:table-cell>
          <table:table-cell office:value-type="string">
            <text:p>Redazione delProgetto di fattibilitÃ  tecnico-economica per l'intervento dirazionalizzazione della viabilitÃ  esistente e realizzazione nuoverotatorie e nuovi tratti di viabilitÃ  locale ai fini della Zona 30- Materdomini di Brindisi</text:p>
          </table:table-cell>
          <table:table-cell office:value-type="string">
            <text:p>€ 44376.31</text:p>
          </table:table-cell>
          <table:table-cell office:value-type="string">
            <text:p>€ 0.00</text:p>
          </table:table-cell>
          <table:table-cell office:value-type="string">
            <text:p>16-11-2022</text:p>
          </table:table-cell>
          <table:table-cell office:value-type="string">
            <text:p>30-04-2023</text:p>
          </table:table-cell>
          <table:table-cell office:value-type="string">
            <text:p>23-AFFIDAMENTO DIRETTO</text:p>
          </table:table-cell>
          <table:table-cell table:number-columns-repeated="2" office:value-type="string">
            <text:p>SIT&amp;A s.r.l. - CF: 03556610750</text:p>
          </table:table-cell>
        </table:table-row>
        <table:table-row table:style-name="ro1">
          <table:table-cell office:value-type="string">
            <text:p>ZDA3900403</text:p>
          </table:table-cell>
          <table:table-cell office:value-type="string">
            <text:p>Interventi di rigenerazione urbana e di mobilitÃ  sostenibile previsti dalPiano Urbano della MobilitÃ  Sostenibile (PUMS) della cittÃ  di Brindisi.Verifica preventiva dellâinteresse archeologico di cui allâart. 25 comma1 del D. Lgs. 50/2016</text:p>
          </table:table-cell>
          <table:table-cell office:value-type="string">
            <text:p>€ 6982.10</text:p>
          </table:table-cell>
          <table:table-cell office:value-type="string">
            <text:p>€ 0.00</text:p>
          </table:table-cell>
          <table:table-cell office:value-type="string">
            <text:p>20-12-2022</text:p>
          </table:table-cell>
          <table:table-cell office:value-type="string">
            <text:p>30-04-2023</text:p>
          </table:table-cell>
          <table:table-cell office:value-type="string">
            <text:p>23-AFFIDAMENTO DIRETTO</text:p>
          </table:table-cell>
          <table:table-cell table:number-columns-repeated="2" office:value-type="string">
            <text:p>EARTH s.r.l. - CF: 04639600750</text:p>
          </table:table-cell>
        </table:table-row>
        <table:table-row table:style-name="ro1">
          <table:table-cell office:value-type="string">
            <text:p>Z7B31FC54D</text:p>
          </table:table-cell>
          <table:table-cell office:value-type="string">
            <text:p>SUPPORTO AL RUP PER INTERVENTO DI PPP OSPEDALE DI BRINDISI</text:p>
          </table:table-cell>
          <table:table-cell office:value-type="string">
            <text:p>€ 12000.00</text:p>
          </table:table-cell>
          <table:table-cell office:value-type="string">
            <text:p>€ 9600.00</text:p>
          </table:table-cell>
          <table:table-cell table:number-columns-repeated="2" office:value-type="string">
            <text:p>04-06-2021</text:p>
          </table:table-cell>
          <table:table-cell office:value-type="string">
            <text:p>23-AFFIDAMENTO DIRETTO</text:p>
          </table:table-cell>
          <table:table-cell table:number-columns-repeated="2" office:value-type="string">
            <text:p>Ing. Pierino Profeta - CF: PRFPRN78E13A662H</text:p>
          </table:table-cell>
        </table:table-row>
        <table:table-row table:style-name="ro1">
          <table:table-cell office:value-type="string">
            <text:p>Z0F332CF84</text:p>
          </table:table-cell>
          <table:table-cell office:value-type="string">
            <text:p>SERVIZI SIA PER LA COLLABORAZIONE ALLA PROGETTAZIONE ARPAL.</text:p>
          </table:table-cell>
          <table:table-cell table:number-columns-repeated="2" office:value-type="string">
            <text:p>€ 23076.95</text:p>
          </table:table-cell>
          <table:table-cell office:value-type="string">
            <text:p>01-10-2021</text:p>
          </table:table-cell>
          <table:table-cell office:value-type="string">
            <text:p>30-09-2022</text:p>
          </table:table-cell>
          <table:table-cell office:value-type="string">
            <text:p>23-AFFIDAMENTO DIRETTO</text:p>
          </table:table-cell>
          <table:table-cell table:number-columns-repeated="2" office:value-type="string">
            <text:p>Leonarda Martimucci - CF: MRTLRD83D28A662R</text:p>
          </table:table-cell>
        </table:table-row>
        <table:table-row table:style-name="ro1">
          <table:table-cell office:value-type="string">
            <text:p>8918240C74</text:p>
          </table:table-cell>
          <table:table-cell office:value-type="string">
            <text:p>servizi di collaborazione alla redazione del sistema grafico identitario ARPAL</text:p>
          </table:table-cell>
          <table:table-cell table:number-columns-repeated="2" office:value-type="string">
            <text:p>€ 51923.08</text:p>
          </table:table-cell>
          <table:table-cell office:value-type="string">
            <text:p>01-10-2021</text:p>
          </table:table-cell>
          <table:table-cell office:value-type="string">
            <text:p>30-09-2022</text:p>
          </table:table-cell>
          <table:table-cell office:value-type="string">
            <text:p>23-AFFIDAMENTO DIRETTO</text:p>
          </table:table-cell>
          <table:table-cell table:number-columns-repeated="2" office:value-type="string">
            <text:p>Dr. Carlo Curci - CF: CRCCRL60R29A662Q</text:p>
          </table:table-cell>
        </table:table-row>
        <table:table-row table:style-name="ro1">
          <table:table-cell office:value-type="string">
            <text:p>Z3F3339D9B</text:p>
          </table:table-cell>
          <table:table-cell office:value-type="string">
            <text:p>Servizi SIA per supporto al progetto ARPAL.</text:p>
          </table:table-cell>
          <table:table-cell table:number-columns-repeated="2" office:value-type="string">
            <text:p>€ 39923.70</text:p>
          </table:table-cell>
          <table:table-cell office:value-type="string">
            <text:p>28-09-2021</text:p>
          </table:table-cell>
          <table:table-cell office:value-type="string">
            <text:p>30-09-2022</text:p>
          </table:table-cell>
          <table:table-cell office:value-type="string">
            <text:p>23-AFFIDAMENTO DIRETTO</text:p>
          </table:table-cell>
          <table:table-cell table:number-columns-repeated="2" office:value-type="string">
            <text:p>Arch. Alessandra Cellamare - CF: 05951090728</text:p>
          </table:table-cell>
        </table:table-row>
        <table:table-row table:style-name="ro1">
          <table:table-cell office:value-type="string">
            <text:p>ZA533AD8C5</text:p>
          </table:table-cell>
          <table:table-cell office:value-type="string">
            <text:p>servizi SIA di collaborazione alla progettazione ARPAL</text:p>
          </table:table-cell>
          <table:table-cell table:number-columns-repeated="2" office:value-type="string">
            <text:p>€ 35503.00</text:p>
          </table:table-cell>
          <table:table-cell office:value-type="string">
            <text:p>28-10-2021</text:p>
          </table:table-cell>
          <table:table-cell office:value-type="string">
            <text:p>30-10-2022</text:p>
          </table:table-cell>
          <table:table-cell office:value-type="string">
            <text:p>23-AFFIDAMENTO DIRETTO</text:p>
          </table:table-cell>
          <table:table-cell table:number-columns-repeated="2" office:value-type="string">
            <text:p>Arch. Fabio Bovio - CF: BVOFBA90E11A662Q</text:p>
          </table:table-cell>
        </table:table-row>
        <table:table-row table:style-name="ro1">
          <table:table-cell office:value-type="string">
            <text:p>Z2C33AD97E</text:p>
          </table:table-cell>
          <table:table-cell office:value-type="string">
            <text:p>servizi SIA di collaborazione alla progettazione ARPAL</text:p>
          </table:table-cell>
          <table:table-cell office:value-type="string">
            <text:p>€ 35503.00</text:p>
          </table:table-cell>
          <table:table-cell office:value-type="string">
            <text:p>€ 9615.38</text:p>
          </table:table-cell>
          <table:table-cell office:value-type="string">
            <text:p>31-03-2022</text:p>
          </table:table-cell>
          <table:table-cell office:value-type="string">
            <text:p>30-10-2022</text:p>
          </table:table-cell>
          <table:table-cell office:value-type="string">
            <text:p>23-AFFIDAMENTO DIRETTO</text:p>
          </table:table-cell>
          <table:table-cell table:number-columns-repeated="2" office:value-type="string">
            <text:p>Martiradonna Silvia - CF: MRTSLV92S66F262N</text:p>
          </table:table-cell>
        </table:table-row>
        <table:table-row table:style-name="ro1">
          <table:table-cell office:value-type="string">
            <text:p>ZF63701396</text:p>
          </table:table-cell>
          <table:table-cell office:value-type="string">
            <text:p>SIA per relazioni geologiche progetti ARPAL</text:p>
          </table:table-cell>
          <table:table-cell office:value-type="string">
            <text:p>€ 15000.00</text:p>
          </table:table-cell>
          <table:table-cell office:value-type="string">
            <text:p>€ 0.00</text:p>
          </table:table-cell>
          <table:table-cell office:value-type="string">
            <text:p>30-08-2022</text:p>
          </table:table-cell>
          <table:table-cell office:value-type="string">
            <text:p>29-08-2025</text:p>
          </table:table-cell>
          <table:table-cell office:value-type="string">
            <text:p>23-AFFIDAMENTO DIRETTO</text:p>
          </table:table-cell>
          <table:table-cell table:number-columns-repeated="2" office:value-type="string">
            <text:p>geol. Giovanna Amedei - CF: 02272310711</text:p>
          </table:table-cell>
        </table:table-row>
        <table:table-row table:style-name="ro1">
          <table:table-cell office:value-type="string">
            <text:p>Z7737398B9</text:p>
          </table:table-cell>
          <table:table-cell office:value-type="string">
            <text:p>SIA per redazione perizia di stima per conto di Sezione Demanio e Patrimonio</text:p>
          </table:table-cell>
          <table:table-cell office:value-type="string">
            <text:p>€ 7000.00</text:p>
          </table:table-cell>
          <table:table-cell office:value-type="string">
            <text:p>€ 0.00</text:p>
          </table:table-cell>
          <table:table-cell office:value-type="string">
            <text:p>25-07-2022</text:p>
          </table:table-cell>
          <table:table-cell office:value-type="string">
            <text:p>28-09-2022</text:p>
          </table:table-cell>
          <table:table-cell office:value-type="string">
            <text:p>23-AFFIDAMENTO DIRETTO</text:p>
          </table:table-cell>
          <table:table-cell table:number-columns-repeated="2" office:value-type="string">
            <text:p>Prof. Carmelo Torre - CF: TRRCML66E15A638V</text:p>
          </table:table-cell>
        </table:table-row>
        <table:table-row table:style-name="ro1">
          <table:table-cell office:value-type="string">
            <text:p>ZBD37A229F</text:p>
          </table:table-cell>
          <table:table-cell office:value-type="string">
            <text:p>servizi di pubblicazione GURI - Aether</text:p>
          </table:table-cell>
          <table:table-cell table:number-columns-repeated="2" office:value-type="string">
            <text:p>€ 645.00</text:p>
          </table:table-cell>
          <table:table-cell office:value-type="string">
            <text:p>08-09-2022</text:p>
          </table:table-cell>
          <table:table-cell office:value-type="string">
            <text:p>12-09-2022</text:p>
          </table:table-cell>
          <table:table-cell office:value-type="string">
            <text:p>23-AFFIDAMENTO DIRETTO</text:p>
          </table:table-cell>
          <table:table-cell table:number-columns-repeated="2" office:value-type="string">
            <text:p>INFO s.r.l. - CF: 04656100726</text:p>
          </table:table-cell>
        </table:table-row>
        <table:table-row table:style-name="ro1">
          <table:table-cell office:value-type="string">
            <text:p>Z2838CC98B</text:p>
          </table:table-cell>
          <table:table-cell office:value-type="string">
            <text:p>servizi di pubblicazione volumi concorsi di progettazione</text:p>
          </table:table-cell>
          <table:table-cell office:value-type="string">
            <text:p>€ 10700.00</text:p>
          </table:table-cell>
          <table:table-cell office:value-type="string">
            <text:p>€ 0.00</text:p>
          </table:table-cell>
          <table:table-cell office:value-type="string">
            <text:p>30-11-2022</text:p>
          </table:table-cell>
          <table:table-cell office:value-type="string">
            <text:p>14-12-2022</text:p>
          </table:table-cell>
          <table:table-cell office:value-type="string">
            <text:p>23-AFFIDAMENTO DIRETTO</text:p>
          </table:table-cell>
          <table:table-cell table:number-columns-repeated="2" office:value-type="string">
            <text:p>Mario Adda Editore snc - CF: 03366630725</text:p>
          </table:table-cell>
        </table:table-row>
        <table:table-row table:style-name="ro1">
          <table:table-cell office:value-type="string">
            <text:p>Z1D38CD44E</text:p>
          </table:table-cell>
          <table:table-cell office:value-type="string">
            <text:p>Fornitura di allestimenti per mostra concorsi di progettazione</text:p>
          </table:table-cell>
          <table:table-cell table:number-columns-repeated="2" office:value-type="string">
            <text:p>€ 18750.00</text:p>
          </table:table-cell>
          <table:table-cell office:value-type="string">
            <text:p>30-11-2022</text:p>
          </table:table-cell>
          <table:table-cell office:value-type="string">
            <text:p>02-12-2022</text:p>
          </table:table-cell>
          <table:table-cell office:value-type="string">
            <text:p>23-AFFIDAMENTO DIRETTO</text:p>
          </table:table-cell>
          <table:table-cell table:number-columns-repeated="2" office:value-type="string">
            <text:p>V.M.V. Imprinting snc - CF: 07318930729</text:p>
          </table:table-cell>
        </table:table-row>
        <table:table-row table:style-name="ro1">
          <table:table-cell office:value-type="string">
            <text:p>Z0D38CD4E5</text:p>
          </table:table-cell>
          <table:table-cell office:value-type="string">
            <text:p>servizio di pubblicazione esito di gara</text:p>
          </table:table-cell>
          <table:table-cell table:number-columns-repeated="2" office:value-type="string">
            <text:p>€ 455.14</text:p>
          </table:table-cell>
          <table:table-cell office:value-type="string">
            <text:p>28-11-2022</text:p>
          </table:table-cell>
          <table:table-cell office:value-type="string">
            <text:p>05-12-2022</text:p>
          </table:table-cell>
          <table:table-cell office:value-type="string">
            <text:p>23-AFFIDAMENTO DIRETTO</text:p>
          </table:table-cell>
          <table:table-cell table:number-columns-repeated="2" office:value-type="string">
            <text:p>INFO s.r.l. - CF: 04656100726</text:p>
          </table:table-cell>
        </table:table-row>
        <table:table-row table:style-name="ro1">
          <table:table-cell office:value-type="string">
            <text:p>Z4E38E1E34</text:p>
          </table:table-cell>
          <table:table-cell office:value-type="string">
            <text:p>SERVIZI DI BANCHE DATI E MODULISTICA (EDK)</text:p>
          </table:table-cell>
          <table:table-cell office:value-type="string">
            <text:p>€ 2970.00</text:p>
          </table:table-cell>
          <table:table-cell office:value-type="string">
            <text:p>€ 0.00</text:p>
          </table:table-cell>
          <table:table-cell office:value-type="string">
            <text:p>01-12-2022</text:p>
          </table:table-cell>
          <table:table-cell office:value-type="string">
            <text:p>30-11-2025</text:p>
          </table:table-cell>
          <table:table-cell office:value-type="string">
            <text:p>23-AFFIDAMENTO DIRETTO</text:p>
          </table:table-cell>
          <table:table-cell table:number-columns-repeated="2" office:value-type="string">
            <text:p>MYO spa - CF: 03222970406</text:p>
          </table:table-cell>
        </table:table-row>
        <table:table-row table:style-name="ro1">
          <table:table-cell office:value-type="string">
            <text:p>Z3231CAFF5</text:p>
          </table:table-cell>
          <table:table-cell office:value-type="string">
            <text:p>Servizio di assistenza software âVISUMâ. Detemina a contrarre.</text:p>
          </table:table-cell>
          <table:table-cell table:number-columns-repeated="2" office:value-type="string">
            <text:p>€ 4875.00</text:p>
          </table:table-cell>
          <table:table-cell office:value-type="string">
            <text:p>25-05-2021</text:p>
          </table:table-cell>
          <table:table-cell office:value-type="string">
            <text:p>24-05-2022</text:p>
          </table:table-cell>
          <table:table-cell office:value-type="string">
            <text:p>23-AFFIDAMENTO DIRETTO</text:p>
          </table:table-cell>
          <table:table-cell table:number-columns-repeated="2" office:value-type="string">
            <text:p>T.P.S. Transport Planning Service srl - CF: 02216510541</text:p>
          </table:table-cell>
        </table:table-row>
        <table:table-row table:style-name="ro1">
          <table:table-cell office:value-type="string">
            <text:p>ZA023BA4D4</text:p>
          </table:table-cell>
          <table:table-cell office:value-type="string">
            <text:p>Noleggio senza conducente a lungo termine di un'autovettura per le esigenze di servizio dell'ASSET.</text:p>
          </table:table-cell>
          <table:table-cell office:value-type="string">
            <text:p>€ 19824.00</text:p>
          </table:table-cell>
          <table:table-cell office:value-type="string">
            <text:p>€ 2430.80</text:p>
          </table:table-cell>
          <table:table-cell office:value-type="string">
            <text:p>21-06-2018</text:p>
          </table:table-cell>
          <table:table-cell office:value-type="string">
            <text:p>20-06-2022</text:p>
          </table:table-cell>
          <table:table-cell office:value-type="string">
            <text:p>23-AFFIDAMENTO DIRETTO</text:p>
          </table:table-cell>
          <table:table-cell table:number-columns-repeated="2" office:value-type="string">
            <text:p>SIFA' Società Italiana Flotte Aziendali S.p.A. - CF: 02269640229</text:p>
          </table:table-cell>
        </table:table-row>
        <table:table-row table:style-name="ro1">
          <table:table-cell office:value-type="string">
            <text:p>Z8C2FF670A</text:p>
          </table:table-cell>
          <table:table-cell office:value-type="string">
            <text:p>Incarico professionale per la redazione di uno studio idraulico di dettaglio, finalizzato alla messa in sicurezza dellâarea dei capannoni ex SACA 2</text:p>
          </table:table-cell>
          <table:table-cell office:value-type="string">
            <text:p>€ 12000.00</text:p>
          </table:table-cell>
          <table:table-cell office:value-type="string">
            <text:p>€ 0.00</text:p>
          </table:table-cell>
          <table:table-cell office:value-type="string">
            <text:p>01-12-2022</text:p>
          </table:table-cell>
          <table:table-cell office:value-type="string">
            <text:p>12-02-2023</text:p>
          </table:table-cell>
          <table:table-cell office:value-type="string">
            <text:p>23-AFFIDAMENTO DIRETTO</text:p>
          </table:table-cell>
          <table:table-cell table:number-columns-repeated="2" office:value-type="string">
            <text:p>ARKE’ Ingegneria S.r.l. - CF: 06313120724</text:p>
          </table:table-cell>
        </table:table-row>
        <table:table-row table:style-name="ro1">
          <table:table-cell office:value-type="string">
            <text:p>Z9F37716E8</text:p>
          </table:table-cell>
          <table:table-cell office:value-type="string">
            <text:p>Servizio di stampa e fornitura di materiale informativo e divulgativo consistente in n. 1500 copie del volume denominato âAPPESCA. Analisi dello stato dei porti pugliesi e fabbisogni di adeguamento ed efficientamento per la pesca professionaleâ</text:p>
          </table:table-cell>
          <table:table-cell table:number-columns-repeated="2" office:value-type="string">
            <text:p>€ 24000.00</text:p>
          </table:table-cell>
          <table:table-cell office:value-type="string">
            <text:p>09-08-2022</text:p>
          </table:table-cell>
          <table:table-cell office:value-type="string">
            <text:p>06-10-2022</text:p>
          </table:table-cell>
          <table:table-cell office:value-type="string">
            <text:p>23-AFFIDAMENTO DIRETTO</text:p>
          </table:table-cell>
          <table:table-cell table:number-columns-repeated="2" office:value-type="string">
            <text:p>Mario Adda Editore snc - CF: 03366630725</text:p>
          </table:table-cell>
        </table:table-row>
        <table:table-row table:style-name="ro1">
          <table:table-cell office:value-type="string">
            <text:p>Z9437DE432</text:p>
          </table:table-cell>
          <table:table-cell office:value-type="string">
            <text:p>Gadgets evento in FdL per APPESCA ottobre/2022</text:p>
          </table:table-cell>
          <table:table-cell table:number-columns-repeated="2" office:value-type="string">
            <text:p>€ 1240.00</text:p>
          </table:table-cell>
          <table:table-cell office:value-type="string">
            <text:p>30-09-2022</text:p>
          </table:table-cell>
          <table:table-cell office:value-type="string">
            <text:p>31-10-2022</text:p>
          </table:table-cell>
          <table:table-cell office:value-type="string">
            <text:p>23-AFFIDAMENTO DIRETTO</text:p>
          </table:table-cell>
          <table:table-cell table:number-columns-repeated="2" office:value-type="string">
            <text:p>Promos di Nisio Francesco - CF: 04619630728</text:p>
          </table:table-cell>
        </table:table-row>
        <table:table-row table:style-name="ro1">
          <table:table-cell office:value-type="string">
            <text:p>Z3F37EBD80</text:p>
          </table:table-cell>
          <table:table-cell office:value-type="string">
            <text:p>Affidamento incarico di servizi di esecuzione di indagini geognostiche per l'approfondimento del livello di conoscenza del Capannone Ex SACA 2 in Brindisi.</text:p>
          </table:table-cell>
          <table:table-cell office:value-type="string">
            <text:p>€ 6000.00</text:p>
          </table:table-cell>
          <table:table-cell office:value-type="string">
            <text:p>€ 5999.58</text:p>
          </table:table-cell>
          <table:table-cell office:value-type="string">
            <text:p>28-09-2022</text:p>
          </table:table-cell>
          <table:table-cell office:value-type="string">
            <text:p>24-11-2022</text:p>
          </table:table-cell>
          <table:table-cell office:value-type="string">
            <text:p>23-AFFIDAMENTO DIRETTO</text:p>
          </table:table-cell>
          <table:table-cell table:number-columns-repeated="2" office:value-type="string">
            <text:p>FIUMANO TOMA TRIVELLAZIONI srl - CF: 00458540770</text:p>
          </table:table-cell>
        </table:table-row>
        <table:table-row table:style-name="ro1">
          <table:table-cell office:value-type="string">
            <text:p>Z8B37F594A</text:p>
          </table:table-cell>
          <table:table-cell office:value-type="string">
            <text:p>Fornitura di catering in relazione allâevento di presentazione del libro intitolato âAnalisi dello stato dei porti pugliesi e fabbisogni di adeguamento ed efficientamento per la pesca professionaleâ, nellâambito del progetto denominato âAPP</text:p>
          </table:table-cell>
          <table:table-cell table:number-columns-repeated="2" office:value-type="string">
            <text:p>€ 3500.00</text:p>
          </table:table-cell>
          <table:table-cell office:value-type="string">
            <text:p>30-09-2022</text:p>
          </table:table-cell>
          <table:table-cell office:value-type="string">
            <text:p>31-10-2022</text:p>
          </table:table-cell>
          <table:table-cell office:value-type="string">
            <text:p>23-AFFIDAMENTO DIRETTO</text:p>
          </table:table-cell>
          <table:table-cell table:number-columns-repeated="2" office:value-type="string">
            <text:p>Gavì Norcineria - Salumeria – Rosticceria di Squeo Vito - CF: 05986320728</text:p>
          </table:table-cell>
        </table:table-row>
        <table:table-row table:style-name="ro1">
          <table:table-cell office:value-type="string">
            <text:p>Z7437F7B4A</text:p>
          </table:table-cell>
          <table:table-cell office:value-type="string">
            <text:p>Realizzazione di un sito web relativo al Progetto âAPPESCA - Analisi dello stato dei porti pugliesi e fabbisogni di adeguamento ed efficientamento per la pesca professionaleâ per la presentazione del relativo volume.</text:p>
          </table:table-cell>
          <table:table-cell table:number-columns-repeated="2" office:value-type="string">
            <text:p>€ 4000.00</text:p>
          </table:table-cell>
          <table:table-cell office:value-type="string">
            <text:p>03-10-2022</text:p>
          </table:table-cell>
          <table:table-cell office:value-type="string">
            <text:p>18-11-2022</text:p>
          </table:table-cell>
          <table:table-cell office:value-type="string">
            <text:p>23-AFFIDAMENTO DIRETTO</text:p>
          </table:table-cell>
          <table:table-cell table:number-columns-repeated="2" office:value-type="string">
            <text:p>“The Brand Identity” di Pagliara Luca - CF: 07848760729</text:p>
          </table:table-cell>
        </table:table-row>
        <table:table-row table:style-name="ro1">
          <table:table-cell office:value-type="string">
            <text:p>Z613826921</text:p>
          </table:table-cell>
          <table:table-cell office:value-type="string">
            <text:p>Servizio realizzazione di un video riassuntivo del al Progetto âAPPESCA - Analisi dello stato dei porti pugliesi e fabbisogni di adeguamento ed efficientamento per la pesca professionaleâ.</text:p>
          </table:table-cell>
          <table:table-cell table:number-columns-repeated="2" office:value-type="string">
            <text:p>€ 500.00</text:p>
          </table:table-cell>
          <table:table-cell office:value-type="string">
            <text:p>14-10-2022</text:p>
          </table:table-cell>
          <table:table-cell office:value-type="string">
            <text:p>21-11-2022</text:p>
          </table:table-cell>
          <table:table-cell office:value-type="string">
            <text:p>23-AFFIDAMENTO DIRETTO</text:p>
          </table:table-cell>
          <table:table-cell table:number-columns-repeated="2" office:value-type="string">
            <text:p>Nicola Berardini - CF: BRRNCL68R08A662A</text:p>
          </table:table-cell>
        </table:table-row>
        <table:table-row table:style-name="ro1">
          <table:table-cell office:value-type="string">
            <text:p>Z05386762E</text:p>
          </table:table-cell>
          <table:table-cell office:value-type="string">
            <text:p>Affidamento del servizio di comunicazione e promozione dellâevento APPESCA mediante la redazione di un contributo di circa 4000 battute sui temi del progetto.</text:p>
          </table:table-cell>
          <table:table-cell table:number-columns-repeated="2" office:value-type="string">
            <text:p>€ 1263.56</text:p>
          </table:table-cell>
          <table:table-cell office:value-type="string">
            <text:p>23-11-2022</text:p>
          </table:table-cell>
          <table:table-cell office:value-type="string">
            <text:p>07-12-2022</text:p>
          </table:table-cell>
          <table:table-cell office:value-type="string">
            <text:p>23-AFFIDAMENTO DIRETTO</text:p>
          </table:table-cell>
          <table:table-cell table:number-columns-repeated="2" office:value-type="string">
            <text:p>Donatella Bianchi - CF: 16631591001</text:p>
          </table:table-cell>
        </table:table-row>
        <table:table-row table:style-name="ro1">
          <table:table-cell office:value-type="string">
            <text:p>Z7638B07F1</text:p>
          </table:table-cell>
          <table:table-cell office:value-type="string">
            <text:p>D.D.G. n. 383/2019 - Adesione Convenzione Servizio Viaggi tra Regione Puglia e Aeroporti di Puglia, prot. n. 20/1257 dellâ11.02.2004. Recupero somme anticipate per spese progetto APPESCA.</text:p>
          </table:table-cell>
          <table:table-cell table:number-columns-repeated="2" office:value-type="string">
            <text:p>€ 430.04</text:p>
          </table:table-cell>
          <table:table-cell office:value-type="string">
            <text:p>04-11-2022</text:p>
          </table:table-cell>
          <table:table-cell office:value-type="string">
            <text:p>30-11-2022</text:p>
          </table:table-cell>
          <table:table-cell office:value-type="string">
            <text:p>23-AFFIDAMENTO DIRETTO</text:p>
          </table:table-cell>
          <table:table-cell table:number-columns-repeated="2" office:value-type="string">
            <text:p>Aeroporti di Puglia spa - CF: 03094610726</text:p>
          </table:table-cell>
        </table:table-row>
        <table:table-row table:style-name="ro1">
          <table:table-cell office:value-type="string">
            <text:p>Z4936CCCBD</text:p>
          </table:table-cell>
          <table:table-cell office:value-type="string">
            <text:p>Banca dati di normativa e giurisprudenza.</text:p>
          </table:table-cell>
          <table:table-cell table:number-columns-repeated="2" office:value-type="string">
            <text:p>€ 540.00</text:p>
          </table:table-cell>
          <table:table-cell office:value-type="string">
            <text:p>01-07-2022</text:p>
          </table:table-cell>
          <table:table-cell office:value-type="string">
            <text:p>30-06-2023</text:p>
          </table:table-cell>
          <table:table-cell office:value-type="string">
            <text:p>23-AFFIDAMENTO DIRETTO</text:p>
          </table:table-cell>
          <table:table-cell table:number-columns-repeated="2" office:value-type="string">
            <text:p>Wolters Kluwer Italia - CF: 10209790152</text:p>
          </table:table-cell>
        </table:table-row>
        <table:table-row table:style-name="ro1">
          <table:table-cell office:value-type="string">
            <text:p>Z392D8B781</text:p>
          </table:table-cell>
          <table:table-cell office:value-type="string">
            <text:p>Affidamento di servizi di supporto specialistico tecnico-giuridico in materia di contrattualistica .</text:p>
          </table:table-cell>
          <table:table-cell table:number-columns-repeated="2" office:value-type="string">
            <text:p>€ 23040.00</text:p>
          </table:table-cell>
          <table:table-cell office:value-type="string">
            <text:p>02-07-2020</text:p>
          </table:table-cell>
          <table:table-cell office:value-type="string">
            <text:p>02-07-2021</text:p>
          </table:table-cell>
          <table:table-cell office:value-type="string">
            <text:p>23-AFFIDAMENTO DIRETTO</text:p>
          </table:table-cell>
          <table:table-cell table:number-columns-repeated="2" office:value-type="string">
            <text:p>Roberta Valente - CF: VLNRRT59M59A662V</text:p>
          </table:table-cell>
        </table:table-row>
        <table:table-row table:style-name="ro1">
          <table:table-cell office:value-type="string">
            <text:p>ZCD2DFD2F2</text:p>
          </table:table-cell>
          <table:table-cell office:value-type="string">
            <text:p>Convenzione CONSIP per Servizi relativi alla gestione integrata della salute e sicurezza sui luoghi di lavoro presso le pubbliche amministrazioni edizione 4 - Lotto n. 8.</text:p>
          </table:table-cell>
          <table:table-cell office:value-type="string">
            <text:p>€ 36241.39</text:p>
          </table:table-cell>
          <table:table-cell office:value-type="string">
            <text:p>€ 17844.81</text:p>
          </table:table-cell>
          <table:table-cell office:value-type="string">
            <text:p>21-09-2020</text:p>
          </table:table-cell>
          <table:table-cell office:value-type="string">
            <text:p>20-09-2023</text:p>
          </table:table-cell>
          <table:table-cell office:value-type="string">
            <text:p>23-AFFIDAMENTO DIRETTO</text:p>
          </table:table-cell>
          <table:table-cell table:number-columns-repeated="2" office:value-type="string">
            <text:p>Raggruppamento: ( Consilia CFO srl - CF: 11435101008 / Ergocenter Italia srl - CF: 05392070727 ) </text:p>
          </table:table-cell>
        </table:table-row>
        <table:table-row table:style-name="ro1">
          <table:table-cell office:value-type="string">
            <text:p>ZE0311CD4D</text:p>
          </table:table-cell>
          <table:table-cell office:value-type="string">
            <text:p>Incarico legale - Opposizione a decreto ingiuntivo.</text:p>
          </table:table-cell>
          <table:table-cell office:value-type="string">
            <text:p>€ 2417.50</text:p>
          </table:table-cell>
          <table:table-cell office:value-type="string">
            <text:p>€ 0.00</text:p>
          </table:table-cell>
          <table:table-cell office:value-type="string">
            <text:p>29-03-2021</text:p>
          </table:table-cell>
          <table:table-cell office:value-type="string">
            <text:p>07-09-2021</text:p>
          </table:table-cell>
          <table:table-cell office:value-type="string">
            <text:p>23-AFFIDAMENTO DIRETTO</text:p>
          </table:table-cell>
          <table:table-cell table:number-columns-repeated="2" office:value-type="string">
            <text:p>Loredana Papa - CF: PPALDN67B50L011N</text:p>
          </table:table-cell>
        </table:table-row>
        <table:table-row table:style-name="ro1">
          <table:table-cell office:value-type="string">
            <text:p>ZCD3412D7B</text:p>
          </table:table-cell>
          <table:table-cell office:value-type="string">
            <text:p>Affidamento servizi di selezione del personale</text:p>
          </table:table-cell>
          <table:table-cell table:number-columns-repeated="2" office:value-type="string">
            <text:p>€ 11360.00</text:p>
          </table:table-cell>
          <table:table-cell office:value-type="string">
            <text:p>24-11-2021</text:p>
          </table:table-cell>
          <table:table-cell office:value-type="string">
            <text:p>20-12-2021</text:p>
          </table:table-cell>
          <table:table-cell office:value-type="string">
            <text:p>23-AFFIDAMENTO DIRETTO</text:p>
          </table:table-cell>
          <table:table-cell table:number-columns-repeated="2" office:value-type="string">
            <text:p>SELEXI S.R.L. - CF: 12852900153</text:p>
          </table:table-cell>
        </table:table-row>
        <table:table-row table:style-name="ro3">
          <table:table-cell office:value-type="string">
            <text:p>ZB4336E025</text:p>
          </table:table-cell>
          <table:table-cell office:value-type="string">
            <text:p>"Servizio di supporto tecnico</text:p>
            <text:p>(n.d.r. Relazione peritale per contenzioso FSE)"</text:p>
          </table:table-cell>
          <table:table-cell table:number-columns-repeated="2" office:value-type="string">
            <text:p>€ 5000.00</text:p>
          </table:table-cell>
          <table:table-cell office:value-type="string">
            <text:p>18-10-2021</text:p>
          </table:table-cell>
          <table:table-cell office:value-type="string">
            <text:p>10-11-2021</text:p>
          </table:table-cell>
          <table:table-cell office:value-type="string">
            <text:p>23-AFFIDAMENTO DIRETTO</text:p>
          </table:table-cell>
          <table:table-cell table:number-columns-repeated="2" office:value-type="string">
            <text:p>Giorgio Borrelli - CF: BRRGRG53C21A662Q</text:p>
          </table:table-cell>
        </table:table-row>
        <table:table-row table:style-name="ro1">
          <table:table-cell office:value-type="string">
            <text:p>ZC93336994</text:p>
          </table:table-cell>
          <table:table-cell office:value-type="string">
            <text:p>Servizio di valutazione del personale.</text:p>
          </table:table-cell>
          <table:table-cell table:number-columns-repeated="2" office:value-type="string">
            <text:p>€ 8000.00</text:p>
          </table:table-cell>
          <table:table-cell office:value-type="string">
            <text:p>04-10-2021</text:p>
          </table:table-cell>
          <table:table-cell office:value-type="string">
            <text:p>28-01-2022</text:p>
          </table:table-cell>
          <table:table-cell office:value-type="string">
            <text:p>23-AFFIDAMENTO DIRETTO</text:p>
          </table:table-cell>
          <table:table-cell table:number-columns-repeated="2" office:value-type="string">
            <text:p>ADECCO ITALIA S.P.A. - CF: 13366030156</text:p>
          </table:table-cell>
        </table:table-row>
        <table:table-row table:style-name="ro1">
          <table:table-cell office:value-type="string">
            <text:p>Z1036533D0</text:p>
          </table:table-cell>
          <table:table-cell office:value-type="string">
            <text:p>Servizio di selezione del personale</text:p>
          </table:table-cell>
          <table:table-cell office:value-type="string">
            <text:p>€ 23280.00</text:p>
          </table:table-cell>
          <table:table-cell office:value-type="string">
            <text:p>€ 0.00</text:p>
          </table:table-cell>
          <table:table-cell office:value-type="string">
            <text:p>25-05-2022</text:p>
          </table:table-cell>
          <table:table-cell office:value-type="string">
            <text:p>21-12-2022</text:p>
          </table:table-cell>
          <table:table-cell office:value-type="string">
            <text:p>23-AFFIDAMENTO DIRETTO</text:p>
          </table:table-cell>
          <table:table-cell table:number-columns-repeated="2" office:value-type="string">
            <text:p>Merito s.r.l. - CF: 02290620992</text:p>
          </table:table-cell>
        </table:table-row>
        <table:table-row table:style-name="ro1">
          <table:table-cell office:value-type="string">
            <text:p>Z513703397</text:p>
          </table:table-cell>
          <table:table-cell office:value-type="string">
            <text:p>Affidamento della fornitura del corso conto annuale Publika</text:p>
          </table:table-cell>
          <table:table-cell table:number-columns-repeated="2" office:value-type="string">
            <text:p>€ 170.00</text:p>
          </table:table-cell>
          <table:table-cell table:number-columns-repeated="2" office:value-type="string">
            <text:p>01-07-2022</text:p>
          </table:table-cell>
          <table:table-cell office:value-type="string">
            <text:p>23-AFFIDAMENTO DIRETTO</text:p>
          </table:table-cell>
          <table:table-cell table:number-columns-repeated="2" office:value-type="string">
            <text:p>Publika srl - CF: 02213820208</text:p>
          </table:table-cell>
        </table:table-row>
        <table:table-row table:style-name="ro1">
          <table:table-cell office:value-type="string">
            <text:p>Z12375E150</text:p>
          </table:table-cell>
          <table:table-cell office:value-type="string">
            <text:p>Affidamento servizio di assicurazione dell'agenzia</text:p>
          </table:table-cell>
          <table:table-cell office:value-type="string">
            <text:p>€ 14412.54</text:p>
          </table:table-cell>
          <table:table-cell office:value-type="string">
            <text:p>€ 4804.18</text:p>
          </table:table-cell>
          <table:table-cell office:value-type="string">
            <text:p>02-08-2022</text:p>
          </table:table-cell>
          <table:table-cell office:value-type="string">
            <text:p>06-09-2022</text:p>
          </table:table-cell>
          <table:table-cell office:value-type="string">
            <text:p>23-AFFIDAMENTO DIRETTO</text:p>
          </table:table-cell>
          <table:table-cell table:number-columns-repeated="2" office:value-type="string">
            <text:p>Lloyd's Insurance Company S.A. - CF: </text:p>
          </table:table-cell>
        </table:table-row>
        <table:table-row table:style-name="ro1">
          <table:table-cell office:value-type="string">
            <text:p>Z07379D522</text:p>
          </table:table-cell>
          <table:table-cell office:value-type="string">
            <text:p>Affidamento servizio di assicurazione Tirocinanti Convenzione Uniba</text:p>
          </table:table-cell>
          <table:table-cell table:number-columns-repeated="2" office:value-type="string">
            <text:p>€ 337.50</text:p>
          </table:table-cell>
          <table:table-cell office:value-type="string">
            <text:p>01-09-2022</text:p>
          </table:table-cell>
          <table:table-cell office:value-type="string">
            <text:p>20-11-2022</text:p>
          </table:table-cell>
          <table:table-cell office:value-type="string">
            <text:p>23-AFFIDAMENTO DIRETTO</text:p>
          </table:table-cell>
          <table:table-cell table:number-columns-repeated="2" office:value-type="string">
            <text:p>SARA ASSICURAZIONI SPA - CF: 00885091009</text:p>
          </table:table-cell>
        </table:table-row>
        <table:table-row table:style-name="ro1">
          <table:table-cell office:value-type="string">
            <text:p>ZA6369DC4B</text:p>
          </table:table-cell>
          <table:table-cell office:value-type="string">
            <text:p>Fornitura apparecchiature e accessori informatica, arredamenti ufficio per un âUfficio di Progettoâ, ai fini del progetto di ricerca UE denominato: SILVANUS</text:p>
          </table:table-cell>
          <table:table-cell table:number-columns-repeated="2" office:value-type="string">
            <text:p>€ 10629.00</text:p>
          </table:table-cell>
          <table:table-cell office:value-type="string">
            <text:p>07-06-2022</text:p>
          </table:table-cell>
          <table:table-cell office:value-type="string">
            <text:p>01-09-2022</text:p>
          </table:table-cell>
          <table:table-cell office:value-type="string">
            <text:p>33-PROCEDURA NEGOZIATA PER AFFIDAMENTI SOTTO SOGLIA</text:p>
          </table:table-cell>
          <table:table-cell office:value-type="string">
            <text:p>ASIS INFORMATICA SAS - CF: 02031210756 / BDB INFORMATICA SRL - CF: 04437370721 / GINESTRO ALESSANDRO - CF: 04248990758 / HSH INFORMATICA E CULTURA SRL - CF: 00430170779 / INFORMATICA... E OLTRE DI DOMENICO LOPEZ - CF: 06030500729 / SHT Computers snc di Morgese Leonardo &amp; C. - CF: 05562440726 / WEB INFORMATICA E SERVIZI SRL - CF: 04955300720</text:p>
          </table:table-cell>
          <table:table-cell office:value-type="string">
            <text:p>SHT Computers snc di Morgese Leonardo &amp; C. - CF: 05562440726</text:p>
          </table:table-cell>
        </table:table-row>
        <table:table-row table:style-name="ro1">
          <table:table-cell office:value-type="string">
            <text:p>ZA43987423</text:p>
          </table:table-cell>
          <table:table-cell office:value-type="string">
            <text:p>Progetto "SILVANUS" - CUP B25F21002120006: Convenzione Servizio Viaggi tra Regione Puglia e Aeroporti di Puglia, prot. n. 20/1257 dellâ11.02.2004. Servizio di prenotazione viaggi/alloggi personale ASSET progetto di ricerca UE denominato: SILVANUS.</text:p>
          </table:table-cell>
          <table:table-cell table:number-columns-repeated="2" office:value-type="string">
            <text:p>€ 951.58</text:p>
          </table:table-cell>
          <table:table-cell office:value-type="string">
            <text:p>22-03-2022</text:p>
          </table:table-cell>
          <table:table-cell office:value-type="string">
            <text:p>08-07-2022</text:p>
          </table:table-cell>
          <table:table-cell office:value-type="string">
            <text:p>23-AFFIDAMENTO DIRETTO</text:p>
          </table:table-cell>
          <table:table-cell table:number-columns-repeated="2" office:value-type="string">
            <text:p>Aeroporti di Puglia spa - CF: 03094610726</text:p>
          </table:table-cell>
        </table:table-row>
        <table:table-row table:style-name="ro1">
          <table:table-cell office:value-type="string">
            <text:p>Z8A3837DE3</text:p>
          </table:table-cell>
          <table:table-cell office:value-type="string">
            <text:p>Progetto "SILVANUS" - CUP B25F21002120006: servizio di supporto tecnico-professionale ai fini di promuovere le âbest practiceâ del progetto di ricerca UE denominato SILVANUS âIntegrated Technological and Information Platform for wildfire Manage</text:p>
          </table:table-cell>
          <table:table-cell table:number-columns-repeated="2" office:value-type="string">
            <text:p>€ 3500.00</text:p>
          </table:table-cell>
          <table:table-cell office:value-type="string">
            <text:p>01-04-2022</text:p>
          </table:table-cell>
          <table:table-cell office:value-type="string">
            <text:p>31-10-2022</text:p>
          </table:table-cell>
          <table:table-cell office:value-type="string">
            <text:p>23-AFFIDAMENTO DIRETTO</text:p>
          </table:table-cell>
          <table:table-cell table:number-columns-repeated="2" office:value-type="string">
            <text:p>Dott. Marco De Stasio - CF: DSTMRC86A22A662Q</text:p>
          </table:table-cell>
        </table:table-row>
        <table:table-row table:style-name="ro1">
          <table:table-cell office:value-type="string">
            <text:p>Z9037CB231</text:p>
          </table:table-cell>
          <table:table-cell office:value-type="string">
            <text:p>Affidamento servizio di formazione conto annuale 2021.</text:p>
          </table:table-cell>
          <table:table-cell table:number-columns-repeated="2" office:value-type="string">
            <text:p>€ 890.00</text:p>
          </table:table-cell>
          <table:table-cell table:number-columns-repeated="2" office:value-type="string">
            <text:p>16-09-2022</text:p>
          </table:table-cell>
          <table:table-cell office:value-type="string">
            <text:p>23-AFFIDAMENTO DIRETTO</text:p>
          </table:table-cell>
          <table:table-cell table:number-columns-repeated="2" office:value-type="string">
            <text:p>Pubbliformez s.a.s. - CF: 03635090875</text:p>
          </table:table-cell>
        </table:table-row>
        <table:table-row table:style-name="ro1">
          <table:table-cell office:value-type="string">
            <text:p>ZB5381C86C</text:p>
          </table:table-cell>
          <table:table-cell office:value-type="string">
            <text:p>Affidamento servizio di supporto contabile, fiscale, gestione del personale e attivitÃ  accessorie alla struttura Amministrazione.</text:p>
          </table:table-cell>
          <table:table-cell office:value-type="string">
            <text:p>€ 30451.20</text:p>
          </table:table-cell>
          <table:table-cell office:value-type="string">
            <text:p>€ 0.00</text:p>
          </table:table-cell>
          <table:table-cell office:value-type="string">
            <text:p>11-10-2022</text:p>
          </table:table-cell>
          <table:table-cell office:value-type="string">
            <text:p>11-10-2023</text:p>
          </table:table-cell>
          <table:table-cell office:value-type="string">
            <text:p>23-AFFIDAMENTO DIRETTO</text:p>
          </table:table-cell>
          <table:table-cell table:number-columns-repeated="2" office:value-type="string">
            <text:p>Francesco Sardano - CF: SRDFNC80R28L109N</text:p>
          </table:table-cell>
        </table:table-row>
        <table:table-row table:style-name="ro1">
          <table:table-cell office:value-type="string">
            <text:p>Z8A3837DE3</text:p>
          </table:table-cell>
          <table:table-cell office:value-type="string">
            <text:p>Affidamento di servizio di supporto marketing manager.</text:p>
          </table:table-cell>
          <table:table-cell office:value-type="string">
            <text:p>€ 3500.00</text:p>
          </table:table-cell>
          <table:table-cell office:value-type="string">
            <text:p>€ 0.00</text:p>
          </table:table-cell>
          <table:table-cell office:value-type="string">
            <text:p>19-10-2022</text:p>
          </table:table-cell>
          <table:table-cell office:value-type="string">
            <text:p>31-12-2022</text:p>
          </table:table-cell>
          <table:table-cell office:value-type="string">
            <text:p>23-AFFIDAMENTO DIRETTO</text:p>
          </table:table-cell>
          <table:table-cell table:number-columns-repeated="2" office:value-type="string">
            <text:p>Dott. Marco De Stasio - CF: DSTMRC86A22A662Q</text:p>
          </table:table-cell>
        </table:table-row>
        <table:table-row table:style-name="ro1">
          <table:table-cell office:value-type="string">
            <text:p>Z083872197</text:p>
          </table:table-cell>
          <table:table-cell office:value-type="string">
            <text:p>Affidamento di servizio di formazione geologi progetto MZS</text:p>
          </table:table-cell>
          <table:table-cell office:value-type="string">
            <text:p>€ 912.80</text:p>
          </table:table-cell>
          <table:table-cell office:value-type="string">
            <text:p>€ 0.00</text:p>
          </table:table-cell>
          <table:table-cell office:value-type="string">
            <text:p>04-11-2022</text:p>
          </table:table-cell>
          <table:table-cell office:value-type="string">
            <text:p>31-12-2022</text:p>
          </table:table-cell>
          <table:table-cell office:value-type="string">
            <text:p>23-AFFIDAMENTO DIRETTO</text:p>
          </table:table-cell>
          <table:table-cell table:number-columns-repeated="2" office:value-type="string">
            <text:p>Geoprofessioni sas - CF: 02477880690</text:p>
          </table:table-cell>
        </table:table-row>
        <table:table-row table:style-name="ro1">
          <table:table-cell office:value-type="string">
            <text:p>Z2338A5E80</text:p>
          </table:table-cell>
          <table:table-cell office:value-type="string">
            <text:p>Affidamento servizio di formazione.</text:p>
          </table:table-cell>
          <table:table-cell office:value-type="string">
            <text:p>€ 350.00</text:p>
          </table:table-cell>
          <table:table-cell office:value-type="string">
            <text:p>€ 0.00</text:p>
          </table:table-cell>
          <table:table-cell office:value-type="string">
            <text:p>17-11-2022</text:p>
          </table:table-cell>
          <table:table-cell office:value-type="string">
            <text:p>16-12-2022</text:p>
          </table:table-cell>
          <table:table-cell office:value-type="string">
            <text:p>23-AFFIDAMENTO DIRETTO</text:p>
          </table:table-cell>
          <table:table-cell table:number-columns-repeated="2" office:value-type="string">
            <text:p>Pubbliformez s.a.s. - CF: 03635090875</text:p>
          </table:table-cell>
        </table:table-row>
        <table:table-row table:style-name="ro1">
          <table:table-cell office:value-type="string">
            <text:p>Z7134B5661</text:p>
          </table:table-cell>
          <table:table-cell office:value-type="string">
            <text:p>PROGETTO ESECUTIVO DELLA âSCUOLA DI MEDICINA E CHIRURGIA DI TARANTOâ NELLA SEDE EX BANCA D'ITALIA - II LOTTO FUNZIONALE. Affidamento del servizio di esecuzione delle indagini strutturali volte allâapprofondimento dellâimmobile</text:p>
          </table:table-cell>
          <table:table-cell office:value-type="string">
            <text:p>€ 36081.00</text:p>
          </table:table-cell>
          <table:table-cell office:value-type="string">
            <text:p>€ 33820.00</text:p>
          </table:table-cell>
          <table:table-cell office:value-type="string">
            <text:p>18-01-2022</text:p>
          </table:table-cell>
          <table:table-cell office:value-type="string">
            <text:p>18-02-2022</text:p>
          </table:table-cell>
          <table:table-cell office:value-type="string">
            <text:p>23-AFFIDAMENTO DIRETTO</text:p>
          </table:table-cell>
          <table:table-cell table:number-columns-repeated="2" office:value-type="string">
            <text:p>Tecnolab s.r.l. - CF: 04184890723</text:p>
          </table:table-cell>
        </table:table-row>
        <table:table-row table:style-name="ro1">
          <table:table-cell office:value-type="string">
            <text:p>Z1F34E3438</text:p>
          </table:table-cell>
          <table:table-cell office:value-type="string">
            <text:p>Affidamento del servizio di supporto tecnico al coordinamento in fase di progettazione relativamente a interventi strategici nel territorio tarantino.</text:p>
          </table:table-cell>
          <table:table-cell office:value-type="string">
            <text:p>€ 33600.00</text:p>
          </table:table-cell>
          <table:table-cell office:value-type="string">
            <text:p>€ 8400.00</text:p>
          </table:table-cell>
          <table:table-cell office:value-type="string">
            <text:p>10-02-2022</text:p>
          </table:table-cell>
          <table:table-cell office:value-type="string">
            <text:p>10-10-2022</text:p>
          </table:table-cell>
          <table:table-cell office:value-type="string">
            <text:p>23-AFFIDAMENTO DIRETTO</text:p>
          </table:table-cell>
          <table:table-cell table:number-columns-repeated="2" office:value-type="string">
            <text:p>Arch. Ubaldo Occhinegro - CF: CCHBLD84B12L049U</text:p>
          </table:table-cell>
        </table:table-row>
        <table:table-row table:style-name="ro1">
          <table:table-cell office:value-type="string">
            <text:p>Z9A34F187C</text:p>
          </table:table-cell>
          <table:table-cell office:value-type="string">
            <text:p>Affidamento del servizio di diretta streaming dell'evento "GIORNATA DELLO SPORT IN PUGLIA"</text:p>
          </table:table-cell>
          <table:table-cell office:value-type="string">
            <text:p>€ 600.00</text:p>
          </table:table-cell>
          <table:table-cell office:value-type="string">
            <text:p>€ 0.00</text:p>
          </table:table-cell>
          <table:table-cell table:number-columns-repeated="2" office:value-type="string">
            <text:p>19-01-2022</text:p>
          </table:table-cell>
          <table:table-cell office:value-type="string">
            <text:p>23-AFFIDAMENTO DIRETTO</text:p>
          </table:table-cell>
          <table:table-cell table:number-columns-repeated="2" office:value-type="string">
            <text:p>Editoriale 41 srl - CF: 06391670723</text:p>
          </table:table-cell>
        </table:table-row>
        <table:table-row table:style-name="ro1">
          <table:table-cell office:value-type="string">
            <text:p>9035967BD9</text:p>
          </table:table-cell>
          <table:table-cell office:value-type="string">
            <text:p>Rifunzionalizzazione del Capannone Ex SACA 2 in Brindisi. Affidamento incarico di servizi di consulenza specialistica a supporto della progettazione interna - ai sensi dell'art. 36, comma 2, lett. a) del D. Lgs. 18 aprile 2016, n. 50.</text:p>
          </table:table-cell>
          <table:table-cell office:value-type="string">
            <text:p>€ 82500.00</text:p>
          </table:table-cell>
          <table:table-cell office:value-type="string">
            <text:p>€ 49500.00</text:p>
          </table:table-cell>
          <table:table-cell office:value-type="string">
            <text:p>22-12-2021</text:p>
          </table:table-cell>
          <table:table-cell office:value-type="string">
            <text:p>12-02-2023</text:p>
          </table:table-cell>
          <table:table-cell office:value-type="string">
            <text:p>23-AFFIDAMENTO DIRETTO</text:p>
          </table:table-cell>
          <table:table-cell table:number-columns-repeated="2" office:value-type="string">
            <text:p>STUDIO ASSOCIATO FUZIO - CF: 04803430729</text:p>
          </table:table-cell>
        </table:table-row>
        <table:table-row table:style-name="ro1">
          <table:table-cell office:value-type="string">
            <text:p>Z6937D900D</text:p>
          </table:table-cell>
          <table:table-cell office:value-type="string">
            <text:p>Servizio service audio-video, pulizia e allestimento, in occasione del meeting âAssetâ previsto a Giovinazzo in data 23/09/2022 presso la sede dellâassociazione cultura "Vedetta sul mediterraneo"</text:p>
          </table:table-cell>
          <table:table-cell table:number-columns-repeated="2" office:value-type="string">
            <text:p>€ 800.00</text:p>
          </table:table-cell>
          <table:table-cell table:number-columns-repeated="2" office:value-type="string">
            <text:p>23-09-2022</text:p>
          </table:table-cell>
          <table:table-cell office:value-type="string">
            <text:p>23-AFFIDAMENTO DIRETTO</text:p>
          </table:table-cell>
          <table:table-cell table:number-columns-repeated="2" office:value-type="string">
            <text:p>Associazione "Vedetta sul Mediterraneo" - CF: 93234540727</text:p>
          </table:table-cell>
        </table:table-row>
        <table:table-row table:style-name="ro1">
          <table:table-cell office:value-type="string">
            <text:p>ZF4381BCF8</text:p>
          </table:table-cell>
          <table:table-cell office:value-type="string">
            <text:p>catering (n. 2 Welcome Coffee) da programmare i giorni 17 e 18 ottobre 2022 nellâambito dei convegni organizzati da ASSET in occasione della 85Â° edizione della Campionaria generale interazionale Fiera del Levante â Bari.â</text:p>
          </table:table-cell>
          <table:table-cell table:number-columns-repeated="2" office:value-type="string">
            <text:p>€ 770.00</text:p>
          </table:table-cell>
          <table:table-cell office:value-type="string">
            <text:p>12-10-2022</text:p>
          </table:table-cell>
          <table:table-cell office:value-type="string">
            <text:p>26-10-2022</text:p>
          </table:table-cell>
          <table:table-cell office:value-type="string">
            <text:p>23-AFFIDAMENTO DIRETTO</text:p>
          </table:table-cell>
          <table:table-cell office:value-type="string">
            <text:p>Pasticceria Isa srl - CF: 00009800723 / BOCCIA s.r.l. - CF: 05743290727 / Dolce Caffè srl - CF: 06819880722</text:p>
          </table:table-cell>
          <table:table-cell office:value-type="string">
            <text:p>BOCCIA s.r.l. - CF: 05743290727</text:p>
          </table:table-cell>
        </table:table-row>
        <table:table-row table:style-name="ro1">
          <table:table-cell office:value-type="string">
            <text:p>ZCD34F70BF</text:p>
          </table:table-cell>
          <table:table-cell office:value-type="string">
            <text:p>Servizio di noleggio di n. 01 stampante DESTINATA AGLI UFFICI DEL PROGETTO âTALABâ A TARANTO.</text:p>
          </table:table-cell>
          <table:table-cell table:number-columns-repeated="2" office:value-type="string">
            <text:p>€ 1560.00</text:p>
          </table:table-cell>
          <table:table-cell office:value-type="string">
            <text:p>27-01-2022</text:p>
          </table:table-cell>
          <table:table-cell office:value-type="string">
            <text:p>27-01-2023</text:p>
          </table:table-cell>
          <table:table-cell office:value-type="string">
            <text:p>23-AFFIDAMENTO DIRETTO</text:p>
          </table:table-cell>
          <table:table-cell table:number-columns-repeated="2" office:value-type="string">
            <text:p>OFFICE ITALIA S.R.L - CF: 07746610729</text:p>
          </table:table-cell>
        </table:table-row>
        <table:table-row table:style-name="ro1">
          <table:table-cell office:value-type="string">
            <text:p>ZF13535F96</text:p>
          </table:table-cell>
          <table:table-cell office:value-type="string">
            <text:p>Servizi di architettura nellâambito del progetto di ârealizzazione della nuova Caserma della Guardia di Finanza nel porto di Tarantoâ e âRealizzazione del nuovo Varco EST e riqualificazione del waterfront della darsena di Taranto.</text:p>
          </table:table-cell>
          <table:table-cell office:value-type="string">
            <text:p>€ 16554.04</text:p>
          </table:table-cell>
          <table:table-cell office:value-type="string">
            <text:p>€ 8277.02</text:p>
          </table:table-cell>
          <table:table-cell office:value-type="string">
            <text:p>01-04-2022</text:p>
          </table:table-cell>
          <table:table-cell office:value-type="string">
            <text:p>30-06-2022</text:p>
          </table:table-cell>
          <table:table-cell office:value-type="string">
            <text:p>23-AFFIDAMENTO DIRETTO</text:p>
          </table:table-cell>
          <table:table-cell table:number-columns-repeated="2" office:value-type="string">
            <text:p>Arch. Giulio D'Alonzo - CF: DLNGLI85E02A662Q</text:p>
          </table:table-cell>
        </table:table-row>
        <table:table-row table:style-name="ro1">
          <table:table-cell office:value-type="string">
            <text:p>Z2F35B82C2</text:p>
          </table:table-cell>
          <table:table-cell office:value-type="string">
            <text:p>Conferimento incarico, ai sensi dell'art. 36 comma 2 lett. a) del D.Lgs. 50/2016, per il supporto tecnico nella redazione della Valutazione Ambientale Strategica del POR Puglia FESR-FSE+ 2021-2027.</text:p>
          </table:table-cell>
          <table:table-cell office:value-type="string">
            <text:p>€ 22230.00</text:p>
          </table:table-cell>
          <table:table-cell office:value-type="string">
            <text:p>€ 0.00</text:p>
          </table:table-cell>
          <table:table-cell office:value-type="string">
            <text:p>13-04-2022</text:p>
          </table:table-cell>
          <table:table-cell office:value-type="string">
            <text:p>13-10-2022</text:p>
          </table:table-cell>
          <table:table-cell office:value-type="string">
            <text:p>23-AFFIDAMENTO DIRETTO</text:p>
          </table:table-cell>
          <table:table-cell table:number-columns-repeated="2" office:value-type="string">
            <text:p>Ing. Alessandro Antezza - CF: NTZLSN73M21F052Y</text:p>
          </table:table-cell>
        </table:table-row>
        <table:table-row table:style-name="ro1">
          <table:table-cell office:value-type="string">
            <text:p>ZBF35E1A21</text:p>
          </table:table-cell>
          <table:table-cell office:value-type="string">
            <text:p>Staff appalti dellâASSET in materia di contrattualistica pubblica di cui alla DDG n. 108/2022. Incarico di supporto specialistico tecnico-giuridico all'Avv. Roberta Valente.</text:p>
          </table:table-cell>
          <table:table-cell office:value-type="string">
            <text:p>€ 10000.00</text:p>
          </table:table-cell>
          <table:table-cell office:value-type="string">
            <text:p>€ 0.00</text:p>
          </table:table-cell>
          <table:table-cell office:value-type="string">
            <text:p>21-04-2022</text:p>
          </table:table-cell>
          <table:table-cell office:value-type="string">
            <text:p>31-12-2022</text:p>
          </table:table-cell>
          <table:table-cell office:value-type="string">
            <text:p>23-AFFIDAMENTO DIRETTO</text:p>
          </table:table-cell>
          <table:table-cell table:number-columns-repeated="2" office:value-type="string">
            <text:p>Roberta Valente - CF: VLNRRT59M59A662V</text:p>
          </table:table-cell>
        </table:table-row>
        <table:table-row table:style-name="ro1">
          <table:table-cell office:value-type="string">
            <text:p>Z0E35E1A77</text:p>
          </table:table-cell>
          <table:table-cell office:value-type="string">
            <text:p>Staff appalti dellâASSET in materia di contrattualistica pubblica di cui alla DDG n. 108/2022. Incarico di supporto specialistico tecnico-giuridico all'Avv. Domenico Scaramuzzi</text:p>
          </table:table-cell>
          <table:table-cell office:value-type="string">
            <text:p>€ 10000.00</text:p>
          </table:table-cell>
          <table:table-cell office:value-type="string">
            <text:p>€ 5000.00</text:p>
          </table:table-cell>
          <table:table-cell office:value-type="string">
            <text:p>26-04-2022</text:p>
          </table:table-cell>
          <table:table-cell office:value-type="string">
            <text:p>31-12-2022</text:p>
          </table:table-cell>
          <table:table-cell office:value-type="string">
            <text:p>23-AFFIDAMENTO DIRETTO</text:p>
          </table:table-cell>
          <table:table-cell table:number-columns-repeated="2" office:value-type="string">
            <text:p>Avv. Domenico Scaramuzzi - CF: SCRDNC79A13A662E</text:p>
          </table:table-cell>
        </table:table-row>
        <table:table-row table:style-name="ro1">
          <table:table-cell office:value-type="string">
            <text:p>Z2135E1AAF</text:p>
          </table:table-cell>
          <table:table-cell office:value-type="string">
            <text:p>Staff appalti dellâASSET in materia di contrattualistica pubblica di cui alla DDG n. 108/2022. Incarico di supporto specialistico tecnico-ingegneristico all'Ing. Giorgio Borrelli</text:p>
          </table:table-cell>
          <table:table-cell office:value-type="string">
            <text:p>€ 10000.00</text:p>
          </table:table-cell>
          <table:table-cell office:value-type="string">
            <text:p>€ 5000.00</text:p>
          </table:table-cell>
          <table:table-cell office:value-type="string">
            <text:p>12-04-2022</text:p>
          </table:table-cell>
          <table:table-cell office:value-type="string">
            <text:p>31-12-2022</text:p>
          </table:table-cell>
          <table:table-cell office:value-type="string">
            <text:p>23-AFFIDAMENTO DIRETTO</text:p>
          </table:table-cell>
          <table:table-cell table:number-columns-repeated="2" office:value-type="string">
            <text:p>Giorgio Borrelli - CF: BRRGRG53C21A662Q</text:p>
          </table:table-cell>
        </table:table-row>
        <table:table-row table:style-name="ro1">
          <table:table-cell office:value-type="string">
            <text:p>ZCF361C0E8</text:p>
          </table:table-cell>
          <table:table-cell office:value-type="string">
            <text:p>supporto nella progettazione strutturale nellâambito del Progetto definitivo: âEx Stazione Torpediniere Taranto. Ipotesi di dismissione dagli usi militari e di recupero/valorizzazione culturale-turistica "ex stazione Torpediniere"</text:p>
          </table:table-cell>
          <table:table-cell table:number-columns-repeated="2" office:value-type="string">
            <text:p>€ 13300.00</text:p>
          </table:table-cell>
          <table:table-cell office:value-type="string">
            <text:p>05-05-2022</text:p>
          </table:table-cell>
          <table:table-cell office:value-type="string">
            <text:p>05-06-2022</text:p>
          </table:table-cell>
          <table:table-cell office:value-type="string">
            <text:p>23-AFFIDAMENTO DIRETTO</text:p>
          </table:table-cell>
          <table:table-cell table:number-columns-repeated="2" office:value-type="string">
            <text:p>Dott. Geol. Gianfranco Moro - CF: MROGFR73A23H096O</text:p>
          </table:table-cell>
        </table:table-row>
        <table:table-row table:style-name="ro1">
          <table:table-cell office:value-type="string">
            <text:p>ZEF361C1B0</text:p>
          </table:table-cell>
          <table:table-cell office:value-type="string">
            <text:p>progettazione strutturale nellâambito del Progetto definitivo: âEx Stazione Torpediniere Taranto. Ipotesi di dismissione dagli usi militari e di recupero/valorizzazione culturale turistica dell'area "ex Stazione Torpediniere"</text:p>
          </table:table-cell>
          <table:table-cell office:value-type="string">
            <text:p>€ 39906.15</text:p>
          </table:table-cell>
          <table:table-cell office:value-type="string">
            <text:p>€ 0.00</text:p>
          </table:table-cell>
          <table:table-cell office:value-type="string">
            <text:p>07-06-2022</text:p>
          </table:table-cell>
          <table:table-cell office:value-type="string">
            <text:p>07-08-2022</text:p>
          </table:table-cell>
          <table:table-cell office:value-type="string">
            <text:p>23-AFFIDAMENTO DIRETTO</text:p>
          </table:table-cell>
          <table:table-cell table:number-columns-repeated="2" office:value-type="string">
            <text:p>Ing. Francesco Porco - CF: PRCFNC71R07D086S</text:p>
          </table:table-cell>
        </table:table-row>
        <table:table-row table:style-name="ro1">
          <table:table-cell office:value-type="string">
            <text:p>ZC2361C24E</text:p>
          </table:table-cell>
          <table:table-cell office:value-type="string">
            <text:p>progettazione impiantistica nellâambito del Progetto definitivo: âEx Stazione Torpediniere Taranto. Ipotesi di dismissione dagli usi militari e di recupero/valorizzazione culturale-turistica dell'area "ex Stazione Torpediniere"</text:p>
          </table:table-cell>
          <table:table-cell office:value-type="string">
            <text:p>€ 39941.00</text:p>
          </table:table-cell>
          <table:table-cell office:value-type="string">
            <text:p>€ 0.00</text:p>
          </table:table-cell>
          <table:table-cell office:value-type="string">
            <text:p>17-05-2022</text:p>
          </table:table-cell>
          <table:table-cell office:value-type="string">
            <text:p>17-06-2022</text:p>
          </table:table-cell>
          <table:table-cell office:value-type="string">
            <text:p>23-AFFIDAMENTO DIRETTO</text:p>
          </table:table-cell>
          <table:table-cell table:number-columns-repeated="2" office:value-type="string">
            <text:p>ing. Cataldo Lippo - CF: LPPCLD80C13L049W</text:p>
          </table:table-cell>
        </table:table-row>
        <table:table-row table:style-name="ro1">
          <table:table-cell office:value-type="string">
            <text:p>Z7F368C90E</text:p>
          </table:table-cell>
          <table:table-cell office:value-type="string">
            <text:p>supporto alla progettazione con riferimento agli aspetti geologico-tecnici nell'ambito del Progetto definitivo: "Messa in sicurezza idraulica del quartiere Salinella"</text:p>
          </table:table-cell>
          <table:table-cell table:number-columns-repeated="2" office:value-type="string">
            <text:p>€ 7659.62</text:p>
          </table:table-cell>
          <table:table-cell office:value-type="string">
            <text:p>06-06-2022</text:p>
          </table:table-cell>
          <table:table-cell office:value-type="string">
            <text:p>06-07-2022</text:p>
          </table:table-cell>
          <table:table-cell office:value-type="string">
            <text:p>23-AFFIDAMENTO DIRETTO</text:p>
          </table:table-cell>
          <table:table-cell table:number-columns-repeated="2" office:value-type="string">
            <text:p>Dott. Geol. Rita Amati - CF: MTARTI71M63C741T</text:p>
          </table:table-cell>
        </table:table-row>
        <table:table-row table:style-name="ro1">
          <table:table-cell office:value-type="string">
            <text:p>Z1136D0051</text:p>
          </table:table-cell>
          <table:table-cell office:value-type="string">
            <text:p>Affidamento dell'attivitÃ  di verifica preventiva del rischio archeologico ai sensi dellâart. 25 D.lgs. 50/2016 presso area prospiciente Torre DâAyala, Taranto.</text:p>
          </table:table-cell>
          <table:table-cell table:number-columns-repeated="2" office:value-type="string">
            <text:p>€ 15000.00</text:p>
          </table:table-cell>
          <table:table-cell office:value-type="string">
            <text:p>01-07-2022</text:p>
          </table:table-cell>
          <table:table-cell office:value-type="string">
            <text:p>15-08-2022</text:p>
          </table:table-cell>
          <table:table-cell office:value-type="string">
            <text:p>23-AFFIDAMENTO DIRETTO</text:p>
          </table:table-cell>
          <table:table-cell table:number-columns-repeated="2" office:value-type="string">
            <text:p>ETHRA Società Cooperativa a Responsabilità Limitata - CF: 02671370738</text:p>
          </table:table-cell>
        </table:table-row>
        <table:table-row table:style-name="ro1">
          <table:table-cell office:value-type="string">
            <text:p>Z0F36D00C2</text:p>
          </table:table-cell>
          <table:table-cell office:value-type="string">
            <text:p>Rinnovo licenza software per Architettura, Edilizia ed Ingegneria per l'espletamento delle attivitÃ  dell'Agenzia.</text:p>
          </table:table-cell>
          <table:table-cell table:number-columns-repeated="2" office:value-type="string">
            <text:p>€ 1399.00</text:p>
          </table:table-cell>
          <table:table-cell table:number-columns-repeated="2" office:value-type="string">
            <text:p>21-06-2022</text:p>
          </table:table-cell>
          <table:table-cell office:value-type="string">
            <text:p>23-AFFIDAMENTO DIRETTO</text:p>
          </table:table-cell>
          <table:table-cell table:number-columns-repeated="2" office:value-type="string">
            <text:p>ACCA software S.p.A. - CF: 01883740647</text:p>
          </table:table-cell>
        </table:table-row>
        <table:table-row table:style-name="ro1">
          <table:table-cell office:value-type="string">
            <text:p>Z5C36D6BCB</text:p>
          </table:table-cell>
          <table:table-cell office:value-type="string">
            <text:p>supporto nella progettazione della viabilitÃ  nellâambito del Progetto di FattibilitÃ  Tecnico Economica denominato âEx Stazione Torpediniere Taranto: utilizzo commerciale del portoâ.</text:p>
          </table:table-cell>
          <table:table-cell office:value-type="string">
            <text:p>€ 10010.33</text:p>
          </table:table-cell>
          <table:table-cell office:value-type="string">
            <text:p>€ 3003.10</text:p>
          </table:table-cell>
          <table:table-cell office:value-type="string">
            <text:p>30-06-2022</text:p>
          </table:table-cell>
          <table:table-cell office:value-type="string">
            <text:p>31-08-2022</text:p>
          </table:table-cell>
          <table:table-cell office:value-type="string">
            <text:p>23-AFFIDAMENTO DIRETTO</text:p>
          </table:table-cell>
          <table:table-cell table:number-columns-repeated="2" office:value-type="string">
            <text:p>ing. Domenico DE MATTEO - CF: DMTDNC73D25A662W</text:p>
          </table:table-cell>
        </table:table-row>
        <table:table-row table:style-name="ro1">
          <table:table-cell office:value-type="string">
            <text:p>ZC236D6BD5</text:p>
          </table:table-cell>
          <table:table-cell office:value-type="string">
            <text:p>Supporto nella progettazione impiantistica nellâambito del Progetto definitivo âNuovo Varco ESTâ</text:p>
          </table:table-cell>
          <table:table-cell office:value-type="string">
            <text:p>€ 30187.17</text:p>
          </table:table-cell>
          <table:table-cell office:value-type="string">
            <text:p>€ 9056.15</text:p>
          </table:table-cell>
          <table:table-cell office:value-type="string">
            <text:p>22-06-2022</text:p>
          </table:table-cell>
          <table:table-cell office:value-type="string">
            <text:p>31-08-2022</text:p>
          </table:table-cell>
          <table:table-cell office:value-type="string">
            <text:p>23-AFFIDAMENTO DIRETTO</text:p>
          </table:table-cell>
          <table:table-cell table:number-columns-repeated="2" office:value-type="string">
            <text:p>ing. Luigi Petese - CF: PTSLGU80D09A662X</text:p>
          </table:table-cell>
        </table:table-row>
        <table:table-row table:style-name="ro1">
          <table:table-cell office:value-type="string">
            <text:p>Z2836DEBF2</text:p>
          </table:table-cell>
          <table:table-cell office:value-type="string">
            <text:p>Studio di fattibilitÃ  per la riqualificazione della ex Stazione Torpediniere in Taranto: supporto alla progettazione per gli aspetti economico-finanziari</text:p>
          </table:table-cell>
          <table:table-cell office:value-type="string">
            <text:p>€ 24000.00</text:p>
          </table:table-cell>
          <table:table-cell office:value-type="string">
            <text:p>€ 0.00</text:p>
          </table:table-cell>
          <table:table-cell office:value-type="string">
            <text:p>29-06-2022</text:p>
          </table:table-cell>
          <table:table-cell office:value-type="string">
            <text:p>30-09-2022</text:p>
          </table:table-cell>
          <table:table-cell office:value-type="string">
            <text:p>23-AFFIDAMENTO DIRETTO</text:p>
          </table:table-cell>
          <table:table-cell table:number-columns-repeated="2" office:value-type="string">
            <text:p>Ing. Pierino Profeta - CF: PRFPRN78E13A662H</text:p>
          </table:table-cell>
        </table:table-row>
        <table:table-row table:style-name="ro1">
          <table:table-cell office:value-type="string">
            <text:p>ZE536E83E0</text:p>
          </table:table-cell>
          <table:table-cell office:value-type="string">
            <text:p>Servizio di supporto alla progettazione nellâambito del progetto definitivo : âRealizzazione del nuovo Varco EST e riqualificazione del waterfront della darsena di Taranto â 1Â° lotto funzionale" - Realizzazione di un Ecopark</text:p>
          </table:table-cell>
          <table:table-cell office:value-type="string">
            <text:p>€ 8000.00</text:p>
          </table:table-cell>
          <table:table-cell office:value-type="string">
            <text:p>€ 0.00</text:p>
          </table:table-cell>
          <table:table-cell office:value-type="string">
            <text:p>30-06-2022</text:p>
          </table:table-cell>
          <table:table-cell office:value-type="string">
            <text:p>31-07-2022</text:p>
          </table:table-cell>
          <table:table-cell office:value-type="string">
            <text:p>23-AFFIDAMENTO DIRETTO</text:p>
          </table:table-cell>
          <table:table-cell table:number-columns-repeated="2" office:value-type="string">
            <text:p>Mario Alfino - CF: LFNMRA64A22L049J</text:p>
          </table:table-cell>
        </table:table-row>
        <table:table-row table:style-name="ro1">
          <table:table-cell office:value-type="string">
            <text:p>Z2C36DEC0B</text:p>
          </table:table-cell>
          <table:table-cell office:value-type="string">
            <text:p>Studio di fattibilitÃ  per la riqualificazione della ex Stazione Torpediniere in Taranto: supporto alla progettazione per gli aspetti architettonici e impiantistico-sportivi</text:p>
          </table:table-cell>
          <table:table-cell office:value-type="string">
            <text:p>€ 39500.00</text:p>
          </table:table-cell>
          <table:table-cell office:value-type="string">
            <text:p>€ 13166.66</text:p>
          </table:table-cell>
          <table:table-cell office:value-type="string">
            <text:p>30-06-2022</text:p>
          </table:table-cell>
          <table:table-cell office:value-type="string">
            <text:p>30-06-2023</text:p>
          </table:table-cell>
          <table:table-cell office:value-type="string">
            <text:p>23-AFFIDAMENTO DIRETTO</text:p>
          </table:table-cell>
          <table:table-cell table:number-columns-repeated="2" office:value-type="string">
            <text:p>Luca Sallustio - CF: SLLLCU74C20A662O</text:p>
          </table:table-cell>
        </table:table-row>
        <table:table-row table:style-name="ro1">
          <table:table-cell office:value-type="string">
            <text:p>ZD337213C3</text:p>
          </table:table-cell>
          <table:table-cell office:value-type="string">
            <text:p>Fornitura di dati ottici e LiDAR per AOI ubicata nel territorio di Taranto</text:p>
          </table:table-cell>
          <table:table-cell table:number-columns-repeated="2" office:value-type="string">
            <text:p>€ 2500.00</text:p>
          </table:table-cell>
          <table:table-cell office:value-type="string">
            <text:p>26-10-2022</text:p>
          </table:table-cell>
          <table:table-cell office:value-type="string">
            <text:p>10-11-2022</text:p>
          </table:table-cell>
          <table:table-cell office:value-type="string">
            <text:p>23-AFFIDAMENTO DIRETTO</text:p>
          </table:table-cell>
          <table:table-cell table:number-columns-repeated="2" office:value-type="string">
            <text:p>Sistemi di Informazione Terriroriale srl - CF: 04597250721</text:p>
          </table:table-cell>
        </table:table-row>
        <table:table-row table:style-name="ro1">
          <table:table-cell office:value-type="string">
            <text:p>Z943731550</text:p>
          </table:table-cell>
          <table:table-cell office:value-type="string">
            <text:p>Affidamento diretto per le attivitÃ  di verifica preventiva del rischio archeologico subacqueo, indagini strumentali e immersioni dirette nell'area a mare prospicente Torre d'Ayala - Taranto</text:p>
          </table:table-cell>
          <table:table-cell office:value-type="string">
            <text:p>€ 11250.00</text:p>
          </table:table-cell>
          <table:table-cell office:value-type="string">
            <text:p>€ 0.00</text:p>
          </table:table-cell>
          <table:table-cell office:value-type="string">
            <text:p>05-08-2022</text:p>
          </table:table-cell>
          <table:table-cell office:value-type="string">
            <text:p>22-11-2022</text:p>
          </table:table-cell>
          <table:table-cell office:value-type="string">
            <text:p>23-AFFIDAMENTO DIRETTO</text:p>
          </table:table-cell>
          <table:table-cell table:number-columns-repeated="2" office:value-type="string">
            <text:p>L'ANFORA SRL ARCHEOLOGIA MARE AMBIENTE03317770737 - CF: 03317770737</text:p>
          </table:table-cell>
        </table:table-row>
        <table:table-row table:style-name="ro1">
          <table:table-cell office:value-type="string">
            <text:p>Z6637600C7</text:p>
          </table:table-cell>
          <table:table-cell office:value-type="string">
            <text:p>Studio di fattibilitÃ  per la riqualificazione della ex Stazione Torpediniere in Taranto: supporto alla progettazione per gli aspetti paesaggistici e ambientali</text:p>
          </table:table-cell>
          <table:table-cell office:value-type="string">
            <text:p>€ 39500.00</text:p>
          </table:table-cell>
          <table:table-cell office:value-type="string">
            <text:p>€ 9875.00</text:p>
          </table:table-cell>
          <table:table-cell office:value-type="string">
            <text:p>01-09-2022</text:p>
          </table:table-cell>
          <table:table-cell office:value-type="string">
            <text:p>31-08-2023</text:p>
          </table:table-cell>
          <table:table-cell office:value-type="string">
            <text:p>23-AFFIDAMENTO DIRETTO</text:p>
          </table:table-cell>
          <table:table-cell table:number-columns-repeated="2" office:value-type="string">
            <text:p>Lorenzo PIETROPAOLO - CF: PTRLNZ72E24A662V</text:p>
          </table:table-cell>
        </table:table-row>
        <table:table-row table:style-name="ro1">
          <table:table-cell office:value-type="string">
            <text:p>Z38378429F</text:p>
          </table:table-cell>
          <table:table-cell office:value-type="string">
            <text:p>Supporto alla progettazione per gli aspetti che compongono l'intervento culturale e l'allestimento museale nell'ambito del Progetto di FattibilitÃ  Tecnico Economica per l'area "ex Stazione Torpediniere" nel Mar Piccolo di Taranto</text:p>
          </table:table-cell>
          <table:table-cell office:value-type="string">
            <text:p>€ 39006.00</text:p>
          </table:table-cell>
          <table:table-cell office:value-type="string">
            <text:p>€ 0.00</text:p>
          </table:table-cell>
          <table:table-cell office:value-type="string">
            <text:p>05-09-2022</text:p>
          </table:table-cell>
          <table:table-cell office:value-type="string">
            <text:p>05-10-2023</text:p>
          </table:table-cell>
          <table:table-cell office:value-type="string">
            <text:p>23-AFFIDAMENTO DIRETTO</text:p>
          </table:table-cell>
          <table:table-cell table:number-columns-repeated="2" office:value-type="string">
            <text:p>Arch. Simonetta Dellomonaco - CF: DLLSNT72S70E882Y</text:p>
          </table:table-cell>
        </table:table-row>
        <table:table-row table:style-name="ro1">
          <table:table-cell office:value-type="string">
            <text:p>Z253791F02</text:p>
          </table:table-cell>
          <table:table-cell office:value-type="string">
            <text:p>Affidamento diretto ai sensi dellâart. 36 - comma 2 lett. a) - del D. Lgs n. 50/2016 mediante ordine diretto di acquisto su MEPA per la fornitura di n. 02 licenze perpetue del software tecnico Lumion 12.x Pro</text:p>
          </table:table-cell>
          <table:table-cell table:number-columns-repeated="2" office:value-type="string">
            <text:p>€ 5998.00</text:p>
          </table:table-cell>
          <table:table-cell office:value-type="string">
            <text:p>31-08-2022</text:p>
          </table:table-cell>
          <table:table-cell office:value-type="string">
            <text:p>02-09-2023</text:p>
          </table:table-cell>
          <table:table-cell office:value-type="string">
            <text:p>23-AFFIDAMENTO DIRETTO</text:p>
          </table:table-cell>
          <table:table-cell table:number-columns-repeated="2" office:value-type="string">
            <text:p>CADACADEMY S.R.L - CF: 02207660032</text:p>
          </table:table-cell>
        </table:table-row>
        <table:table-row table:style-name="ro1">
          <table:table-cell office:value-type="string">
            <text:p>Z2237CE6E7</text:p>
          </table:table-cell>
          <table:table-cell office:value-type="string">
            <text:p>Affidamento del servizio di ristorazione nell'ambito del progetto Interreg AETHER</text:p>
          </table:table-cell>
          <table:table-cell table:number-columns-repeated="2" office:value-type="string">
            <text:p>€ 300.00</text:p>
          </table:table-cell>
          <table:table-cell table:number-columns-repeated="2" office:value-type="string">
            <text:p>20-09-2022</text:p>
          </table:table-cell>
          <table:table-cell office:value-type="string">
            <text:p>23-AFFIDAMENTO DIRETTO</text:p>
          </table:table-cell>
          <table:table-cell table:number-columns-repeated="2" office:value-type="string">
            <text:p>IL CASOLARE DI PUGLIA SRL - CF: 06388480722</text:p>
          </table:table-cell>
        </table:table-row>
        <table:table-row table:style-name="ro1">
          <table:table-cell office:value-type="string">
            <text:p>ZDA37D8E27</text:p>
          </table:table-cell>
          <table:table-cell office:value-type="string">
            <text:p>rinnovo n.03 Licence annuali Software Analist 2023 CLOUD</text:p>
          </table:table-cell>
          <table:table-cell table:number-columns-repeated="2" office:value-type="string">
            <text:p>€ 1500.00</text:p>
          </table:table-cell>
          <table:table-cell office:value-type="string">
            <text:p>23-09-2022</text:p>
          </table:table-cell>
          <table:table-cell office:value-type="string">
            <text:p>26-09-2022</text:p>
          </table:table-cell>
          <table:table-cell office:value-type="string">
            <text:p>23-AFFIDAMENTO DIRETTO</text:p>
          </table:table-cell>
          <table:table-cell table:number-columns-repeated="2" office:value-type="string">
            <text:p>Analist Group srl - CF: 02221850643</text:p>
          </table:table-cell>
        </table:table-row>
        <table:table-row table:style-name="ro1">
          <table:table-cell office:value-type="string">
            <text:p>Z8E37FEC30</text:p>
          </table:table-cell>
          <table:table-cell office:value-type="string">
            <text:p>Servizio di stampa e fornitura di materiale informativo e divulgativo consistente in n. 1000 copie del volume denominato "Dialoghi su Taranto"</text:p>
          </table:table-cell>
          <table:table-cell table:number-columns-repeated="2" office:value-type="string">
            <text:p>€ 5800.00</text:p>
          </table:table-cell>
          <table:table-cell office:value-type="string">
            <text:p>06-10-2022</text:p>
          </table:table-cell>
          <table:table-cell office:value-type="string">
            <text:p>10-10-2022</text:p>
          </table:table-cell>
          <table:table-cell office:value-type="string">
            <text:p>23-AFFIDAMENTO DIRETTO</text:p>
          </table:table-cell>
          <table:table-cell table:number-columns-repeated="2" office:value-type="string">
            <text:p>Mario Adda Editore snc - CF: 03366630725</text:p>
          </table:table-cell>
        </table:table-row>
        <table:table-row table:style-name="ro1">
          <table:table-cell office:value-type="string">
            <text:p>ZF1385AC15</text:p>
          </table:table-cell>
          <table:table-cell office:value-type="string">
            <text:p>Affidamento diretto, ai sensi dellâart. 36, co .2, lett. a) del D.Lgs. 50/2016 per la fornitura di n. 01 licenza del software Simsicad CA e estensione Manutenzione su software Simsicad Full Pro Pack</text:p>
          </table:table-cell>
          <table:table-cell table:number-columns-repeated="2" office:value-type="string">
            <text:p>€ 3601.50</text:p>
          </table:table-cell>
          <table:table-cell office:value-type="string">
            <text:p>31-10-2022</text:p>
          </table:table-cell>
          <table:table-cell office:value-type="string">
            <text:p>03-11-2022</text:p>
          </table:table-cell>
          <table:table-cell office:value-type="string">
            <text:p>23-AFFIDAMENTO DIRETTO</text:p>
          </table:table-cell>
          <table:table-cell table:number-columns-repeated="2" office:value-type="string">
            <text:p>CONCRETE S.R.L. - CF: 02268670284</text:p>
          </table:table-cell>
        </table:table-row>
        <table:table-row table:style-name="ro1">
          <table:table-cell office:value-type="string">
            <text:p>Z2B386DF87</text:p>
          </table:table-cell>
          <table:table-cell office:value-type="string">
            <text:p>ROGRAMMA DI COOPERAZIONE EUROPEA INTERREG V-A GRECIA - ITALIA 2014/2020: PROGETTO AETHER - cena sociale</text:p>
          </table:table-cell>
          <table:table-cell office:value-type="string">
            <text:p>€ 2000.00</text:p>
          </table:table-cell>
          <table:table-cell office:value-type="string">
            <text:p>€ 1022.75</text:p>
          </table:table-cell>
          <table:table-cell table:number-columns-repeated="2" office:value-type="string">
            <text:p>10-11-2022</text:p>
          </table:table-cell>
          <table:table-cell office:value-type="string">
            <text:p>23-AFFIDAMENTO DIRETTO</text:p>
          </table:table-cell>
          <table:table-cell table:number-columns-repeated="2" office:value-type="string">
            <text:p>Mercantile S.r.L - CF: 06286800724</text:p>
          </table:table-cell>
        </table:table-row>
        <table:table-row table:style-name="ro1">
          <table:table-cell office:value-type="string">
            <text:p>Z8B389CC02</text:p>
          </table:table-cell>
          <table:table-cell office:value-type="string">
            <text:p>Affidamento del servizio di esecuzione delle indagini strutturali</text:p>
          </table:table-cell>
          <table:table-cell office:value-type="string">
            <text:p>€ 1620.00</text:p>
          </table:table-cell>
          <table:table-cell office:value-type="string">
            <text:p>€ 0.00</text:p>
          </table:table-cell>
          <table:table-cell office:value-type="string">
            <text:p>16-11-2022</text:p>
          </table:table-cell>
          <table:table-cell office:value-type="string">
            <text:p>31-12-2022</text:p>
          </table:table-cell>
          <table:table-cell office:value-type="string">
            <text:p>23-AFFIDAMENTO DIRETTO</text:p>
          </table:table-cell>
          <table:table-cell table:number-columns-repeated="2" office:value-type="string">
            <text:p>Tecnolab s.r.l. - CF: 04184890723</text:p>
          </table:table-cell>
        </table:table-row>
        <table:table-row table:style-name="ro1">
          <table:table-cell office:value-type="string">
            <text:p>Z2838A69A7</text:p>
          </table:table-cell>
          <table:table-cell office:value-type="string">
            <text:p>Servizio di catering per meeting nell'ambito del progetto Aether</text:p>
          </table:table-cell>
          <table:table-cell office:value-type="string">
            <text:p>€ 1600.00</text:p>
          </table:table-cell>
          <table:table-cell office:value-type="string">
            <text:p>€ 0.00</text:p>
          </table:table-cell>
          <table:table-cell table:number-columns-repeated="2" office:value-type="string">
            <text:p>10-11-2022</text:p>
          </table:table-cell>
          <table:table-cell office:value-type="string">
            <text:p>23-AFFIDAMENTO DIRETTO</text:p>
          </table:table-cell>
          <table:table-cell table:number-columns-repeated="2" office:value-type="string">
            <text:p>IL CASOLARE DI PUGLIA SRL - CF: 06388480722</text:p>
          </table:table-cell>
        </table:table-row>
        <table:table-row table:style-name="ro1">
          <table:table-cell office:value-type="string">
            <text:p>ZBB38B3AE5</text:p>
          </table:table-cell>
          <table:table-cell office:value-type="string">
            <text:p>supporto specialistico alla progettazione per gli aspetti geologico-tecnici negli interventi âRina-TA Paolo VI - Proposta integrata per la rigenerazione e la naturalizzazione del quartiere periferico Paolo VI di Taranto"</text:p>
          </table:table-cell>
          <table:table-cell office:value-type="string">
            <text:p>€ 9921.33</text:p>
          </table:table-cell>
          <table:table-cell office:value-type="string">
            <text:p>€ 0.00</text:p>
          </table:table-cell>
          <table:table-cell office:value-type="string">
            <text:p>22-11-2022</text:p>
          </table:table-cell>
          <table:table-cell office:value-type="string">
            <text:p>09-12-2022</text:p>
          </table:table-cell>
          <table:table-cell office:value-type="string">
            <text:p>23-AFFIDAMENTO DIRETTO</text:p>
          </table:table-cell>
          <table:table-cell table:number-columns-repeated="2" office:value-type="string">
            <text:p>Dott. Geol. Rita Amati - CF: MTARTI71M63C741T</text:p>
          </table:table-cell>
        </table:table-row>
        <table:table-row table:style-name="ro1">
          <table:table-cell office:value-type="string">
            <text:p>ZCD38C7C70</text:p>
          </table:table-cell>
          <table:table-cell office:value-type="string">
            <text:p>Fornitura di sistema di misura laser scanner 3d BLK 360 comprensivo di software per elaborazione dati.</text:p>
          </table:table-cell>
          <table:table-cell office:value-type="string">
            <text:p>€ 23450.00</text:p>
          </table:table-cell>
          <table:table-cell office:value-type="string">
            <text:p>€ 0.00</text:p>
          </table:table-cell>
          <table:table-cell office:value-type="string">
            <text:p>05-12-2022</text:p>
          </table:table-cell>
          <table:table-cell office:value-type="string">
            <text:p>14-12-2022</text:p>
          </table:table-cell>
          <table:table-cell office:value-type="string">
            <text:p>23-AFFIDAMENTO DIRETTO</text:p>
          </table:table-cell>
          <table:table-cell table:number-columns-repeated="2" office:value-type="string">
            <text:p>GEOTRONICS s.r.l. - CF: 02269120420</text:p>
          </table:table-cell>
        </table:table-row>
        <table:table-row table:style-name="ro1">
          <table:table-cell office:value-type="string">
            <text:p>Z3238C7CD2</text:p>
          </table:table-cell>
          <table:table-cell office:value-type="string">
            <text:p>Fornitura di un laser scanner portatile.</text:p>
          </table:table-cell>
          <table:table-cell office:value-type="string">
            <text:p>€ 39600.00</text:p>
          </table:table-cell>
          <table:table-cell office:value-type="string">
            <text:p>€ 0.00</text:p>
          </table:table-cell>
          <table:table-cell office:value-type="string">
            <text:p>05-12-2022</text:p>
          </table:table-cell>
          <table:table-cell office:value-type="string">
            <text:p>23-01-2023</text:p>
          </table:table-cell>
          <table:table-cell office:value-type="string">
            <text:p>23-AFFIDAMENTO DIRETTO</text:p>
          </table:table-cell>
          <table:table-cell table:number-columns-repeated="2" office:value-type="string">
            <text:p>Leica Geosystem - CF: 12090330155</text:p>
          </table:table-cell>
        </table:table-row>
        <table:table-row table:style-name="ro1">
          <table:table-cell office:value-type="string">
            <text:p>Z5338DCF27</text:p>
          </table:table-cell>
          <table:table-cell office:value-type="string">
            <text:p>Supporto specialistico alla progettazione per aspetti impiantistici degli interventi âRina-TA Paolo VI â Proposta integrata per la rigenerazione e la naturalizzazione del quartiere Paolo VI" - PINQUA</text:p>
          </table:table-cell>
          <table:table-cell office:value-type="string">
            <text:p>€ 20356.74</text:p>
          </table:table-cell>
          <table:table-cell office:value-type="string">
            <text:p>€ 0.00</text:p>
          </table:table-cell>
          <table:table-cell office:value-type="string">
            <text:p>23-12-2022</text:p>
          </table:table-cell>
          <table:table-cell office:value-type="string">
            <text:p>28-02-2023</text:p>
          </table:table-cell>
          <table:table-cell office:value-type="string">
            <text:p>23-AFFIDAMENTO DIRETTO</text:p>
          </table:table-cell>
          <table:table-cell table:number-columns-repeated="2" office:value-type="string">
            <text:p>Apulia Ingegneria srls - CF: 03336130731</text:p>
          </table:table-cell>
        </table:table-row>
        <table:table-row table:style-name="ro1">
          <table:table-cell office:value-type="string">
            <text:p>Z1938DCF35</text:p>
          </table:table-cell>
          <table:table-cell office:value-type="string">
            <text:p>Affidamento del servizio di rilievo aerofotogrammetrico di archivio in localitÃ  Taranto.</text:p>
          </table:table-cell>
          <table:table-cell office:value-type="string">
            <text:p>€ 2500.00</text:p>
          </table:table-cell>
          <table:table-cell office:value-type="string">
            <text:p>€ 0.00</text:p>
          </table:table-cell>
          <table:table-cell office:value-type="string">
            <text:p>23-12-2022</text:p>
          </table:table-cell>
          <table:table-cell office:value-type="string">
            <text:p>03-01-2023</text:p>
          </table:table-cell>
          <table:table-cell office:value-type="string">
            <text:p>23-AFFIDAMENTO DIRETTO</text:p>
          </table:table-cell>
          <table:table-cell table:number-columns-repeated="2" office:value-type="string">
            <text:p>Sistemi di Informazione Terriroriale srl - CF: 04597250721</text:p>
          </table:table-cell>
        </table:table-row>
        <table:table-row table:style-name="ro1">
          <table:table-cell office:value-type="string">
            <text:p>Z2E393B7D9</text:p>
          </table:table-cell>
          <table:table-cell office:value-type="string">
            <text:p>PROGETTO ESECUTIVO DELLA âSCUOLA DI MEDICINA E CHIRURGIA DI TARANTOâ NELLA SEDE EX BANCA D'ITALIA - II LOTTO FUNZIONALE. Affidamento del servizio di supporto alla analisi acustica dellâedificio</text:p>
          </table:table-cell>
          <table:table-cell office:value-type="string">
            <text:p>€ 2500.00</text:p>
          </table:table-cell>
          <table:table-cell office:value-type="string">
            <text:p>€ 0.00</text:p>
          </table:table-cell>
          <table:table-cell office:value-type="string">
            <text:p>23-12-2022</text:p>
          </table:table-cell>
          <table:table-cell office:value-type="string">
            <text:p>31-12-2022</text:p>
          </table:table-cell>
          <table:table-cell office:value-type="string">
            <text:p>23-AFFIDAMENTO DIRETTO</text:p>
          </table:table-cell>
          <table:table-cell table:number-columns-repeated="2" office:value-type="string">
            <text:p>PROGETTO ACUSTICA STUDIO “dB(A)” dell’ing. Scaramuzzi S. &amp; C. s.a.s. - CF: 05566780721</text:p>
          </table:table-cell>
        </table:table-row>
        <table:table-row table:style-name="ro1">
          <table:table-cell office:value-type="string">
            <text:p>Z7933718CC</text:p>
          </table:table-cell>
          <table:table-cell office:value-type="string">
            <text:p>Rilievo MMS di circa 50655 mq dell'Ex Stazione Torpediniere di Taranto</text:p>
          </table:table-cell>
          <table:table-cell table:number-columns-repeated="2" office:value-type="string">
            <text:p>€ 32838.19</text:p>
          </table:table-cell>
          <table:table-cell office:value-type="string">
            <text:p>10-12-2021</text:p>
          </table:table-cell>
          <table:table-cell office:value-type="string">
            <text:p>28-02-2022</text:p>
          </table:table-cell>
          <table:table-cell office:value-type="string">
            <text:p>23-AFFIDAMENTO DIRETTO</text:p>
          </table:table-cell>
          <table:table-cell table:number-columns-repeated="2" office:value-type="string">
            <text:p>Digitarca srls - CF: 08005680726</text:p>
          </table:table-cell>
        </table:table-row>
        <table:table-row table:style-name="ro1">
          <table:table-cell office:value-type="string">
            <text:p>Z7E26D8B04</text:p>
          </table:table-cell>
          <table:table-cell office:value-type="string">
            <text:p>Affidamento di servizi professionali finalizzati alla ricognizione e mappatura dei lotti dell'agglomerato industriale ASI Bari- Modugno non piÃ¹ operativi</text:p>
          </table:table-cell>
          <table:table-cell table:number-columns-repeated="2" office:value-type="string">
            <text:p>€ 14974.78</text:p>
          </table:table-cell>
          <table:table-cell office:value-type="string">
            <text:p>24-01-2019</text:p>
          </table:table-cell>
          <table:table-cell office:value-type="string">
            <text:p>24-04-2019</text:p>
          </table:table-cell>
          <table:table-cell office:value-type="string">
            <text:p>23-AFFIDAMENTO DIRETTO</text:p>
          </table:table-cell>
          <table:table-cell table:number-columns-repeated="2" office:value-type="string">
            <text:p>Danilo Piscopo - CF: PSCDNL66S14A662Z</text:p>
          </table:table-cell>
        </table:table-row>
        <table:table-row table:style-name="ro1">
          <table:table-cell office:value-type="string">
            <text:p>Z672E89D15</text:p>
          </table:table-cell>
          <table:table-cell office:value-type="string">
            <text:p>Programma Interreg VâA Italy â Croatia 2014-2020 - Progetto Strategico FRAMESPORT - affidamento, ai sensi dell'art. 36, comma 2 lettera a) del D.Lgs. 50/2016 e s.m.i., del servizio di "Controllore di Primo livello (FLC)"</text:p>
          </table:table-cell>
          <table:table-cell office:value-type="string">
            <text:p>€ 5000.00</text:p>
          </table:table-cell>
          <table:table-cell office:value-type="string">
            <text:p>€ 1666.00</text:p>
          </table:table-cell>
          <table:table-cell office:value-type="string">
            <text:p>05-10-2020</text:p>
          </table:table-cell>
          <table:table-cell office:value-type="string">
            <text:p>31-12-2022</text:p>
          </table:table-cell>
          <table:table-cell office:value-type="string">
            <text:p>23-AFFIDAMENTO DIRETTO</text:p>
          </table:table-cell>
          <table:table-cell table:number-columns-repeated="2" office:value-type="string">
            <text:p>Daria Avolos - CF: VLSDRA63T70A662G</text:p>
          </table:table-cell>
        </table:table-row>
        <table:table-row table:style-name="ro1">
          <table:table-cell office:value-type="string">
            <text:p>Z732E8A924</text:p>
          </table:table-cell>
          <table:table-cell office:value-type="string">
            <text:p>Programma Interreg VâA Italy â Croatia 2014-2020 - Progetto Strategico STREAM - affidamento, ai sensi dell'art. 36, comma 2 lettera a) del D.Lgs. 50/2016 e s.m.i., del servizio di "Controllore di Primo livello (FLC)"</text:p>
          </table:table-cell>
          <table:table-cell office:value-type="string">
            <text:p>€ 4900.00</text:p>
          </table:table-cell>
          <table:table-cell office:value-type="string">
            <text:p>€ 1633.00</text:p>
          </table:table-cell>
          <table:table-cell office:value-type="string">
            <text:p>05-10-2020</text:p>
          </table:table-cell>
          <table:table-cell office:value-type="string">
            <text:p>31-12-2022</text:p>
          </table:table-cell>
          <table:table-cell office:value-type="string">
            <text:p>23-AFFIDAMENTO DIRETTO</text:p>
          </table:table-cell>
          <table:table-cell table:number-columns-repeated="2" office:value-type="string">
            <text:p>Debora Aulisio - CF: LSADBR68B68A662N</text:p>
          </table:table-cell>
        </table:table-row>
        <table:table-row table:style-name="ro1">
          <table:table-cell office:value-type="string">
            <text:p>Z00382F89B</text:p>
          </table:table-cell>
          <table:table-cell office:value-type="string">
            <text:p>Servizi di ispezione e controllo</text:p>
          </table:table-cell>
          <table:table-cell office:value-type="string">
            <text:p>€ 37600.00</text:p>
          </table:table-cell>
          <table:table-cell office:value-type="string">
            <text:p>€ 14100.00</text:p>
          </table:table-cell>
          <table:table-cell office:value-type="string">
            <text:p>19-10-2022</text:p>
          </table:table-cell>
          <table:table-cell office:value-type="string">
            <text:p>20-04-2023</text:p>
          </table:table-cell>
          <table:table-cell office:value-type="string">
            <text:p>23-AFFIDAMENTO DIRETTO</text:p>
          </table:table-cell>
          <table:table-cell table:number-columns-repeated="2" office:value-type="string">
            <text:p>Sadep Ingegneria srl - CF: 01392820765</text:p>
          </table:table-cell>
        </table:table-row>
        <table:table-row table:style-name="ro1">
          <table:table-cell office:value-type="string">
            <text:p>Z0C3877311</text:p>
          </table:table-cell>
          <table:table-cell office:value-type="string">
            <text:p>Servizi di ispezione e controllo</text:p>
          </table:table-cell>
          <table:table-cell office:value-type="string">
            <text:p>€ 4700.00</text:p>
          </table:table-cell>
          <table:table-cell office:value-type="string">
            <text:p>€ 0.00</text:p>
          </table:table-cell>
          <table:table-cell office:value-type="string">
            <text:p>08-11-2022</text:p>
          </table:table-cell>
          <table:table-cell office:value-type="string">
            <text:p>09-05-2023</text:p>
          </table:table-cell>
          <table:table-cell office:value-type="string">
            <text:p>23-AFFIDAMENTO DIRETTO</text:p>
          </table:table-cell>
          <table:table-cell table:number-columns-repeated="2" office:value-type="string">
            <text:p>TRITIUM S.R.L. - CF: 02380950564</text:p>
          </table:table-cell>
        </table:table-row>
        <table:table-row table:style-name="ro1">
          <table:table-cell office:value-type="string">
            <text:p>ZAD3871FFB</text:p>
          </table:table-cell>
          <table:table-cell office:value-type="string">
            <text:p>Servizi di ispezione e controllo</text:p>
          </table:table-cell>
          <table:table-cell office:value-type="string">
            <text:p>€ 19350.00</text:p>
          </table:table-cell>
          <table:table-cell office:value-type="string">
            <text:p>€ 18513.33</text:p>
          </table:table-cell>
          <table:table-cell office:value-type="string">
            <text:p>23-11-2022</text:p>
          </table:table-cell>
          <table:table-cell office:value-type="string">
            <text:p>24-05-2023</text:p>
          </table:table-cell>
          <table:table-cell office:value-type="string">
            <text:p>23-AFFIDAMENTO DIRETTO</text:p>
          </table:table-cell>
          <table:table-cell table:number-columns-repeated="2" office:value-type="string">
            <text:p>Ing. Francesco Porco - CF: PRCFNC71R07D086S</text:p>
          </table:table-cell>
        </table:table-row>
        <table:table-row table:style-name="ro1">
          <table:table-cell office:value-type="string">
            <text:p>ZD238EBD52</text:p>
          </table:table-cell>
          <table:table-cell office:value-type="string">
            <text:p>AttivitÃ  di consulenza scientifica</text:p>
          </table:table-cell>
          <table:table-cell office:value-type="string">
            <text:p>€ 9500.00</text:p>
          </table:table-cell>
          <table:table-cell office:value-type="string">
            <text:p>€ 0.00</text:p>
          </table:table-cell>
          <table:table-cell office:value-type="string">
            <text:p>16-12-2022</text:p>
          </table:table-cell>
          <table:table-cell office:value-type="string">
            <text:p>17-06-2023</text:p>
          </table:table-cell>
          <table:table-cell office:value-type="string">
            <text:p>23-AFFIDAMENTO DIRETTO</text:p>
          </table:table-cell>
          <table:table-cell table:number-columns-repeated="2" office:value-type="string">
            <text:p>Sabino De Gisi - CF: DGSSBN80C04A509T</text:p>
          </table:table-cell>
        </table:table-row>
        <table:table-row table:style-name="ro2">
          <table:table-cell office:value-type="string">
            <text:p>Z93384ED0C</text:p>
          </table:table-cell>
          <table:table-cell office:value-type="string">
            <text:p>Prog. definitiva, esecutiva, direzione lavori e coordinamento della sicurezza in fase di</text:p>
            <text:p>progettazione ed esecuzione nellâambito del progetto per âLavori di</text:p>
            <text:p>strutturazione, valorizzazione e messa in sicurezza del percorso della Via Francigena.</text:p>
          </table:table-cell>
          <table:table-cell office:value-type="string">
            <text:p>€ 38233.59</text:p>
          </table:table-cell>
          <table:table-cell office:value-type="string">
            <text:p>€ 0.00</text:p>
          </table:table-cell>
          <table:table-cell office:value-type="string">
            <text:p>24-10-2022</text:p>
          </table:table-cell>
          <table:table-cell office:value-type="string">
            <text:p>30-06-2023</text:p>
          </table:table-cell>
          <table:table-cell office:value-type="string">
            <text:p>23-AFFIDAMENTO DIRETTO</text:p>
          </table:table-cell>
          <table:table-cell table:number-columns-repeated="2" office:value-type="string">
            <text:p>Arch. Michele Cuonzo - CF: 05457780723</text:p>
          </table:table-cell>
        </table:table-row>
        <table:table-row table:style-name="ro3">
          <table:table-cell office:value-type="string">
            <text:p>ZB43881506</text:p>
          </table:table-cell>
          <table:table-cell office:value-type="string">
            <text:p>Esecuzione di rilevamenti</text:p>
            <text:p>topografici funzionali alla redazione di Progetti di fattibilitÃ -tecnico economica.</text:p>
          </table:table-cell>
          <table:table-cell office:value-type="string">
            <text:p>€ 22775.28</text:p>
          </table:table-cell>
          <table:table-cell office:value-type="string">
            <text:p>€ 0.00</text:p>
          </table:table-cell>
          <table:table-cell office:value-type="string">
            <text:p>09-11-2022</text:p>
          </table:table-cell>
          <table:table-cell office:value-type="string">
            <text:p>15-02-2023</text:p>
          </table:table-cell>
          <table:table-cell office:value-type="string">
            <text:p>23-AFFIDAMENTO DIRETTO</text:p>
          </table:table-cell>
          <table:table-cell table:number-columns-repeated="2" office:value-type="string">
            <text:p>Digitarca srls - CF: 08005680726</text:p>
          </table:table-cell>
        </table:table-row>
        <table:table-row table:style-name="ro4">
          <table:table-cell office:value-type="string">
            <text:p>Z14394EB92</text:p>
          </table:table-cell>
          <table:table-cell office:value-type="string">
            <text:p>monitoraggio tecnico</text:p>
            <text:p>amministrativo sulla piattaforma Sistema Gestione Progetti dellâAgenzia della</text:p>
            <text:p>Coesione nellâambito dei âLAVORI DI STRUTTURAZIONE, VALORIZZAZIONE E</text:p>
            <text:p>MESSA IN SICUREZZA DEL PERCORSO DELLA VIA FRANCIGENAâ</text:p>
          </table:table-cell>
          <table:table-cell office:value-type="string">
            <text:p>€ 9500.00</text:p>
          </table:table-cell>
          <table:table-cell office:value-type="string">
            <text:p>€ 0.00</text:p>
          </table:table-cell>
          <table:table-cell office:value-type="string">
            <text:p>26-12-2022</text:p>
          </table:table-cell>
          <table:table-cell office:value-type="string">
            <text:p>15-02-2023</text:p>
          </table:table-cell>
          <table:table-cell office:value-type="string">
            <text:p>23-AFFIDAMENTO DIRETTO</text:p>
          </table:table-cell>
          <table:table-cell table:number-columns-repeated="2" office:value-type="string">
            <text:p>Dott. Michele Colavito - CF: 06627140723</text:p>
          </table:table-cell>
        </table:table-row>
        <table:table-row table:style-name="ro1">
          <table:table-cell office:value-type="string">
            <text:p>9163334E6B</text:p>
          </table:table-cell>
          <table:table-cell office:value-type="string">
            <text:p>SERVIZIO DI IMPLEMENTAZIONE DELLE ATTIVITÃ DI COMUNICAZIONE NEI PROGETTI 'FRAMESPORT' E 'STREAM'</text:p>
          </table:table-cell>
          <table:table-cell office:value-type="string">
            <text:p>€ 60000.00</text:p>
          </table:table-cell>
          <table:table-cell office:value-type="string">
            <text:p>€ 0.00</text:p>
          </table:table-cell>
          <table:table-cell office:value-type="string">
            <text:p>29-03-2022</text:p>
          </table:table-cell>
          <table:table-cell office:value-type="string">
            <text:p>30-06-2023</text:p>
          </table:table-cell>
          <table:table-cell office:value-type="string">
            <text:p>03-PROCEDURA NEGOZIATA PREVIA PUBBLICAZIONE</text:p>
          </table:table-cell>
          <table:table-cell office:value-type="string">
            <text:p>Ediguida srl. - CF: 02450970658 / SOCIAL KEY SRL - CF: 04151120759 / CO.M.MEDIA SRL - CF: 03485250751</text:p>
          </table:table-cell>
          <table:table-cell office:value-type="string">
            <text:p>Ediguida srl. - CF: 02450970658</text:p>
          </table:table-cell>
        </table:table-row>
        <table:table-row table:style-name="ro1">
          <table:table-cell office:value-type="string">
            <text:p>94706660D3</text:p>
          </table:table-cell>
          <table:table-cell office:value-type="string">
            <text:p>Realizzazione piattaforma informatica sistema informativo territoriale zes adriatica</text:p>
          </table:table-cell>
          <table:table-cell office:value-type="string">
            <text:p>€ 70000.00</text:p>
          </table:table-cell>
          <table:table-cell office:value-type="string">
            <text:p>€ 0.00</text:p>
          </table:table-cell>
          <table:table-cell office:value-type="string">
            <text:p>31-10-2022</text:p>
          </table:table-cell>
          <table:table-cell office:value-type="string">
            <text:p>30-06-2026</text:p>
          </table:table-cell>
          <table:table-cell office:value-type="string">
            <text:p>23-AFFIDAMENTO DIRETTO</text:p>
          </table:table-cell>
          <table:table-cell table:number-columns-repeated="2" office:value-type="string">
            <text:p>Sistemi di Informazione Terriroriale srl - CF: 04597250721</text:p>
          </table:table-cell>
        </table:table-row>
        <table:table-row table:style-name="ro1">
          <table:table-cell office:value-type="string">
            <text:p>94763378AC</text:p>
          </table:table-cell>
          <table:table-cell office:value-type="string">
            <text:p>Progetto di fattibilitÃ  tecnico-economica concernente la rifunzionalizzazione dell'area ferroviaria dismessa e la realizzazione di una cerniera di mobilitÃ  (parcheggio di scambio) in via Tor Pisana a Brindisi</text:p>
          </table:table-cell>
          <table:table-cell office:value-type="string">
            <text:p>€ 84963.46</text:p>
          </table:table-cell>
          <table:table-cell office:value-type="string">
            <text:p>€ 0.00</text:p>
          </table:table-cell>
          <table:table-cell office:value-type="string">
            <text:p>04-11-2022</text:p>
          </table:table-cell>
          <table:table-cell office:value-type="string">
            <text:p>15-02-2023</text:p>
          </table:table-cell>
          <table:table-cell office:value-type="string">
            <text:p>23-AFFIDAMENTO DIRETTO</text:p>
          </table:table-cell>
          <table:table-cell table:number-columns-repeated="2" office:value-type="string">
            <text:p>Ing. Gianluca Ciciriello - CF: 06902810727</text:p>
          </table:table-cell>
        </table:table-row>
        <table:table-row table:style-name="ro1">
          <table:table-cell office:value-type="string">
            <text:p>95222866FD</text:p>
          </table:table-cell>
          <table:table-cell office:value-type="string">
            <text:p>Procedura negoziata finalizzata all'affidamento dei 'LAVORI DI STRUTTURAZIONE, VALORIZZAZIONE E MESSA IN SICUREZZA DEL PERCORSO DELLA VIA FRANCIGENA'</text:p>
          </table:table-cell>
          <table:table-cell office:value-type="string">
            <text:p>€ 455449.54</text:p>
          </table:table-cell>
          <table:table-cell office:value-type="string">
            <text:p>€ 0.00</text:p>
          </table:table-cell>
          <table:table-cell office:value-type="string">
            <text:p>01-12-2022</text:p>
          </table:table-cell>
          <table:table-cell office:value-type="string">
            <text:p>30-06-2023</text:p>
          </table:table-cell>
          <table:table-cell office:value-type="string">
            <text:p>03-PROCEDURA NEGOZIATA PREVIA PUBBLICAZIONE</text:p>
          </table:table-cell>
          <table:table-cell office:value-type="string">
            <text:p>Sud Segnal srl - CF: 02917390755 / DSS Impianti Srl - CF: 06478310722 / CO.PAN. Srl - CF: 07098560720</text:p>
          </table:table-cell>
          <table:table-cell office:value-type="string">
            <text:p>DSS Impianti Srl - CF: 06478310722</text:p>
          </table:table-cell>
        </table:table-row>
        <table:table-row table:style-name="ro1">
          <table:table-cell office:value-type="string">
            <text:p>ZCC37C10E6</text:p>
          </table:table-cell>
          <table:table-cell office:value-type="string">
            <text:p>Consulenza scientifica per attivitÃ  di ispezione.</text:p>
          </table:table-cell>
          <table:table-cell office:value-type="string">
            <text:p>€ 4950.00</text:p>
          </table:table-cell>
          <table:table-cell office:value-type="string">
            <text:p>€ 0.00</text:p>
          </table:table-cell>
          <table:table-cell office:value-type="string">
            <text:p>21-09-2022</text:p>
          </table:table-cell>
          <table:table-cell office:value-type="string">
            <text:p>21-03-2023</text:p>
          </table:table-cell>
          <table:table-cell office:value-type="string">
            <text:p>23-AFFIDAMENTO DIRETTO</text:p>
          </table:table-cell>
          <table:table-cell table:number-columns-repeated="2" office:value-type="string">
            <text:p>CHIARANTONI CARLA ANTONIA - CF: CHRCLN72S44A662F</text:p>
          </table:table-cell>
        </table:table-row>
        <table:table-row table:style-name="ro1">
          <table:table-cell office:value-type="string">
            <text:p>ZB83829EF9</text:p>
          </table:table-cell>
          <table:table-cell office:value-type="string">
            <text:p>Servizi di ispezione e controllo</text:p>
          </table:table-cell>
          <table:table-cell office:value-type="string">
            <text:p>€ 1017.60</text:p>
          </table:table-cell>
          <table:table-cell office:value-type="string">
            <text:p>€ 0.00</text:p>
          </table:table-cell>
          <table:table-cell office:value-type="string">
            <text:p>07-10-2022</text:p>
          </table:table-cell>
          <table:table-cell office:value-type="string">
            <text:p>07-10-2023</text:p>
          </table:table-cell>
          <table:table-cell office:value-type="string">
            <text:p>23-AFFIDAMENTO DIRETTO</text:p>
          </table:table-cell>
          <table:table-cell table:number-columns-repeated="2" office:value-type="string">
            <text:p>De Palma Daniela - CF: DPLDNL76A62A662R</text:p>
          </table:table-cell>
        </table:table-row>
        <table:table-row table:style-name="ro1">
          <table:table-cell office:value-type="string">
            <text:p>ZA23826514</text:p>
          </table:table-cell>
          <table:table-cell office:value-type="string">
            <text:p>Servizi di ispezione e controllo</text:p>
          </table:table-cell>
          <table:table-cell office:value-type="string">
            <text:p>€ 166.50</text:p>
          </table:table-cell>
          <table:table-cell office:value-type="string">
            <text:p>€ 0.00</text:p>
          </table:table-cell>
          <table:table-cell office:value-type="string">
            <text:p>14-10-2022</text:p>
          </table:table-cell>
          <table:table-cell office:value-type="string">
            <text:p>14-10-2023</text:p>
          </table:table-cell>
          <table:table-cell office:value-type="string">
            <text:p>23-AFFIDAMENTO DIRETTO</text:p>
          </table:table-cell>
          <table:table-cell table:number-columns-repeated="2" office:value-type="string">
            <text:p>Pio Panarelli - CF: PNRPIO80C30L049H</text:p>
          </table:table-cell>
        </table:table-row>
        <table:table-row table:style-name="ro1">
          <table:table-cell office:value-type="string">
            <text:p>Z393852726</text:p>
          </table:table-cell>
          <table:table-cell office:value-type="string">
            <text:p>Servizi di ispezione e controllo</text:p>
          </table:table-cell>
          <table:table-cell office:value-type="string">
            <text:p>€ 1149.13</text:p>
          </table:table-cell>
          <table:table-cell office:value-type="string">
            <text:p>€ 0.00</text:p>
          </table:table-cell>
          <table:table-cell office:value-type="string">
            <text:p>26-10-2022</text:p>
          </table:table-cell>
          <table:table-cell office:value-type="string">
            <text:p>26-10-2023</text:p>
          </table:table-cell>
          <table:table-cell office:value-type="string">
            <text:p>23-AFFIDAMENTO DIRETTO</text:p>
          </table:table-cell>
          <table:table-cell table:number-columns-repeated="2" office:value-type="string">
            <text:p>Carla Conte - CF: CNTCRL80S70D851P</text:p>
          </table:table-cell>
        </table:table-row>
        <table:table-row table:style-name="ro1">
          <table:table-cell office:value-type="string">
            <text:p>Z62388B259</text:p>
          </table:table-cell>
          <table:table-cell office:value-type="string">
            <text:p>Servizi di ispezione e controllo</text:p>
          </table:table-cell>
          <table:table-cell office:value-type="string">
            <text:p>€ 1084.52</text:p>
          </table:table-cell>
          <table:table-cell office:value-type="string">
            <text:p>€ 0.00</text:p>
          </table:table-cell>
          <table:table-cell office:value-type="string">
            <text:p>11-11-2022</text:p>
          </table:table-cell>
          <table:table-cell office:value-type="string">
            <text:p>11-11-2023</text:p>
          </table:table-cell>
          <table:table-cell office:value-type="string">
            <text:p>23-AFFIDAMENTO DIRETTO</text:p>
          </table:table-cell>
          <table:table-cell table:number-columns-repeated="2" office:value-type="string">
            <text:p>Carla Conte - CF: CNTCRL80S70D851P</text:p>
          </table:table-cell>
        </table:table-row>
        <table:table-row table:style-name="ro1">
          <table:table-cell office:value-type="string">
            <text:p>ZA738927F9</text:p>
          </table:table-cell>
          <table:table-cell office:value-type="string">
            <text:p>Servizi di ispezione e controllo</text:p>
          </table:table-cell>
          <table:table-cell office:value-type="string">
            <text:p>€ 5538.00</text:p>
          </table:table-cell>
          <table:table-cell office:value-type="string">
            <text:p>€ 0.00</text:p>
          </table:table-cell>
          <table:table-cell office:value-type="string">
            <text:p>23-11-2022</text:p>
          </table:table-cell>
          <table:table-cell office:value-type="string">
            <text:p>23-11-2023</text:p>
          </table:table-cell>
          <table:table-cell office:value-type="string">
            <text:p>23-AFFIDAMENTO DIRETTO</text:p>
          </table:table-cell>
          <table:table-cell table:number-columns-repeated="2" office:value-type="string">
            <text:p>Carla Conte - CF: CNTCRL80S70D851P</text:p>
          </table:table-cell>
        </table:table-row>
        <table:table-row table:style-name="ro1">
          <table:table-cell office:value-type="string">
            <text:p>9499339E84</text:p>
          </table:table-cell>
          <table:table-cell office:value-type="string">
            <text:p>Servizi di ispezione e controllo</text:p>
          </table:table-cell>
          <table:table-cell office:value-type="string">
            <text:p>€ 42528.00</text:p>
          </table:table-cell>
          <table:table-cell office:value-type="string">
            <text:p>€ 0.00</text:p>
          </table:table-cell>
          <table:table-cell office:value-type="string">
            <text:p>23-11-2022</text:p>
          </table:table-cell>
          <table:table-cell office:value-type="string">
            <text:p>23-11-2023</text:p>
          </table:table-cell>
          <table:table-cell office:value-type="string">
            <text:p>23-AFFIDAMENTO DIRETTO</text:p>
          </table:table-cell>
          <table:table-cell table:number-columns-repeated="2" office:value-type="string">
            <text:p>Aldo D'Onofrio di A3S - CF: 01821350681</text:p>
          </table:table-cell>
        </table:table-row>
        <table:table-row table:style-name="ro1">
          <table:table-cell office:value-type="string">
            <text:p>Z3F3892B51</text:p>
          </table:table-cell>
          <table:table-cell office:value-type="string">
            <text:p>servizi di ispezione e controllo P21.019-001.01</text:p>
          </table:table-cell>
          <table:table-cell office:value-type="string">
            <text:p>€ 2608.80</text:p>
          </table:table-cell>
          <table:table-cell office:value-type="string">
            <text:p>€ 0.00</text:p>
          </table:table-cell>
          <table:table-cell table:number-columns-repeated="2" office:value-type="string">
            <text:p>23-11-2022</text:p>
          </table:table-cell>
          <table:table-cell office:value-type="string">
            <text:p>23-AFFIDAMENTO DIRETTO</text:p>
          </table:table-cell>
          <table:table-cell table:number-columns-repeated="2" office:value-type="string">
            <text:p>Gianluca Pantile - CF: PNTGLC69T31B180P</text:p>
          </table:table-cell>
        </table:table-row>
        <table:table-row table:style-name="ro1">
          <table:table-cell office:value-type="string">
            <text:p>ZF338C4CD5</text:p>
          </table:table-cell>
          <table:table-cell office:value-type="string">
            <text:p>Servizi di ispezione e controllo</text:p>
          </table:table-cell>
          <table:table-cell office:value-type="string">
            <text:p>€ 10208.38</text:p>
          </table:table-cell>
          <table:table-cell office:value-type="string">
            <text:p>€ 0.00</text:p>
          </table:table-cell>
          <table:table-cell office:value-type="string">
            <text:p>28-11-2022</text:p>
          </table:table-cell>
          <table:table-cell office:value-type="string">
            <text:p>28-11-2023</text:p>
          </table:table-cell>
          <table:table-cell office:value-type="string">
            <text:p>23-AFFIDAMENTO DIRETTO</text:p>
          </table:table-cell>
          <table:table-cell table:number-columns-repeated="2" office:value-type="string">
            <text:p>Carla Conte - CF: CNTCRL80S70D851P</text:p>
          </table:table-cell>
        </table:table-row>
        <table:table-row table:style-name="ro1">
          <table:table-cell office:value-type="string">
            <text:p>Z9E38EB23F</text:p>
          </table:table-cell>
          <table:table-cell office:value-type="string">
            <text:p>servizi di ispezione e controllo P20.001-052.01</text:p>
          </table:table-cell>
          <table:table-cell office:value-type="string">
            <text:p>€ 998.40</text:p>
          </table:table-cell>
          <table:table-cell office:value-type="string">
            <text:p>€ 0.00</text:p>
          </table:table-cell>
          <table:table-cell office:value-type="string">
            <text:p>05-12-2022</text:p>
          </table:table-cell>
          <table:table-cell office:value-type="string">
            <text:p>05-12-2023</text:p>
          </table:table-cell>
          <table:table-cell office:value-type="string">
            <text:p>23-AFFIDAMENTO DIRETTO</text:p>
          </table:table-cell>
          <table:table-cell table:number-columns-repeated="2" office:value-type="string">
            <text:p>Sadep Ingegneria srl - CF: 01392820765</text:p>
          </table:table-cell>
        </table:table-row>
        <table:table-row table:style-name="ro1">
          <table:table-cell office:value-type="string">
            <text:p>ZB038FFD98</text:p>
          </table:table-cell>
          <table:table-cell office:value-type="string">
            <text:p>servizi di ispezione e controllo P20.002-004.02</text:p>
          </table:table-cell>
          <table:table-cell office:value-type="string">
            <text:p>€ 2510.56</text:p>
          </table:table-cell>
          <table:table-cell office:value-type="string">
            <text:p>€ 0.00</text:p>
          </table:table-cell>
          <table:table-cell office:value-type="string">
            <text:p>09-12-2022</text:p>
          </table:table-cell>
          <table:table-cell office:value-type="string">
            <text:p>09-12-2023</text:p>
          </table:table-cell>
          <table:table-cell office:value-type="string">
            <text:p>23-AFFIDAMENTO DIRETTO</text:p>
          </table:table-cell>
          <table:table-cell table:number-columns-repeated="2" office:value-type="string">
            <text:p>Carla Conte - CF: CNTCRL80S70D851P</text:p>
          </table:table-cell>
        </table:table-row>
        <table:table-row table:style-name="ro1">
          <table:table-cell office:value-type="string">
            <text:p>ZE638FFE6C</text:p>
          </table:table-cell>
          <table:table-cell office:value-type="string">
            <text:p>servizi di ispezione e controllo P20.002-004.02</text:p>
          </table:table-cell>
          <table:table-cell office:value-type="string">
            <text:p>€ 1305.60</text:p>
          </table:table-cell>
          <table:table-cell office:value-type="string">
            <text:p>€ 0.00</text:p>
          </table:table-cell>
          <table:table-cell office:value-type="string">
            <text:p>09-12-2022</text:p>
          </table:table-cell>
          <table:table-cell office:value-type="string">
            <text:p>09-12-2023</text:p>
          </table:table-cell>
          <table:table-cell office:value-type="string">
            <text:p>23-AFFIDAMENTO DIRETTO</text:p>
          </table:table-cell>
          <table:table-cell table:number-columns-repeated="2" office:value-type="string">
            <text:p>Sadep Ingegneria srl - CF: 01392820765</text:p>
          </table:table-cell>
        </table:table-row>
        <table:table-row table:style-name="ro1">
          <table:table-cell office:value-type="string">
            <text:p>Z8038FFF5D</text:p>
          </table:table-cell>
          <table:table-cell office:value-type="string">
            <text:p>servizi di ispezione e controllo P20.002-004.02</text:p>
          </table:table-cell>
          <table:table-cell office:value-type="string">
            <text:p>€ 2606.40</text:p>
          </table:table-cell>
          <table:table-cell office:value-type="string">
            <text:p>€ 0.00</text:p>
          </table:table-cell>
          <table:table-cell office:value-type="string">
            <text:p>09-12-2022</text:p>
          </table:table-cell>
          <table:table-cell office:value-type="string">
            <text:p>09-12-2023</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123921F4A</text:p>
          </table:table-cell>
          <table:table-cell office:value-type="string">
            <text:p>servizi di ispezione e controllo P20.006-006.01</text:p>
          </table:table-cell>
          <table:table-cell office:value-type="string">
            <text:p>€ 3772.80</text:p>
          </table:table-cell>
          <table:table-cell office:value-type="string">
            <text:p>€ 0.00</text:p>
          </table:table-cell>
          <table:table-cell office:value-type="string">
            <text:p>19-12-2022</text:p>
          </table:table-cell>
          <table:table-cell office:value-type="string">
            <text:p>19-12-2023</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583922373</text:p>
          </table:table-cell>
          <table:table-cell office:value-type="string">
            <text:p>servizi di ispezione e controllo P20.006-006.01</text:p>
          </table:table-cell>
          <table:table-cell office:value-type="string">
            <text:p>€ 1728.00</text:p>
          </table:table-cell>
          <table:table-cell office:value-type="string">
            <text:p>€ 0.00</text:p>
          </table:table-cell>
          <table:table-cell office:value-type="string">
            <text:p>19-12-2022</text:p>
          </table:table-cell>
          <table:table-cell office:value-type="string">
            <text:p>19-12-2023</text:p>
          </table:table-cell>
          <table:table-cell office:value-type="string">
            <text:p>23-AFFIDAMENTO DIRETTO</text:p>
          </table:table-cell>
          <table:table-cell table:number-columns-repeated="2" office:value-type="string">
            <text:p>Alessandro Perago - CF: PRGLSN75H03A662N</text:p>
          </table:table-cell>
        </table:table-row>
        <table:table-row table:style-name="ro1">
          <table:table-cell office:value-type="string">
            <text:p>ZEA3921FA9</text:p>
          </table:table-cell>
          <table:table-cell office:value-type="string">
            <text:p>servizi di ispezione e controllo P20.006-006.01</text:p>
          </table:table-cell>
          <table:table-cell office:value-type="string">
            <text:p>€ 5184.00</text:p>
          </table:table-cell>
          <table:table-cell office:value-type="string">
            <text:p>€ 0.00</text:p>
          </table:table-cell>
          <table:table-cell office:value-type="string">
            <text:p>19-12-2022</text:p>
          </table:table-cell>
          <table:table-cell office:value-type="string">
            <text:p>19-12-2023</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123922336</text:p>
          </table:table-cell>
          <table:table-cell office:value-type="string">
            <text:p>servizi di ispezione e controllo P20.006-006.01</text:p>
          </table:table-cell>
          <table:table-cell office:value-type="string">
            <text:p>€ 3456.00</text:p>
          </table:table-cell>
          <table:table-cell office:value-type="string">
            <text:p>€ 0.00</text:p>
          </table:table-cell>
          <table:table-cell office:value-type="string">
            <text:p>19-12-2022</text:p>
          </table:table-cell>
          <table:table-cell office:value-type="string">
            <text:p>19-12-2023</text:p>
          </table:table-cell>
          <table:table-cell office:value-type="string">
            <text:p>23-AFFIDAMENTO DIRETTO</text:p>
          </table:table-cell>
          <table:table-cell table:number-columns-repeated="2" office:value-type="string">
            <text:p>Arch. Luca Labate - CF: LBTLCU65S21H643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30">30/01/2023</text:date>, <text:time>15.58.5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82" meta:object-count="0"/>
    <meta:generator>OpenOffice/4.1.7$Win32 OpenOffice.org_project/417m1$Build-9800</meta:generator>
  </office:meta>
</office:document-meta>
</file>