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3.711cm" fo:break-before="auto" style:use-optimal-row-height="true"/>
    </style:style>
    <style:style style:name="ro6" style:family="table-row">
      <style:table-row-properties style:row-height="10.714cm" fo:break-before="auto" style:use-optimal-row-height="true"/>
    </style:style>
    <style:style style:name="ro7" style:family="table-row">
      <style:table-row-properties style:row-height="7.765cm" fo:break-before="auto" style:use-optimal-row-height="true"/>
    </style:style>
    <style:style style:name="ro8" style:family="table-row">
      <style:table-row-properties style:row-height="5.186cm" fo:break-before="auto" style:use-optimal-row-height="true"/>
    </style:style>
    <style:style style:name="ro9" style:family="table-row">
      <style:table-row-properties style:row-height="7.95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10.029cm" fo:break-before="auto" style:use-optimal-row-height="true"/>
    </style:style>
    <style:style style:name="ro12" style:family="table-row">
      <style:table-row-properties style:row-height="10.319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11.109cm" fo:break-before="auto" style:use-optimal-row-height="true"/>
    </style:style>
    <style:style style:name="ro15" style:family="table-row">
      <style:table-row-properties style:row-height="7.555cm" fo:break-before="auto" style:use-optimal-row-height="true"/>
    </style:style>
    <style:style style:name="ro16" style:family="table-row">
      <style:table-row-properties style:row-height="6.369cm" fo:break-before="auto" style:use-optimal-row-height="true"/>
    </style:style>
    <style:style style:name="ro17" style:family="table-row">
      <style:table-row-properties style:row-height="9.135cm" fo:break-before="auto" style:use-optimal-row-height="true"/>
    </style:style>
    <style:style style:name="ro18" style:family="table-row">
      <style:table-row-properties style:row-height="8.345cm" fo:break-before="auto" style:use-optimal-row-height="true"/>
    </style:style>
    <style:style style:name="ro19" style:family="table-row">
      <style:table-row-properties style:row-height="30.064cm" fo:break-before="auto" style:use-optimal-row-height="true"/>
    </style:style>
    <style:style style:name="ro20" style:family="table-row">
      <style:table-row-properties style:row-height="13.873cm" fo:break-before="auto" style:use-optimal-row-height="true"/>
    </style:style>
    <style:style style:name="ro21" style:family="table-row">
      <style:table-row-properties style:row-height="10.425cm" fo:break-before="auto" style:use-optimal-row-height="true"/>
    </style:style>
    <style:style style:name="ro22" style:family="table-row">
      <style:table-row-properties style:row-height="5.581cm" fo:break-before="auto" style:use-optimal-row-height="true"/>
    </style:style>
    <style:style style:name="ro23" style:family="table-row">
      <style:table-row-properties style:row-height="7.265cm" fo:break-before="auto" style:use-optimal-row-height="true"/>
    </style:style>
    <style:style style:name="ro24" style:family="table-row">
      <style:table-row-properties style:row-height="8.844cm" fo:break-before="auto" style:use-optimal-row-height="true"/>
    </style:style>
    <style:style style:name="ro25" style:family="table-row">
      <style:table-row-properties style:row-height="5.292cm" fo:break-before="auto" style:use-optimal-row-height="true"/>
    </style:style>
    <style:style style:name="ro26" style:family="table-row">
      <style:table-row-properties style:row-height="11.61cm" fo:break-before="auto" style:use-optimal-row-height="true"/>
    </style:style>
    <style:style style:name="ro27" style:family="table-row">
      <style:table-row-properties style:row-height="6.475cm" fo:break-before="auto" style:use-optimal-row-height="true"/>
    </style:style>
    <style:style style:name="ro28" style:family="table-row">
      <style:table-row-properties style:row-height="6.08cm" fo:break-before="auto" style:use-optimal-row-height="true"/>
    </style:style>
    <style:style style:name="ro29" style:family="table-row">
      <style:table-row-properties style:row-height="30.502cm" fo:break-before="auto" style:use-optimal-row-height="true"/>
    </style:style>
    <style:style style:name="ro30" style:family="table-row">
      <style:table-row-properties style:row-height="8.74cm" fo:break-before="auto" style:use-optimal-row-height="true"/>
    </style:style>
    <style:style style:name="ro31" style:family="table-row">
      <style:table-row-properties style:row-height="9.529cm" fo:break-before="auto" style:use-optimal-row-height="true"/>
    </style:style>
    <style:style style:name="ro32" style:family="table-row">
      <style:table-row-properties style:row-height="9.924cm" fo:break-before="auto" style:use-optimal-row-height="true"/>
    </style:style>
    <style:style style:name="ro33" style:family="table-row">
      <style:table-row-properties style:row-height="7.16cm" fo:break-before="auto" style:use-optimal-row-height="true"/>
    </style:style>
    <style:style style:name="ro34" style:family="table-row">
      <style:table-row-properties style:row-height="5.976cm" fo:break-before="auto" style:use-optimal-row-height="true"/>
    </style:style>
    <style:style style:name="ro35" style:family="table-row">
      <style:table-row-properties style:row-height="15.058cm" fo:break-before="auto" style:use-optimal-row-height="true"/>
    </style:style>
    <style:style style:name="ro36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" table:default-cell-style-name="ce2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</table:table-row>
        <table:table-row table:style-name="ro2">
          <table:table-cell office:value-type="string">
            <text:p>Z9C21D1592</text:p>
          </table:table-cell>
          <table:table-cell office:value-type="string">
            <text:p>Avvio alle visite mediche periodiche obbligatorie del personale dipendente dell'ASSET</text:p>
          </table:table-cell>
          <table:table-cell table:number-columns-repeated="2" office:value-type="string">
            <text:p>€ 300.00</text:p>
          </table:table-cell>
          <table:table-cell table:number-columns-repeated="2" office:value-type="string">
            <text:p>06-0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edica Sud srl - CF: 03143270720 / </text:p>
          </table:table-cell>
          <table:table-cell office:value-type="string">
            <text:p>Medica Sud srl - CF: 03143270720 / </text:p>
          </table:table-cell>
        </table:table-row>
        <table:table-row table:style-name="ro3">
          <table:table-cell office:value-type="string">
            <text:p>Z052286079</text:p>
          </table:table-cell>
          <table:table-cell office:value-type="string">
            <text:p>Affidamento a favore della ditta Fantoni spa di Osoppo (Ud) della fornitura di arredi per le esigenze dellâ€™ASSET.</text:p>
          </table:table-cell>
          <table:table-cell table:number-columns-repeated="2" office:value-type="string">
            <text:p>€ 12648.80</text:p>
          </table:table-cell>
          <table:table-cell office:value-type="string">
            <text:p>28-02-2018</text:p>
          </table:table-cell>
          <table:table-cell office:value-type="string">
            <text:p>08-06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antoni spa - CF: 01539460301 / </text:p>
          </table:table-cell>
          <table:table-cell office:value-type="string">
            <text:p>Fantoni spa - CF: 01539460301 / </text:p>
          </table:table-cell>
        </table:table-row>
        <table:table-row table:style-name="ro4">
          <table:table-cell office:value-type="string">
            <text:p>Z7423175AB</text:p>
          </table:table-cell>
          <table:table-cell office:value-type="string">
            <text:p>Avvio alle visite mediche periodiche del personale dipendente dell'ASSET</text:p>
          </table:table-cell>
          <table:table-cell table:number-columns-repeated="2" office:value-type="string">
            <text:p>€ 60.00</text:p>
          </table:table-cell>
          <table:table-cell table:number-columns-repeated="2" office:value-type="string">
            <text:p>11-04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edica Sud srl - CF: 03143270720 / </text:p>
          </table:table-cell>
          <table:table-cell office:value-type="string">
            <text:p>Medica Sud srl - CF: 03143270720 / </text:p>
          </table:table-cell>
        </table:table-row>
        <table:table-row table:style-name="ro5">
          <table:table-cell office:value-type="string">
            <text:p>ZB623A6348</text:p>
          </table:table-cell>
          <table:table-cell office:value-type="string">
            <text:p>Sottoscrizione polizza di assicurazione RC-Patrimoniale â€œColpa lieve Enteâ€ﾝ.</text:p>
          </table:table-cell>
          <table:table-cell table:number-columns-repeated="2" office:value-type="string">
            <text:p>€ 1460.00</text:p>
          </table:table-cell>
          <table:table-cell office:value-type="string">
            <text:p>25-05-2018</text:p>
          </table:table-cell>
          <table:table-cell office:value-type="string">
            <text:p>24-05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Loyd's of London - CF: / </text:p>
          </table:table-cell>
          <table:table-cell office:value-type="string">
            <text:p>LLoyd's of London - CF: / </text:p>
          </table:table-cell>
        </table:table-row>
        <table:table-row table:style-name="ro3">
          <table:table-cell office:value-type="string">
            <text:p>ZA023BA4D4</text:p>
          </table:table-cell>
          <table:table-cell office:value-type="string">
            <text:p>Noleggio senza conducente a lungo termine di unâ€™autovettura per le esigenze di servizio dellâ€™ASSET.</text:p>
          </table:table-cell>
          <table:table-cell office:value-type="string">
            <text:p>€ 19824.00</text:p>
          </table:table-cell>
          <table:table-cell office:value-type="string">
            <text:p>€ 2430.80</text:p>
          </table:table-cell>
          <table:table-cell office:value-type="string">
            <text:p>21-06-2018</text:p>
          </table:table-cell>
          <table:table-cell office:value-type="string">
            <text:p>20-06-202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IFA' SocietÃ  Italiana Flotte Aziendali S.p.A. - CF: 02269640229 / </text:p>
          </table:table-cell>
          <table:table-cell office:value-type="string">
            <text:p>SIFA' SocietÃ  Italiana Flotte Aziendali S.p.A. - CF: 02269640229 / </text:p>
          </table:table-cell>
        </table:table-row>
        <table:table-row table:style-name="ro6">
          <table:table-cell office:value-type="string">
            <text:p>Z52243A884</text:p>
          </table:table-cell>
          <table:table-cell office:value-type="string">
            <text:p>Affidamento del servizio per la certificazione del Sistema Gestione QualitÃ  secondo la norma UNI EN ISO 9001:2015, del Nucleo di Valutazione e Verifica dei Progetti dellâ€™ASSET che effettua le attivitÃ  di verifica della progettazione delle opere,</text:p>
          </table:table-cell>
          <table:table-cell office:value-type="string">
            <text:p>€ 6195.00</text:p>
          </table:table-cell>
          <table:table-cell office:value-type="string">
            <text:p>€ 2100.00</text:p>
          </table:table-cell>
          <table:table-cell office:value-type="string">
            <text:p>03-07-2018</text:p>
          </table:table-cell>
          <table:table-cell office:value-type="string">
            <text:p>02-07-202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INA Services S.p.A. - CF: 03487840104 / </text:p>
          </table:table-cell>
          <table:table-cell office:value-type="string">
            <text:p>RINA Services S.p.A. - CF: 03487840104 / </text:p>
          </table:table-cell>
        </table:table-row>
        <table:table-row table:style-name="ro7">
          <table:table-cell office:value-type="string">
            <text:p>ZE92461993</text:p>
          </table:table-cell>
          <table:table-cell office:value-type="string">
            <text:p>Acquisto di libri di testo Maggioli, dellâ€™abbonamento annuale al servizio internet e alla rivista digitale â€œAppalti e Contrattiâ€ﾝ ed al servizio internet â€œFormulario Appaltiâ€ﾝ</text:p>
          </table:table-cell>
          <table:table-cell office:value-type="string">
            <text:p>€ 1895.00</text:p>
          </table:table-cell>
          <table:table-cell office:value-type="string">
            <text:p>€ 1858.00</text:p>
          </table:table-cell>
          <table:table-cell office:value-type="string">
            <text:p>10-07-2018</text:p>
          </table:table-cell>
          <table:table-cell office:value-type="string">
            <text:p>31-07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ggioli spa - CF: 06188330150 / </text:p>
          </table:table-cell>
          <table:table-cell office:value-type="string">
            <text:p>Maggioli spa - CF: 06188330150 / </text:p>
          </table:table-cell>
        </table:table-row>
        <table:table-row table:style-name="ro8">
          <table:table-cell office:value-type="string">
            <text:p>Z68240F264</text:p>
          </table:table-cell>
          <table:table-cell office:value-type="string">
            <text:p>Affidamento di servizi di studio, analisi ed elaborazione del modello di traffico regionale a partire da dati FCD (Floating car data)</text:p>
          </table:table-cell>
          <table:table-cell office:value-type="string">
            <text:p>€ 23900.00</text:p>
          </table:table-cell>
          <table:table-cell office:value-type="string">
            <text:p>€ 0.00</text:p>
          </table:table-cell>
          <table:table-cell office:value-type="string">
            <text:p>19-07-2018</text:p>
          </table:table-cell>
          <table:table-cell office:value-type="string">
            <text:p>01-11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QMap srl - CF: 10333261005 / </text:p>
          </table:table-cell>
          <table:table-cell office:value-type="string">
            <text:p>QMap srl - CF: 10333261005 / </text:p>
          </table:table-cell>
        </table:table-row>
        <table:table-row table:style-name="ro9">
          <table:table-cell office:value-type="string">
            <text:p>7095093FF3</text:p>
          </table:table-cell>
          <table:table-cell office:value-type="string">
            <text:p>lâ€™Affidamento di servizi di assistenza tecnico-specialistica economico-aziendale e legale, mediante procedura telematica negoziata ai sensi dellâ€™art. 36, comma 2, lett. B, del D.Lgls n. 50/2016</text:p>
          </table:table-cell>
          <table:table-cell office:value-type="string">
            <text:p>€ 80006.00</text:p>
          </table:table-cell>
          <table:table-cell office:value-type="string">
            <text:p>€ 0.00</text:p>
          </table:table-cell>
          <table:table-cell office:value-type="string">
            <text:p>08-03-2018</text:p>
          </table:table-cell>
          <table:table-cell office:value-type="string">
            <text:p>07-03-2019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Raggruppamtento: ( Lem Reply S.r.l. - CF: 01571060993 / SZA Studio Legale - CF: 10421290155 / ) Ria Grant Thornton S.p.A. - CF: 02342440399 / </text:p>
          </table:table-cell>
          <table:table-cell office:value-type="string">
            <text:p>Raggruppamtento: ( Lem Reply S.r.l. - CF: 01571060993 / SZA Studio Legale - CF: 10421290155 / ) </text:p>
          </table:table-cell>
        </table:table-row>
        <table:table-row table:style-name="ro10">
          <table:table-cell office:value-type="string">
            <text:p>Z8524EFEB9</text:p>
          </table:table-cell>
          <table:table-cell office:value-type="string">
            <text:p>Affidamento di servizi professionali relativi alla mappatura degli interventi infrastrutturali previsti nel redigendo Piano Regionale delle Merci e della Logistica</text:p>
          </table:table-cell>
          <table:table-cell office:value-type="string">
            <text:p>€ 4334.81</text:p>
          </table:table-cell>
          <table:table-cell office:value-type="string">
            <text:p>€ 0.00</text:p>
          </table:table-cell>
          <table:table-cell office:value-type="string">
            <text:p>28-09-2018</text:p>
          </table:table-cell>
          <table:table-cell office:value-type="string">
            <text:p>27-1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g. Stefania Sinesi - CF: SNSSFN85C62F205O / </text:p>
          </table:table-cell>
        </table:table-row>
        <table:table-row table:style-name="ro11">
          <table:table-cell office:value-type="string">
            <text:p>Z1D248B823</text:p>
          </table:table-cell>
          <table:table-cell office:value-type="string">
            <text:p>Affidamento dellâ€™incarico di supporto al RUP del procedimento relativo a â€œIndagine sulla mobilitÃ  dei cittadini residenti nel territorio regionale finalizzata allo studio della domanda di trasporto in Puglia â€“ CIG 744279009â€ﾝ</text:p>
          </table:table-cell>
          <table:table-cell office:value-type="string">
            <text:p>€ 5000.00</text:p>
          </table:table-cell>
          <table:table-cell office:value-type="string">
            <text:p>€ 0.00</text:p>
          </table:table-cell>
          <table:table-cell office:value-type="string">
            <text:p>03-08-2018</text:p>
          </table:table-cell>
          <table:table-cell office:value-type="string">
            <text:p>30-04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upis Giuseppe Massimo - CF: / </text:p>
          </table:table-cell>
          <table:table-cell office:value-type="string">
            <text:p>Lupis Giuseppe Massimo - CF: / </text:p>
          </table:table-cell>
        </table:table-row>
        <table:table-row table:style-name="ro8">
          <table:table-cell office:value-type="string">
            <text:p>Z68240F264</text:p>
          </table:table-cell>
          <table:table-cell office:value-type="string">
            <text:p>Affidamento di servizi di studio, analisi ed elaborazione del modello di traffico regionale a partire da dati FCD (Floating car data)</text:p>
          </table:table-cell>
          <table:table-cell office:value-type="string">
            <text:p>€ 23900.00</text:p>
          </table:table-cell>
          <table:table-cell office:value-type="string">
            <text:p>€ 0.00</text:p>
          </table:table-cell>
          <table:table-cell office:value-type="string">
            <text:p>19-07-2018</text:p>
          </table:table-cell>
          <table:table-cell office:value-type="string">
            <text:p>01-11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QMap srl - CF: 10333261005 / </text:p>
          </table:table-cell>
          <table:table-cell office:value-type="string">
            <text:p>QMap srl - CF: 10333261005 / </text:p>
          </table:table-cell>
        </table:table-row>
        <table:table-row table:style-name="ro12">
          <table:table-cell office:value-type="string">
            <text:p>744279009C</text:p>
          </table:table-cell>
          <table:table-cell office:value-type="string">
            <text:p>Indagine sulla mobilitÃ  dei cittadini residenti nel territorio regionale finalizzata allo studio della domanda di trasporto in Puglia</text:p>
          </table:table-cell>
          <table:table-cell office:value-type="string">
            <text:p>€ 93000.00</text:p>
          </table:table-cell>
          <table:table-cell office:value-type="string">
            <text:p>€ 0.00</text:p>
          </table:table-cell>
          <table:table-cell office:value-type="string">
            <text:p>09-10-2018</text:p>
          </table:table-cell>
          <table:table-cell office:value-type="string">
            <text:p>06-02-2019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Raggruppamtento: ( Datamining S.r.l. - CF: 08885341001 / Questlab srl - CF: 03448440275 / ) B&amp;C srl - CF: 05998800584 / IZI S.p.a. - CF: 04062060589 / SCENARI SRL - CF: 06637800639 / Troisi Ricerche srl - Unipersonale - CF: 07216100722 / </text:p>
          </table:table-cell>
          <table:table-cell office:value-type="string">
            <text:p>B&amp;C srl - CF: 05998800584 / </text:p>
          </table:table-cell>
        </table:table-row>
        <table:table-row table:style-name="ro10">
          <table:table-cell office:value-type="string">
            <text:p>Z5B2585397</text:p>
          </table:table-cell>
          <table:table-cell office:value-type="string">
            <text:p>Affidamento a favore della Tipografia Lanave di Bari per la stampa di brochure da distribuire in occasione della presentazione del Progetto Hospitality</text:p>
          </table:table-cell>
          <table:table-cell office:value-type="string">
            <text:p>€ 150.00</text:p>
          </table:table-cell>
          <table:table-cell office:value-type="string">
            <text:p>€ 0.00</text:p>
          </table:table-cell>
          <table:table-cell office:value-type="string">
            <text:p>29-10-2018</text:p>
          </table:table-cell>
          <table:table-cell office:value-type="string">
            <text:p>30-11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Tipografia Lanave - CF: LNVMHL79D22A662D / </text:p>
          </table:table-cell>
          <table:table-cell office:value-type="string">
            <text:p>Tipografia Lanave - CF: LNVMHL79D22A662D / </text:p>
          </table:table-cell>
        </table:table-row>
        <table:table-row table:style-name="ro10">
          <table:table-cell office:value-type="string">
            <text:p>ZE5262A4E9</text:p>
          </table:table-cell>
          <table:table-cell office:value-type="string">
            <text:p>Conferimento incarico per la verifica sismica delle strutture del Centro polispecialistico a servizio della medicina territoriale di Cisternino (BR)</text:p>
          </table:table-cell>
          <table:table-cell office:value-type="string">
            <text:p>€ 7754.58</text:p>
          </table:table-cell>
          <table:table-cell office:value-type="string">
            <text:p>€ 0.00</text:p>
          </table:table-cell>
          <table:table-cell office:value-type="string">
            <text:p>16-10-2018</text:p>
          </table:table-cell>
          <table:table-cell office:value-type="string">
            <text:p>28-02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angmann Alfredo - CF: LNGLRD67S29A662H / </text:p>
          </table:table-cell>
          <table:table-cell office:value-type="string">
            <text:p>Langmann Alfredo - CF: LNGLRD67S29A662H / </text:p>
          </table:table-cell>
        </table:table-row>
        <table:table-row table:style-name="ro13">
          <table:table-cell office:value-type="string">
            <text:p>Z60262A652</text:p>
          </table:table-cell>
          <table:table-cell office:value-type="string">
            <text:p>Conferimento incarico per la verifica sismica delle strutture dell'Ospedale di San Pietro Vernotico (BR)</text:p>
          </table:table-cell>
          <table:table-cell office:value-type="string">
            <text:p>€ 19107.75</text:p>
          </table:table-cell>
          <table:table-cell office:value-type="string">
            <text:p>€ 0.00</text:p>
          </table:table-cell>
          <table:table-cell office:value-type="string">
            <text:p>16-10-2018</text:p>
          </table:table-cell>
          <table:table-cell office:value-type="string">
            <text:p>28-02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angmann Alfredo - CF: LNGLRD67S29A662H / </text:p>
          </table:table-cell>
          <table:table-cell office:value-type="string">
            <text:p>Langmann Alfredo - CF: LNGLRD67S29A662H / </text:p>
          </table:table-cell>
        </table:table-row>
        <table:table-row table:style-name="ro14">
          <table:table-cell office:value-type="string">
            <text:p>Z4C2649ADA</text:p>
          </table:table-cell>
          <table:table-cell office:value-type="string">
            <text:p>Conferimento incarico ad un esperto selezionato dalla short list approvata con Determina 50/2018 per il supporto alla progettazione finalizzata alla redazione del Documento di indirizzo alla Progettazione (ex art. 23, comma 5, D.Lgs. N. 50/2016) rela</text:p>
          </table:table-cell>
          <table:table-cell table:number-columns-repeated="2" office:value-type="string">
            <text:p>€ 7000.00</text:p>
          </table:table-cell>
          <table:table-cell office:value-type="string">
            <text:p>04-09-2018</text:p>
          </table:table-cell>
          <table:table-cell office:value-type="string">
            <text:p>19-01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uca Sallustio - CF: SLLLCU74C20A662O / </text:p>
          </table:table-cell>
          <table:table-cell office:value-type="string">
            <text:p>Luca Sallustio - CF: SLLLCU74C20A662O / </text:p>
          </table:table-cell>
        </table:table-row>
        <table:table-row table:style-name="ro15">
          <table:table-cell office:value-type="string">
            <text:p>ZA42649A0F</text:p>
          </table:table-cell>
          <table:table-cell office:value-type="string">
            <text:p>Conferimento incarico di supporto al RUP per la redazione del Documento di indirizzo alla Progettazione (ex art. 23, comma 5, D.Lgs. N. 50/2016) relativo alla "Realizzazione della REMS di Accadia"</text:p>
          </table:table-cell>
          <table:table-cell office:value-type="string">
            <text:p>€ 4000.00</text:p>
          </table:table-cell>
          <table:table-cell office:value-type="string">
            <text:p>€ 0.00</text:p>
          </table:table-cell>
          <table:table-cell office:value-type="string">
            <text:p>24-09-2018</text:p>
          </table:table-cell>
          <table:table-cell office:value-type="string">
            <text:p>04-10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iovanni Zelano - CF: ZLNGNN59M12D643M / </text:p>
          </table:table-cell>
          <table:table-cell office:value-type="string">
            <text:p>Giovanni Zelano - CF: ZLNGNN59M12D643M / </text:p>
          </table:table-cell>
        </table:table-row>
        <table:table-row table:style-name="ro2">
          <table:table-cell office:value-type="string">
            <text:p>Z482426921</text:p>
          </table:table-cell>
          <table:table-cell office:value-type="string">
            <text:p>Sistema di documentazione giuridica on line "Leggi d'Italia Pubblica Amministrazione"</text:p>
          </table:table-cell>
          <table:table-cell table:number-columns-repeated="2" office:value-type="string">
            <text:p>€ 531.00</text:p>
          </table:table-cell>
          <table:table-cell office:value-type="string">
            <text:p>03-07-2018</text:p>
          </table:table-cell>
          <table:table-cell office:value-type="string">
            <text:p>03-07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Wolters Kluwer Italia - CF: 10209790152 / </text:p>
          </table:table-cell>
          <table:table-cell office:value-type="string">
            <text:p>Wolters Kluwer Italia - CF: 10209790152 / </text:p>
          </table:table-cell>
        </table:table-row>
        <table:table-row table:style-name="ro4">
          <table:table-cell office:value-type="string">
            <text:p>Z5B22C9E7B</text:p>
          </table:table-cell>
          <table:table-cell office:value-type="string">
            <text:p>Servizi legali</text:p>
          </table:table-cell>
          <table:table-cell office:value-type="string">
            <text:p>€ 5796.00</text:p>
          </table:table-cell>
          <table:table-cell office:value-type="string">
            <text:p>€ 6900.00</text:p>
          </table:table-cell>
          <table:table-cell office:value-type="string">
            <text:p>14-03-2018</text:p>
          </table:table-cell>
          <table:table-cell office:value-type="string">
            <text:p>13-04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averio Profeta - CF: PRFSVR65H02A662Q / </text:p>
          </table:table-cell>
        </table:table-row>
        <table:table-row table:style-name="ro16">
          <table:table-cell office:value-type="string">
            <text:p>Z13268CBCF</text:p>
          </table:table-cell>
          <table:table-cell office:value-type="string">
            <text:p>Fornitura riviste specialistiche tramite affidamento diretto a favore della societÃ  Mario ADDA Editore snc, ai sensi dell'art. 36 cm 2, lett a) D.Lgs. 50/2016</text:p>
          </table:table-cell>
          <table:table-cell office:value-type="string">
            <text:p>€ 400.00</text:p>
          </table:table-cell>
          <table:table-cell office:value-type="string">
            <text:p>€ 0.00</text:p>
          </table:table-cell>
          <table:table-cell office:value-type="string">
            <text:p>31-12-2018</text:p>
          </table:table-cell>
          <table:table-cell office:value-type="string">
            <text:p>31-01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rio Adda Editore snc - CF: 03366630725 / </text:p>
          </table:table-cell>
          <table:table-cell office:value-type="string">
            <text:p>Mario Adda Editore snc - CF: 03366630725 / </text:p>
          </table:table-cell>
        </table:table-row>
        <table:table-row table:style-name="ro17">
          <table:table-cell office:value-type="string">
            <text:p>Z692652DE5</text:p>
          </table:table-cell>
          <table:table-cell office:value-type="string">
            <text:p>Affidamento diretto a favore della SocietÃ  Grand Hotel Vigna Nocelli srl ai sensi dell art 36 cm 2 lett a,D Lgs 50/2016, del serviizo di catering espletato il giorno 10/12/2018 nell'ambito del convegno DISSESTO IDROGEOLOGICO in PUGLIA</text:p>
          </table:table-cell>
          <table:table-cell office:value-type="string">
            <text:p>€ 819.67</text:p>
          </table:table-cell>
          <table:table-cell office:value-type="string">
            <text:p>€ 0.00</text:p>
          </table:table-cell>
          <table:table-cell office:value-type="string">
            <text:p>14-12-2018</text:p>
          </table:table-cell>
          <table:table-cell office:value-type="string">
            <text:p>14-01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rand Hotel Vigna Nocelli srl - CF: 03646180715 / </text:p>
          </table:table-cell>
          <table:table-cell office:value-type="string">
            <text:p>Grand Hotel Vigna Nocelli srl - CF: 03646180715 / </text:p>
          </table:table-cell>
        </table:table-row>
        <table:table-row table:style-name="ro10">
          <table:table-cell office:value-type="string">
            <text:p>Z552297CCD</text:p>
          </table:table-cell>
          <table:table-cell office:value-type="string">
            <text:p>Affidamento a favore della ditta UNIMATICA SPA di Bologna del servizio di conservazione sostitutiva del Registro Giornaliero di Protocollo Informatico</text:p>
          </table:table-cell>
          <table:table-cell table:number-columns-repeated="2" office:value-type="string">
            <text:p>€ 272.00</text:p>
          </table:table-cell>
          <table:table-cell office:value-type="string">
            <text:p>11-03-2018</text:p>
          </table:table-cell>
          <table:table-cell office:value-type="string">
            <text:p>10-03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matica spa - CF: 02098391200 / </text:p>
          </table:table-cell>
          <table:table-cell office:value-type="string">
            <text:p>Unimatica spa - CF: 02098391200 / </text:p>
          </table:table-cell>
        </table:table-row>
        <table:table-row table:style-name="ro4">
          <table:table-cell office:value-type="string">
            <text:p>Z37228E68C</text:p>
          </table:table-cell>
          <table:table-cell office:value-type="string">
            <text:p>ABBONAMENTO RIVISTA ON LINE</text:p>
          </table:table-cell>
          <table:table-cell office:value-type="string">
            <text:p>€ 1200.00</text:p>
          </table:table-cell>
          <table:table-cell office:value-type="string">
            <text:p>€ 0.00</text:p>
          </table:table-cell>
          <table:table-cell office:value-type="string">
            <text:p>01-03-2018</text:p>
          </table:table-cell>
          <table:table-cell office:value-type="string">
            <text:p>28-02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bbliformez s.a.s. - CF: 03635090875 / </text:p>
          </table:table-cell>
          <table:table-cell office:value-type="string">
            <text:p>Pubbliformez s.a.s. - CF: 03635090875 / </text:p>
          </table:table-cell>
        </table:table-row>
        <table:table-row table:style-name="ro4">
          <table:table-cell office:value-type="string">
            <text:p>ZC52596642</text:p>
          </table:table-cell>
          <table:table-cell office:value-type="string">
            <text:p>REDAZIONALI PER SEMINARI ASSET PER 82^ FIERA DEL LEVANTE</text:p>
          </table:table-cell>
          <table:table-cell table:number-columns-repeated="2" office:value-type="string">
            <text:p>€ 2000.00</text:p>
          </table:table-cell>
          <table:table-cell table:number-columns-repeated="2" office:value-type="string">
            <text:p>02-11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no Vi.P.I. spa - CF: 03245270727 / </text:p>
          </table:table-cell>
          <table:table-cell office:value-type="string">
            <text:p>Fono Vi.P.I. spa - CF: 03245270727 / </text:p>
          </table:table-cell>
        </table:table-row>
        <table:table-row table:style-name="ro4">
          <table:table-cell office:value-type="string">
            <text:p>ZD225DB8CA</text:p>
          </table:table-cell>
          <table:table-cell office:value-type="string">
            <text:p>FORNITURA APPLICATIVI GESTIONE DELLE PRESENZE</text:p>
          </table:table-cell>
          <table:table-cell office:value-type="string">
            <text:p>€ 5880.00</text:p>
          </table:table-cell>
          <table:table-cell office:value-type="string">
            <text:p>€ 0.00</text:p>
          </table:table-cell>
          <table:table-cell office:value-type="string">
            <text:p>02-11-2018</text:p>
          </table:table-cell>
          <table:table-cell office:value-type="string">
            <text:p>31-12-2020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OLARI UDINE SPA - CF: 01847860309 / </text:p>
          </table:table-cell>
        </table:table-row>
        <table:table-row table:style-name="ro18">
          <table:table-cell office:value-type="string">
            <text:p>ZB92629FEA</text:p>
          </table:table-cell>
          <table:table-cell office:value-type="string">
            <text:p>Conferimento incarico per l'espletamento della campagna di indagini strutturali per la verifica della vulnerabilitÃ  sismica da svolgere presso l'Ospedale di Fasano nell'ambito dei lavori di riconversione in P.T.A.</text:p>
          </table:table-cell>
          <table:table-cell office:value-type="string">
            <text:p>€ 34000.00</text:p>
          </table:table-cell>
          <table:table-cell office:value-type="string">
            <text:p>€ 0.00</text:p>
          </table:table-cell>
          <table:table-cell office:value-type="string">
            <text:p>04-12-2018</text:p>
          </table:table-cell>
          <table:table-cell office:value-type="string">
            <text:p>28-02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ABORATORIO TECNOLOGICO MATERA SRL - CF: 01198240770 / TECNOPROVE - CF: 00425790771 / Emmebi Salento sas - CF: 03291530750 / </text:p>
          </table:table-cell>
          <table:table-cell office:value-type="string">
            <text:p>TECNOPROVE - CF: 00425790771 / </text:p>
          </table:table-cell>
        </table:table-row>
        <table:table-row table:style-name="ro6">
          <table:table-cell office:value-type="string">
            <text:p>Z99239EEA2</text:p>
          </table:table-cell>
          <table:table-cell office:value-type="string">
            <text:p>Conferimento incarico ad un esperto selezionato dalla short list approvata con Determina n.135/2017 per la redazione del Documento di Indirizzo alla Progettazione (ex art. 23, comma 5, D.Lgs. n. 50/2016) relativo alla â€œRiconversione dellâ€™Ospedale</text:p>
          </table:table-cell>
          <table:table-cell office:value-type="string">
            <text:p>€ 32529.92</text:p>
          </table:table-cell>
          <table:table-cell office:value-type="string">
            <text:p>€ 0.00</text:p>
          </table:table-cell>
          <table:table-cell office:value-type="string">
            <text:p>25-05-2018</text:p>
          </table:table-cell>
          <table:table-cell office:value-type="string">
            <text:p>25-06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rio carrante - CF: CRRMRA54R25A662M / </text:p>
          </table:table-cell>
          <table:table-cell office:value-type="string">
            <text:p>Mario carrante - CF: CRRMRA54R25A662M / </text:p>
          </table:table-cell>
        </table:table-row>
        <table:table-row table:style-name="ro6">
          <table:table-cell office:value-type="string">
            <text:p>ZE62357D74</text:p>
          </table:table-cell>
          <table:table-cell office:value-type="string">
            <text:p>Conferimento incarico ad un esperto selezionato dalla short list approvata con Determina n. 50/2018 per la redazione del Documento di Indirizzo alla Progettazione (ex art. 23, comma 5, D.Lgs. n. 50/2016) relativo alla realizzazione del â€œCentro Poli</text:p>
          </table:table-cell>
          <table:table-cell office:value-type="string">
            <text:p>€ 24500.04</text:p>
          </table:table-cell>
          <table:table-cell office:value-type="string">
            <text:p>€ 0.00</text:p>
          </table:table-cell>
          <table:table-cell office:value-type="string">
            <text:p>04-05-2018</text:p>
          </table:table-cell>
          <table:table-cell office:value-type="string">
            <text:p>04-06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RIMALDI BIAGIO - CF: GRMBGI52M05A662Q / </text:p>
          </table:table-cell>
        </table:table-row>
        <table:table-row table:style-name="ro19">
          <table:table-cell office:value-type="float" office:value="740438">
            <text:p>740438</text:p>
          </table:table-cell>
          <table:table-cell office:value-type="string">
            <text:p>PROCEDURA APERTA AI SENSI DELL'ART. 60 DEL D.LGS. N.50/2016 E S.M.I. PER L'AFFIDAMENTO DEI SERVIZI DI PROGETTAZIONE ESECUTIVA E DI COORDINAMENTO DELLA SICUREZZA IN FASE DI PROGETTAZIONE DELL'INTERVENTO DI 'RICONVERSIONE DELL'OSPEDALE DI FASANO MEDIAN</text:p>
          </table:table-cell>
          <table:table-cell office:value-type="string">
            <text:p>€ 200722.85</text:p>
          </table:table-cell>
          <table:table-cell office:value-type="string">
            <text:p>€ 0.00</text:p>
          </table:table-cell>
          <table:table-cell office:value-type="string">
            <text:p>12-11-2018</text:p>
          </table:table-cell>
          <table:table-cell office:value-type="string">
            <text:p>12-02-2019</text:p>
          </table:table-cell>
          <table:table-cell office:value-type="string">
            <text:p>01-PROCEDURA APERTA</text:p>
          </table:table-cell>
          <table:table-cell office:value-type="string">
            <text:p>Raggruppamtento: ( Damiano Tivelli - CF: 07964420728 / Gennaro carbonara - CF: CRBGNR88T26L425C / Studio UVA - CF: 07913990722 / P3 Ingegneria srl - CF: 06106170720 / maria grazia tinell - CF: TNLMGR89D46H096F / Domenica Miriana Abate - CF: BTADNC87P47A662R / Raffaella Enriquez - CF: NRQRFL87A70A662P / Vito Cantore - CF: CNTVTI87E23F915D / Francesco Erriquez - CF: RRQFNC87R03C134J / ) Raggruppamtento: ( Luigi Pascali - CF: PSCLGU48L09A662K / Giovanni Vincenti - CF: VNCGNN52M01A662W / Antonio De Giorgi - CF: DGRNTN67M13F101K / Enrica Lopez - CF: LPZNRC67E65Z315F / Nunzia loredana Radicchio - CF: RDCNZL84E48A662O / Annamaria Di Bartolo - CF: DBRNMR62H67A662R / ) </text:p>
          </table:table-cell>
          <table:table-cell office:value-type="string">
            <text:p>Raggruppamtento: ( Luigi Pascali - CF: PSCLGU48L09A662K / Giovanni Vincenti - CF: VNCGNN52M01A662W / Antonio De Giorgi - CF: DGRNTN67M13F101K / Enrica Lopez - CF: LPZNRC67E65Z315F / Nunzia loredana Radicchio - CF: RDCNZL84E48A662O / Annamaria Di Bartolo - CF: DBRNMR62H67A662R / ) </text:p>
          </table:table-cell>
        </table:table-row>
        <table:table-row table:style-name="ro20">
          <table:table-cell office:value-type="string">
            <text:p>744293476F</text:p>
          </table:table-cell>
          <table:table-cell office:value-type="string">
            <text:p>Procedura negoziata, avviata ai sensi dell'art. 36, comma 2, lettera b) del D. Lgs. n. 50/2016, per l'affidamento dei servizi tecnici professionali per la redazione del progetto di fattibilitÃ  tecnico economica, relativo ai lavori di 'Riconversione</text:p>
          </table:table-cell>
          <table:table-cell office:value-type="string">
            <text:p>€ 94355.64</text:p>
          </table:table-cell>
          <table:table-cell office:value-type="string">
            <text:p>€ 36100.00</text:p>
          </table:table-cell>
          <table:table-cell office:value-type="string">
            <text:p>18-09-2018</text:p>
          </table:table-cell>
          <table:table-cell office:value-type="string">
            <text:p>18-11-2018</text:p>
          </table:table-cell>
          <table:table-cell office:value-type="string">
            <text:p>06-PROCEDURA NEGOZIATA SENZA PREVIA INDIZIONE DI GARA ART. 221 D.LGS. 163/2006</text:p>
          </table:table-cell>
          <table:table-cell office:value-type="string">
            <text:p>Raggruppamtento: ( Ventola Giovanni - CF: VNTGNN66T09Z401K / Antonia Di Giuro - CF: DGRNTN70R44A662V / ) Raggruppamtento: ( Laura Rubino - CF: RBNLRA62R71A662C / Giuseppina Pauluzzo - CF: PLZGPP70B50A662G / ) Petruzzellis Francesco - CF: PTRFNC70M18B998G / Valeria De Mattia - CF: DMTVLR76R69A662D / </text:p>
          </table:table-cell>
          <table:table-cell office:value-type="string">
            <text:p>Raggruppamtento: ( Laura Rubino - CF: RBNLRA62R71A662C / Giuseppina Pauluzzo - CF: PLZGPP70B50A662G / ) </text:p>
          </table:table-cell>
        </table:table-row>
        <table:table-row table:style-name="ro14">
          <table:table-cell office:value-type="string">
            <text:p>7546183B33</text:p>
          </table:table-cell>
          <table:table-cell office:value-type="string">
            <text:p>Appalto per affidamento di servizi tecnici di architettura e ingegneria relativi alla Progettazione di FattibilitÃ  Tecnico-Economica finalizzata alla costruzione di un Centro Risvegli da realizzare in Ceglie Messapica</text:p>
          </table:table-cell>
          <table:table-cell office:value-type="string">
            <text:p>€ 83427.49</text:p>
          </table:table-cell>
          <table:table-cell office:value-type="string">
            <text:p>€ 17924.86</text:p>
          </table:table-cell>
          <table:table-cell office:value-type="string">
            <text:p>22-11-2018</text:p>
          </table:table-cell>
          <table:table-cell office:value-type="string">
            <text:p>22-01-2019</text:p>
          </table:table-cell>
          <table:table-cell office:value-type="string">
            <text:p>06-PROCEDURA NEGOZIATA SENZA PREVIA INDIZIONE DI GARA ART. 221 D.LGS. 163/2006</text:p>
          </table:table-cell>
          <table:table-cell office:value-type="string">
            <text:p>Raggruppamtento: ( Nikolaos Pantzartzis - CF: PNTNLS54P24Z115F / Alberto La Tegola - CF: LTGLRT59D27A662U / Efthimia Pantzartzis - CF: PNTFHM80E56A662I / Giorgio Pantzartzis - CF: PNTGRG83M10A662O / Francesco Pantzartzis - CF: PNTFNC85C26A662Z / ) </text:p>
          </table:table-cell>
          <table:table-cell office:value-type="string">
            <text:p>Raggruppamtento: ( Nikolaos Pantzartzis - CF: PNTNLS54P24Z115F / Alberto La Tegola - CF: LTGLRT59D27A662U / Efthimia Pantzartzis - CF: PNTFHM80E56A662I / Giorgio Pantzartzis - CF: PNTGRG83M10A662O / Francesco Pantzartzis - CF: PNTFNC85C26A662Z / ) </text:p>
          </table:table-cell>
        </table:table-row>
        <table:table-row table:style-name="ro21">
          <table:table-cell office:value-type="string">
            <text:p>Z79265D7E8</text:p>
          </table:table-cell>
          <table:table-cell office:value-type="string">
            <text:p>Procedura negoziata mediante richiesta di offerta (r.d.o.) sul mercato elettronico della pubblica amministrazione (MEPA) di CONSIP s.p.a. per lâ€™affidamento della fornitura di n. 12 pc â€œall in oneâ€ﾝ per il progetto di educazione alla sicurezza st</text:p>
          </table:table-cell>
          <table:table-cell table:number-columns-repeated="2" office:value-type="string">
            <text:p>€ 7068.00</text:p>
          </table:table-cell>
          <table:table-cell table:number-columns-repeated="2" office:value-type="string">
            <text:p>17-12-2018</text:p>
          </table:table-cell>
          <table:table-cell office:value-type="string">
            <text:p>07-SISTEMA DINAMICO DI ACQUISIZIONE</text:p>
          </table:table-cell>
          <table:table-cell table:number-columns-repeated="2" office:value-type="string">
            <text:p>KORA SISTEMI INFORMATICI S.R.L. - CF: 02048930206 / </text:p>
          </table:table-cell>
        </table:table-row>
        <table:table-row table:style-name="ro4">
          <table:table-cell office:value-type="string">
            <text:p>Z0F21D9F12</text:p>
          </table:table-cell>
          <table:table-cell office:value-type="string">
            <text:p>Fornitura di toner per stampanti destinato agli uffici dellâ€™Agenzia</text:p>
          </table:table-cell>
          <table:table-cell table:number-columns-repeated="2" office:value-type="string">
            <text:p>€ 230.00</text:p>
          </table:table-cell>
          <table:table-cell table:number-columns-repeated="2" office:value-type="string">
            <text:p>24-01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artoleria Favia srl - CF: 00260370721 / </text:p>
          </table:table-cell>
          <table:table-cell office:value-type="string">
            <text:p>Cartoleria Favia srl - CF: 00260370721 / </text:p>
          </table:table-cell>
        </table:table-row>
        <table:table-row table:style-name="ro4">
          <table:table-cell office:value-type="string">
            <text:p>ZF622AA819</text:p>
          </table:table-cell>
          <table:table-cell office:value-type="string">
            <text:p>Rinnovo dominio www.cremss.puglia.it durata un anno</text:p>
          </table:table-cell>
          <table:table-cell table:number-columns-repeated="2" office:value-type="string">
            <text:p>€ 37.99</text:p>
          </table:table-cell>
          <table:table-cell table:number-columns-repeated="2" office:value-type="string">
            <text:p>08-03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ruba s.p.a. - CF: 01573850516 / </text:p>
          </table:table-cell>
          <table:table-cell office:value-type="string">
            <text:p>Aruba s.p.a. - CF: 01573850516 / </text:p>
          </table:table-cell>
        </table:table-row>
        <table:table-row table:style-name="ro4">
          <table:table-cell office:value-type="string">
            <text:p>ZEE2369CED</text:p>
          </table:table-cell>
          <table:table-cell office:value-type="string">
            <text:p>Fornitura di materiale informatico e relativi accessori per gli uffici dell' Agenzia</text:p>
          </table:table-cell>
          <table:table-cell table:number-columns-repeated="2" office:value-type="string">
            <text:p>€ 7154.00</text:p>
          </table:table-cell>
          <table:table-cell table:number-columns-repeated="2" office:value-type="string">
            <text:p>05-04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rame Office di Mesto Francesco - CF: 07838460728 / </text:p>
          </table:table-cell>
        </table:table-row>
        <table:table-row table:style-name="ro18">
          <table:table-cell office:value-type="string">
            <text:p>Z682386ECF</text:p>
          </table:table-cell>
          <table:table-cell office:value-type="string">
            <text:p>Fornitura di n.36 buoni spesa da consegnare agli studenti meglio classificati nel campionato online di educazione alla sicurezza stradale "La strada non Ã¨ una giungla" promosso dall'Agenzia</text:p>
          </table:table-cell>
          <table:table-cell table:number-columns-repeated="2" office:value-type="string">
            <text:p>€ 2395.00</text:p>
          </table:table-cell>
          <table:table-cell table:number-columns-repeated="2" office:value-type="string">
            <text:p>11-05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ecathlon Italia srl - CF: 11005760159 / </text:p>
          </table:table-cell>
          <table:table-cell office:value-type="string">
            <text:p>Decathlon Italia srl - CF: 11005760159 / </text:p>
          </table:table-cell>
        </table:table-row>
        <table:table-row table:style-name="ro22">
          <table:table-cell office:value-type="string">
            <text:p>Z2324688ED</text:p>
          </table:table-cell>
          <table:table-cell office:value-type="string">
            <text:p>Affidamento alla ditta Giuseppe Tanzi &amp; Figli sas di Bari della fornitura di materiale di consumo e cancelleria destinato agli uffici dellâ€™Agenzia.</text:p>
          </table:table-cell>
          <table:table-cell table:number-columns-repeated="2" office:value-type="string">
            <text:p>€ 958.00</text:p>
          </table:table-cell>
          <table:table-cell table:number-columns-repeated="2" office:value-type="string">
            <text:p>18-07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iuseppe Tanzi &amp; figli sas - CF: 03378490720 / </text:p>
          </table:table-cell>
          <table:table-cell office:value-type="string">
            <text:p>Giuseppe Tanzi &amp; figli sas - CF: 03378490720 / </text:p>
          </table:table-cell>
        </table:table-row>
        <table:table-row table:style-name="ro23">
          <table:table-cell office:value-type="string">
            <text:p>Z8C2521DBB</text:p>
          </table:table-cell>
          <table:table-cell office:value-type="string">
            <text:p>Servizi di aggiornamento ed integrazione del portale web â€œLa strada non Ã¨ una giunglaâ€ﾝ per la realizzazione e la gestione dei campionati studenteschi.</text:p>
          </table:table-cell>
          <table:table-cell table:number-columns-repeated="2" office:value-type="string">
            <text:p>€ 3925.00</text:p>
          </table:table-cell>
          <table:table-cell office:value-type="string">
            <text:p>02-10-2018</text:p>
          </table:table-cell>
          <table:table-cell office:value-type="string">
            <text:p>30-06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lba Project s.r.l. - CF: 03737310759 / </text:p>
          </table:table-cell>
          <table:table-cell office:value-type="string">
            <text:p>Alba Project s.r.l. - CF: 03737310759 / </text:p>
          </table:table-cell>
        </table:table-row>
        <table:table-row table:style-name="ro4">
          <table:table-cell office:value-type="string">
            <text:p>Z182537BDE</text:p>
          </table:table-cell>
          <table:table-cell office:value-type="string">
            <text:p>Fornitura di Toner per stampanti dellâ€™Agenzia</text:p>
          </table:table-cell>
          <table:table-cell office:value-type="string">
            <text:p>€ 374.00</text:p>
          </table:table-cell>
          <table:table-cell office:value-type="string">
            <text:p>€ 334.00</text:p>
          </table:table-cell>
          <table:table-cell table:number-columns-repeated="2" office:value-type="string">
            <text:p>08-10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artoleria Favia srl - CF: 00260370721 / </text:p>
          </table:table-cell>
          <table:table-cell office:value-type="string">
            <text:p>Cartoleria Favia srl - CF: 00260370721 / </text:p>
          </table:table-cell>
        </table:table-row>
        <table:table-row table:style-name="ro4">
          <table:table-cell office:value-type="string">
            <text:p>Z0B26284A0</text:p>
          </table:table-cell>
          <table:table-cell office:value-type="string">
            <text:p>Servizio server per il sito web AREM e rinnovo del dominio www.arem.puglia.it</text:p>
          </table:table-cell>
          <table:table-cell table:number-columns-repeated="2" office:value-type="string">
            <text:p>€ 500.00</text:p>
          </table:table-cell>
          <table:table-cell table:number-columns-repeated="2" office:value-type="string">
            <text:p>06-1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lba Project s.r.l. - CF: 03737310759 / </text:p>
          </table:table-cell>
          <table:table-cell office:value-type="string">
            <text:p>Alba Project s.r.l. - CF: 03737310759 / </text:p>
          </table:table-cell>
        </table:table-row>
        <table:table-row table:style-name="ro24">
          <table:table-cell office:value-type="string">
            <text:p>Z0C262DF19</text:p>
          </table:table-cell>
          <table:table-cell office:value-type="string">
            <text:p>Fornitura di n. 36 buoni spesa da consegnare agli studenti meglio classificati nel campionato on line di educazione alla sicurezza stradale â€œLa strada non Ã¨ una giunglaâ€ﾝ promosso dallâ€™Agenzia.</text:p>
          </table:table-cell>
          <table:table-cell table:number-columns-repeated="2" office:value-type="string">
            <text:p>€ 3420.00</text:p>
          </table:table-cell>
          <table:table-cell table:number-columns-repeated="2" office:value-type="string">
            <text:p>07-1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ecathlon Italia srl - CF: 11005760159 / </text:p>
          </table:table-cell>
          <table:table-cell office:value-type="string">
            <text:p>Decathlon Italia srl - CF: 11005760159 / </text:p>
          </table:table-cell>
        </table:table-row>
        <table:table-row table:style-name="ro4">
          <table:table-cell office:value-type="string">
            <text:p>Z27262E07E</text:p>
          </table:table-cell>
          <table:table-cell office:value-type="string">
            <text:p>fornitura di materiale e accessori antipioggia per il eprsonale dell'Agenzia</text:p>
          </table:table-cell>
          <table:table-cell table:number-columns-repeated="2" office:value-type="string">
            <text:p>€ 1800.00</text:p>
          </table:table-cell>
          <table:table-cell table:number-columns-repeated="2" office:value-type="string">
            <text:p>07-1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ntografica due srl - CF: 07013460725 / </text:p>
          </table:table-cell>
          <table:table-cell office:value-type="string">
            <text:p>Puntografica due srl - CF: 07013460725 / </text:p>
          </table:table-cell>
        </table:table-row>
        <table:table-row table:style-name="ro4">
          <table:table-cell office:value-type="string">
            <text:p>Z68265D935</text:p>
          </table:table-cell>
          <table:table-cell office:value-type="string">
            <text:p>Fornitura di materiale di consumo e cancelleria destinato agli uffici dellâ€™Agenzia.</text:p>
          </table:table-cell>
          <table:table-cell table:number-columns-repeated="2" office:value-type="string">
            <text:p>€ 959.50</text:p>
          </table:table-cell>
          <table:table-cell table:number-columns-repeated="2" office:value-type="string">
            <text:p>17-1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iuseppe Tanzi &amp; figli sas - CF: 03378490720 / </text:p>
          </table:table-cell>
          <table:table-cell office:value-type="string">
            <text:p>Giuseppe Tanzi &amp; figli sas - CF: 03378490720 / </text:p>
          </table:table-cell>
        </table:table-row>
        <table:table-row table:style-name="ro25">
          <table:table-cell office:value-type="string">
            <text:p>ZB9265D978</text:p>
          </table:table-cell>
          <table:table-cell office:value-type="string">
            <text:p>Progetto di Educazione alla Sicurezza Stradale â€“ Campionato â€œLa Strada non Ã¨ una giunglaâ€ﾝ - fornitura Gadget</text:p>
          </table:table-cell>
          <table:table-cell table:number-columns-repeated="2" office:value-type="string">
            <text:p>€ 4800.00</text:p>
          </table:table-cell>
          <table:table-cell table:number-columns-repeated="2" office:value-type="string">
            <text:p>17-1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untografica due srl - CF: 07013460725 / </text:p>
          </table:table-cell>
          <table:table-cell office:value-type="string">
            <text:p>Puntografica due srl - CF: 07013460725 / </text:p>
          </table:table-cell>
        </table:table-row>
        <table:table-row table:style-name="ro26">
          <table:table-cell office:value-type="string">
            <text:p>Z21267BB17</text:p>
          </table:table-cell>
          <table:table-cell office:value-type="string">
            <text:p>Progetto di Educazione alla Sicurezza Stradale â€“ Campionato â€œLa Strada non Ã¨ una giunglaâ€ﾝ â€“ fornitura 2 kit multimediali da consegnare alle scuole vincitrici del campionato studentesco di educazione alla sicurezza stradale della classifica r</text:p>
          </table:table-cell>
          <table:table-cell table:number-columns-repeated="2" office:value-type="string">
            <text:p>€ 4708.00</text:p>
          </table:table-cell>
          <table:table-cell table:number-columns-repeated="2" office:value-type="string">
            <text:p>21-1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rame Office di Mesto Francesco - CF: 07838460728 / </text:p>
          </table:table-cell>
        </table:table-row>
        <table:table-row table:style-name="ro27">
          <table:table-cell office:value-type="string">
            <text:p>ZCA267BB8A</text:p>
          </table:table-cell>
          <table:table-cell office:value-type="string">
            <text:p>Progetto di Educazione alla Sicurezza Stradale â€“ Campionato â€œLa Strada non Ã¨ una giunglaâ€ﾝ - fornitura di n. 6 biciclette e n. 6 caschi protettivi</text:p>
          </table:table-cell>
          <table:table-cell table:number-columns-repeated="2" office:value-type="string">
            <text:p>€ 1014.00</text:p>
          </table:table-cell>
          <table:table-cell table:number-columns-repeated="2" office:value-type="string">
            <text:p>21-1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ICLI DE MARZO di Saverio De Marzo - CF: 03043780729 / </text:p>
          </table:table-cell>
        </table:table-row>
        <table:table-row table:style-name="ro28">
          <table:table-cell office:value-type="string">
            <text:p>Z86267BBD7</text:p>
          </table:table-cell>
          <table:table-cell office:value-type="string">
            <text:p>Progetto di Educazione alla Sicurezza Stradale â€“ Campionato â€œLa Strada non Ã¨ una giunglaâ€ﾝ - fornitura di caschi come Gadget</text:p>
          </table:table-cell>
          <table:table-cell table:number-columns-repeated="2" office:value-type="string">
            <text:p>€ 650.00</text:p>
          </table:table-cell>
          <table:table-cell table:number-columns-repeated="2" office:value-type="string">
            <text:p>21-1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ICLI DE MARZO di Saverio De Marzo - CF: 03043780729 / </text:p>
          </table:table-cell>
        </table:table-row>
        <table:table-row table:style-name="ro4">
          <table:table-cell office:value-type="string">
            <text:p>ZF622AA819</text:p>
          </table:table-cell>
          <table:table-cell office:value-type="string">
            <text:p>Rinnovo dominio www.cremss.puglia.it durata un anno</text:p>
          </table:table-cell>
          <table:table-cell table:number-columns-repeated="2" office:value-type="string">
            <text:p>€ 37.99</text:p>
          </table:table-cell>
          <table:table-cell office:value-type="string">
            <text:p>08-03-2018</text:p>
          </table:table-cell>
          <table:table-cell office:value-type="string">
            <text:p>08-03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ruba s.p.a. - CF: 01573850516 / </text:p>
          </table:table-cell>
          <table:table-cell office:value-type="string">
            <text:p>Aruba s.p.a. - CF: 01573850516 / </text:p>
          </table:table-cell>
        </table:table-row>
        <table:table-row table:style-name="ro4">
          <table:table-cell office:value-type="string">
            <text:p>ZB92386C21</text:p>
          </table:table-cell>
          <table:table-cell office:value-type="string">
            <text:p>Fornitura di bigliettini da visita per i dipendenti dellâ€™Agenzia</text:p>
          </table:table-cell>
          <table:table-cell table:number-columns-repeated="2" office:value-type="string">
            <text:p>€ 270.00</text:p>
          </table:table-cell>
          <table:table-cell table:number-columns-repeated="2" office:value-type="string">
            <text:p>11-05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talgrafica sud - CF: 00268260726 / </text:p>
          </table:table-cell>
          <table:table-cell office:value-type="string">
            <text:p>Italgrafica sud - CF: 00268260726 / </text:p>
          </table:table-cell>
        </table:table-row>
        <table:table-row table:style-name="ro11">
          <table:table-cell office:value-type="string">
            <text:p>ZD523BD087</text:p>
          </table:table-cell>
          <table:table-cell office:value-type="string">
            <text:p>fornitura di n. 14 targhe modello quadro premio da consegnare alle scuole degli studenti meglio classificati nel campionato on line di educazione alla sicurezza stradale â€œLa strada non Ã¨ una giunglaâ€ﾝ promosso dallâ€™Agenzia</text:p>
          </table:table-cell>
          <table:table-cell table:number-columns-repeated="2" office:value-type="string">
            <text:p>€ 511.00</text:p>
          </table:table-cell>
          <table:table-cell table:number-columns-repeated="2" office:value-type="string">
            <text:p>25-05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TIMBRIFICIO DE RUVO DI BELTEMPO GIUSEPPINA - CF: BLTGPP49C69E047V / </text:p>
          </table:table-cell>
        </table:table-row>
        <table:table-row table:style-name="ro24">
          <table:table-cell office:value-type="string">
            <text:p>ZDC21C105E</text:p>
          </table:table-cell>
          <table:table-cell office:value-type="string">
            <text:p>Affidamento del â€œservizio per attivitÃ  di supporto tecnico al gruppo di lavoro, istituito presso lâ€™ASSET, per lâ€™elaborazione del Piano Regionale della MobilitÃ  Ciclistica (ex LR n. 1/2013)â€ﾝ</text:p>
          </table:table-cell>
          <table:table-cell office:value-type="string">
            <text:p>€ 32000.00</text:p>
          </table:table-cell>
          <table:table-cell office:value-type="string">
            <text:p>€ 10666.65</text:p>
          </table:table-cell>
          <table:table-cell office:value-type="string">
            <text:p>17-01-2018</text:p>
          </table:table-cell>
          <table:table-cell office:value-type="string">
            <text:p>01-01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rch. Francesca Romana Colonna - CF: CLNFNC80B63A662R / </text:p>
          </table:table-cell>
          <table:table-cell office:value-type="string">
            <text:p>Arch. Francesca Romana Colonna - CF: CLNFNC80B63A662R / </text:p>
          </table:table-cell>
        </table:table-row>
        <table:table-row table:style-name="ro29">
          <table:table-cell office:value-type="string">
            <text:p>7452632A79</text:p>
          </table:table-cell>
          <table:table-cell office:value-type="string">
            <text:p>"PROGETTAZIONE DI FATTIBILITÃ€ TECNICO ECONOMICA, PER I LAVORI DI REALIZZAZIONE DELLA CICLOVIA DELL ACQUEDOTTO PUGLIESE TRACCIATO DA MONTE FELLONE (TA) A SANTA MARIA DI LEUCA (LE)"</text:p>
          </table:table-cell>
          <table:table-cell office:value-type="string">
            <text:p>€ 125249.65</text:p>
          </table:table-cell>
          <table:table-cell office:value-type="string">
            <text:p>€ 35574.89</text:p>
          </table:table-cell>
          <table:table-cell office:value-type="string">
            <text:p>07-12-2018</text:p>
          </table:table-cell>
          <table:table-cell office:value-type="string">
            <text:p>06-04-2019</text:p>
          </table:table-cell>
          <table:table-cell office:value-type="string">
            <text:p>01-PROCEDURA APERTA</text:p>
          </table:table-cell>
          <table:table-cell office:value-type="string">
            <text:p>Raggruppamtento: ( SETAC S.r.l. - CF: 03929740722 / TECNOMOBILITY di Andersson Anna Maria Margareta &amp; C. S.a.s. - CF: 07890510725 / Luca Sallustio - CF: SLLLCU74C20A662O / Arch. Rosa Giacomobello - CF: GCMRSO76S69A225E / ) Raggruppamtento: ( Studio Sigma srl - CF: 07937990724 / arch. Paolo A.M. Maffiola - CF: 05229760722 / arch. Inmaculada Jansana Ferrer - CF: / Studio Dâ€™Ambrosio &amp; Associati - CF: 07850840724 / arch. Teresa P. Pagnelli - CF: 07777110722 / Geol. Raffaele Sassone - CF: 06504280725 / arch. Federica Festa - CF: 08157450720 / ) Raggruppamtento: ( MATE Soc. Coop.va - CF: 03419611201 / COOPROGETTI SocietÃ  Cooperativa - CF: 00424850543 / PARCIANELLO &amp; PARTNERS ENGINEERING S.r.l. - CF: 01041760255 / COOPERATIVA ARCHEOLOGIA - CF: 03185890484 / GSRILIEVI SRL - CF: 01403840935 / ) Raggruppamtento: ( CONCISE Consorzio Stabile soc. cons. p.a. - CF: 01636920934 / BC Engineering S.r.l. - CF: 02253480749 / Arch. Massimo Castiello - CF: 02183530738 / ) Raggruppamtento: ( Ing. Vito Prato Engineering s.r.l. - CF: 03569570751 / ARKEâ€™ Ingegneria S.r.l. - CF: 06313120724 / Arch. Fernando Russo - CF: 03350610725 / Arch. Riccardo Russo - CF: 01874580382 / ) Raggruppamtento: ( Giovanna Loglisci - CF: LGLGNN84P55A225N / Andreu Arriola Madorell - CF: / ) Raggruppamtento: ( 3TI PROGETTI ITALIA â€“ INGEGNERIA INTEGRATA S.p.A. - CF: 07025291001 / I.G.&amp;P. Ingegneri Guadagnuolo &amp; Partners S.r.l. - CF: 00989880794 / ) Raggruppamtento: ( OPERA â€“ Consorzio Stabile di Ingegneria s.c.a.r.l. - CF: 04226880286 / Massarente Architettura s.r.l. - CF: 01237760291 / ) Raggruppamtento: ( ENSER SRL - CF: 02058800398 / ANTE QUEM S.R.L. - CF: 03387091204 / Geaprogetti di Venturini Loris &amp; C. s.a.s - CF: 01476110398 / STUDIO FONTANA &amp; LOTTI â€“ INGEGNERI ASSOCIATI MARCO FONTANA â€“ ANTONIO LOTTI â€“ DAVIDE LORENZI - CF: 06772905223 / ENRICO GUAITOLI PANINI E IRENE ESPOSITO ARCHITETTI ASSOCIATI - CF: 03224820369 / ) Raggruppamtento: ( R.S.G. s.r.l. (03192970964), GVG s.r.l. - CF: 09678560963 / Arch. Pierluigi Marchesini Viola - CF: 12457900152 / Geol. Andrea Corsi - CF: 13456151003 / ) </text:p>
          </table:table-cell>
          <table:table-cell office:value-type="string">
            <text:p>Raggruppamtento: ( ENSER SRL - CF: 02058800398 / ANTE QUEM S.R.L. - CF: 03387091204 / Geaprogetti di Venturini Loris &amp; C. s.a.s - CF: 01476110398 / STUDIO FONTANA &amp; LOTTI â€“ INGEGNERI ASSOCIATI MARCO FONTANA â€“ ANTONIO LOTTI â€“ DAVIDE LORENZI - CF: 06772905223 / ENRICO GUAITOLI PANINI E IRENE ESPOSITO ARCHITETTI ASSOCIATI - CF: 03224820369 / ) </text:p>
          </table:table-cell>
        </table:table-row>
        <table:table-row table:style-name="ro9">
          <table:table-cell office:value-type="string">
            <text:p>7095093FF3</text:p>
          </table:table-cell>
          <table:table-cell office:value-type="string">
            <text:p>Affidamento di servizi di assistenza tecnico-specialistica economico-aziendale e legale, mediante procedura telematica negoziata, ai sensi dellâ€™art. 36, comma 2, lett. b) del D.Lgs. n. 50/20016</text:p>
          </table:table-cell>
          <table:table-cell office:value-type="string">
            <text:p>€ 80006.40</text:p>
          </table:table-cell>
          <table:table-cell office:value-type="string">
            <text:p>€ 0.0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Raggruppamtento: ( Lem Reply S.r.l. - CF: 01571060993 / SZA Studio Legale - CF: 10421290155 / ) Ria Grant Thornton S.p.A. - CF: 02342440399 / </text:p>
          </table:table-cell>
          <table:table-cell office:value-type="string">
            <text:p>Raggruppamtento: ( Lem Reply S.r.l. - CF: 01571060993 / Lem Reply S.r.l. - CF: 01571060993 / Lem Reply S.r.l. - CF: 01571060993 / SZA Studio Legale - CF: 10421290155 / ) </text:p>
          </table:table-cell>
        </table:table-row>
        <table:table-row table:style-name="ro17">
          <table:table-cell office:value-type="string">
            <text:p>Z681DC0DE7</text:p>
          </table:table-cell>
          <table:table-cell office:value-type="string">
            <text:p>Campagna di comunicazione istituzionale sulla sicurezza stradale, primavera - estate 2017, attraverso i canali di comunicazione media video che operano nella regione Puglia. Affidamento alla ditta Editoriale 41 srl</text:p>
          </table:table-cell>
          <table:table-cell office:value-type="string">
            <text:p>€ 300.00</text:p>
          </table:table-cell>
          <table:table-cell office:value-type="string">
            <text:p>€ 0.00</text:p>
          </table:table-cell>
          <table:table-cell office:value-type="string">
            <text:p>01-04-2017</text:p>
          </table:table-cell>
          <table:table-cell office:value-type="string">
            <text:p>30-09-201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ditoriale 41 srl - CF: 06391670723 / </text:p>
          </table:table-cell>
          <table:table-cell office:value-type="string">
            <text:p>Editoriale 41 srl - CF: 06391670723 / </text:p>
          </table:table-cell>
        </table:table-row>
        <table:table-row table:style-name="ro17">
          <table:table-cell office:value-type="string">
            <text:p>ZA11DC0D94</text:p>
          </table:table-cell>
          <table:table-cell office:value-type="string">
            <text:p>Campagna di comunicazione istituzionale sulla sicurezza stradale, primavera Ã¢â‚¬â€œ estate 2017, attraverso i canali di comunicazione media video che operano nella regione Puglia. Affidamento alla ditta Incima srl</text:p>
          </table:table-cell>
          <table:table-cell table:number-columns-repeated="2" office:value-type="string">
            <text:p>€ 500.00</text:p>
          </table:table-cell>
          <table:table-cell office:value-type="string">
            <text:p>01-04-2017</text:p>
          </table:table-cell>
          <table:table-cell office:value-type="string">
            <text:p>30-09-201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cima srl - CF: 03570220750 / </text:p>
          </table:table-cell>
          <table:table-cell office:value-type="string">
            <text:p>Incima srl - CF: 03570220750 / </text:p>
          </table:table-cell>
        </table:table-row>
        <table:table-row table:style-name="ro30">
          <table:table-cell office:value-type="string">
            <text:p>Z1B1EDDBF0</text:p>
          </table:table-cell>
          <table:table-cell office:value-type="string">
            <text:p>Affidamento diretto, ai sensi dell'art. 36, comma 2, lett. a) del D.Lgs. 50/2016, a favore della ditta Alba project srl di Lecce, dei servizi di aggiornamento ed integrazione del portale web la strada non Ã¨ una giungla</text:p>
          </table:table-cell>
          <table:table-cell table:number-columns-repeated="2" office:value-type="string">
            <text:p>€ 5300.00</text:p>
          </table:table-cell>
          <table:table-cell office:value-type="string">
            <text:p>01-07-2017</text:p>
          </table:table-cell>
          <table:table-cell office:value-type="string">
            <text:p>30-06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lba Project s.r.l. - CF: 03737310759 / Ulixes scs - CF: 06108030724 / Questlab srl - CF: 03448440275 / Progetto impresa srl - CF: 07042580725 / P&amp;R project srl - CF: 06607990725 / </text:p>
          </table:table-cell>
          <table:table-cell office:value-type="string">
            <text:p>Alba Project s.r.l. - CF: 03737310759 / </text:p>
          </table:table-cell>
        </table:table-row>
        <table:table-row table:style-name="ro17">
          <table:table-cell office:value-type="string">
            <text:p>Z361E3EFF5</text:p>
          </table:table-cell>
          <table:table-cell office:value-type="string">
            <text:p>Affidamento diretto, ai sensi dell'art. 36, comma 2, lett. a) del D.Lgs. 50/2016, a favore della ditta Frame Office di Mesto Francesco, di servizi di assistenza tecnica informatica e di fornitura di materiale informatico e relativi accessori</text:p>
          </table:table-cell>
          <table:table-cell office:value-type="string">
            <text:p>€ 5950.00</text:p>
          </table:table-cell>
          <table:table-cell office:value-type="string">
            <text:p>€ 5368.00</text:p>
          </table:table-cell>
          <table:table-cell office:value-type="string">
            <text:p>01-06-2017</text:p>
          </table:table-cell>
          <table:table-cell office:value-type="string">
            <text:p>31-05-201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rame Office di Mesto Francesco - CF: 07838460728 / Comunication Network di Piscitelli Massimo Lucio - CF: 05233190726 / </text:p>
          </table:table-cell>
          <table:table-cell office:value-type="string">
            <text:p>Frame Office di Mesto Francesco - CF: 07838460728 / </text:p>
          </table:table-cell>
        </table:table-row>
        <table:table-row table:style-name="ro4">
          <table:table-cell office:value-type="string">
            <text:p>Z651F47B81</text:p>
          </table:table-cell>
          <table:table-cell office:value-type="string">
            <text:p>Fornitura di quattro poltroncine modello Kubix per le esigenze dell'A.Re.M.</text:p>
          </table:table-cell>
          <table:table-cell table:number-columns-repeated="2" office:value-type="string">
            <text:p>€ 1090.00</text:p>
          </table:table-cell>
          <table:table-cell office:value-type="string">
            <text:p>07-07-2017</text:p>
          </table:table-cell>
          <table:table-cell office:value-type="string">
            <text:p>07-09-201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antoni spa - CF: 01539460301 / </text:p>
          </table:table-cell>
          <table:table-cell office:value-type="string">
            <text:p>Fantoni spa - CF: 01539460301 / </text:p>
          </table:table-cell>
        </table:table-row>
        <table:table-row table:style-name="ro31">
          <table:table-cell office:value-type="string">
            <text:p>Z852160C22</text:p>
          </table:table-cell>
          <table:table-cell office:value-type="string">
            <text:p>Affidamento del servizio assistenza per la progettazione ed implementazione del Sistema di Gestione finalizzato all'accreditamento Accredia dell'UnitÃ Â  Tecnica dell'ASSET per operare come Organismo di Ispezione di Tipo C</text:p>
          </table:table-cell>
          <table:table-cell office:value-type="string">
            <text:p>€ 17000.00</text:p>
          </table:table-cell>
          <table:table-cell office:value-type="string">
            <text:p>€ 9000.00</text:p>
          </table:table-cell>
          <table:table-cell office:value-type="string">
            <text:p>21-12-2017</text:p>
          </table:table-cell>
          <table:table-cell office:value-type="string">
            <text:p>20-12-202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g. Pignatelli Franco David - CF: PGNFNC70S16Z401F / </text:p>
          </table:table-cell>
          <table:table-cell office:value-type="string">
            <text:p>Ing. Pignatelli Franco David - CF: PGNFNC70S16Z401F / </text:p>
          </table:table-cell>
        </table:table-row>
        <table:table-row table:style-name="ro15">
          <table:table-cell office:value-type="string">
            <text:p>ZE82171512</text:p>
          </table:table-cell>
          <table:table-cell office:value-type="string">
            <text:p>Affidamento alla ditta SPAZIO EVENTI Srl di Bari della fornitura di gadget recanti il messaggio comunicativo del progetto di educazione stradale promosso dall'Agenzia La strada non Ã¨ una giungla</text:p>
          </table:table-cell>
          <table:table-cell table:number-columns-repeated="2" office:value-type="string">
            <text:p>€ 10150.00</text:p>
          </table:table-cell>
          <table:table-cell office:value-type="string">
            <text:p>21-12-2017</text:p>
          </table:table-cell>
          <table:table-cell office:value-type="string">
            <text:p>31-05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pazio Eventi srl - CF: 06320660720 / </text:p>
          </table:table-cell>
          <table:table-cell office:value-type="string">
            <text:p>Spazio Eventi srl - CF: 06320660720 / </text:p>
          </table:table-cell>
        </table:table-row>
        <table:table-row table:style-name="ro32">
          <table:table-cell office:value-type="string">
            <text:p>Z292012378</text:p>
          </table:table-cell>
          <table:table-cell office:value-type="string">
            <text:p>Servizio di assistenza tecnica, personalizzazione, configurazione, manutenzione ordinaria e straordinaria, aggiornamento e restyling di portali web gestiti dall'A.Re.M. e attivitÃ Â  di audit in materia accessibilitÃ Â  e usabilitÃ </text:p>
          </table:table-cell>
          <table:table-cell office:value-type="string">
            <text:p>€ 9700.00</text:p>
          </table:table-cell>
          <table:table-cell office:value-type="string">
            <text:p>€ 5800.00</text:p>
          </table:table-cell>
          <table:table-cell office:value-type="string">
            <text:p>22-12-2017</text:p>
          </table:table-cell>
          <table:table-cell office:value-type="string">
            <text:p>30-07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STUDIO LANANNA DI FRANCESCO LANANNA - CF: 04431760729 / </text:p>
          </table:table-cell>
        </table:table-row>
        <table:table-row table:style-name="ro33">
          <table:table-cell office:value-type="string">
            <text:p>Z47218C243</text:p>
          </table:table-cell>
          <table:table-cell office:value-type="string">
            <text:p>Fornitura di n.2 biciclette e di n.2 caschetti protettivi di sicurezza per il progetto di educazione stradale promosso dall'Agenzia Ã¢â‚¬Å“La strada non Ã¨ una giungla</text:p>
          </table:table-cell>
          <table:table-cell table:number-columns-repeated="2" office:value-type="string">
            <text:p>€ 459.02</text:p>
          </table:table-cell>
          <table:table-cell office:value-type="string">
            <text:p>29-12-2017</text:p>
          </table:table-cell>
          <table:table-cell office:value-type="string">
            <text:p>31-05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NDRIANI MOTO &amp; BIKE - CF: 05938680724 / </text:p>
          </table:table-cell>
        </table:table-row>
        <table:table-row table:style-name="ro33">
          <table:table-cell office:value-type="string">
            <text:p>ZE71FA2170</text:p>
          </table:table-cell>
          <table:table-cell office:value-type="string">
            <text:p>Incarico per lo svolgimento di servizi di studio, ricerca ed analisi finalizzate alla redazione del piano regionale delle merci e della logistica della Regione Puglia</text:p>
          </table:table-cell>
          <table:table-cell table:number-columns-repeated="2" office:value-type="string">
            <text:p>€ 38800.00</text:p>
          </table:table-cell>
          <table:table-cell office:value-type="string">
            <text:p>20-09-2017</text:p>
          </table:table-cell>
          <table:table-cell office:value-type="string">
            <text:p>16-0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Associazione Centro Studi e Ricerche sul Mezzogiorno - SRM - CF: 04514401217 / </text:p>
          </table:table-cell>
        </table:table-row>
        <table:table-row table:style-name="ro18">
          <table:table-cell office:value-type="string">
            <text:p>ZDB1F06E99</text:p>
          </table:table-cell>
          <table:table-cell office:value-type="string">
            <text:p>Convenzione CONSIP per Servizi relativi alla gestione integrata della salute e sicurezza sui luoghi di lavoro presso le pubbliche amministrazioni edizione 3 - Lotto n. 5. Affidamento diretto.</text:p>
          </table:table-cell>
          <table:table-cell office:value-type="string">
            <text:p>€ 4972.00</text:p>
          </table:table-cell>
          <table:table-cell office:value-type="string">
            <text:p>€ 1913.35</text:p>
          </table:table-cell>
          <table:table-cell office:value-type="string">
            <text:p>04-08-2017</text:p>
          </table:table-cell>
          <table:table-cell office:value-type="string">
            <text:p>03-08-202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aggruppamtento: ( Com metodi - CF: 07120730150 / Deloitte Consulting S.r.l. - CF: 03945320962 / Igeam S.r.l. - CF: 01237131006 / Igeamed S.r.l. - CF: 05111821004 / Igeam Academy S.r.l. - CF: 10178221007 / ) </text:p>
          </table:table-cell>
          <table:table-cell office:value-type="string">
            <text:p>Raggruppamtento: ( Com metodi - CF: 07120730150 / Deloitte Consulting S.r.l. - CF: 03945320962 / Igeam S.r.l. - CF: 01237131006 / Igeamed S.r.l. - CF: 05111821004 / Igeam Academy S.r.l. - CF: 10178221007 / ) </text:p>
          </table:table-cell>
        </table:table-row>
        <table:table-row table:style-name="ro34">
          <table:table-cell office:value-type="string">
            <text:p>Z9E16BCA40</text:p>
          </table:table-cell>
          <table:table-cell office:value-type="string">
            <text:p>Procedura telematica per l'affidamento in economia mediante cottimo fiduciario ex art. 125, comma 11 del D.Lgs. 163/2006, di servizi info-telematici.</text:p>
          </table:table-cell>
          <table:table-cell office:value-type="string">
            <text:p>€ 3748.00</text:p>
          </table:table-cell>
          <table:table-cell office:value-type="string">
            <text:p>€ 4685.00</text:p>
          </table:table-cell>
          <table:table-cell office:value-type="string">
            <text:p>01-12-2015</text:p>
          </table:table-cell>
          <table:table-cell office:value-type="string">
            <text:p>30-11-201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lba Project s.r.l. - CF: 03737310759 / </text:p>
          </table:table-cell>
          <table:table-cell office:value-type="string">
            <text:p>Alba Project s.r.l. - CF: 03737310759 / </text:p>
          </table:table-cell>
        </table:table-row>
        <table:table-row table:style-name="ro9">
          <table:table-cell office:value-type="string">
            <text:p>Z6E1EA9575</text:p>
          </table:table-cell>
          <table:table-cell office:value-type="string">
            <text:p>Affidamento diretto, ai sensi dell' ART 36, comma 2, lett. a), del D.Lgs. n. 50/2016, di servizi di assistenza tecnica Full Service, fornitura dei materiali di consumo e ricambi per le fotocopiatrici dell'A.Re.M</text:p>
          </table:table-cell>
          <table:table-cell office:value-type="string">
            <text:p>€ 964.00</text:p>
          </table:table-cell>
          <table:table-cell office:value-type="string">
            <text:p>€ 468.00</text:p>
          </table:table-cell>
          <table:table-cell office:value-type="string">
            <text:p>01-07-2017</text:p>
          </table:table-cell>
          <table:table-cell office:value-type="string">
            <text:p>30-06-202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ssufficio di Loiodice &amp; Pellegrini snc - CF: 03552810727 / </text:p>
          </table:table-cell>
          <table:table-cell office:value-type="string">
            <text:p>Assufficio di Loiodice &amp; Pellegrini snc - CF: 03552810727 / </text:p>
          </table:table-cell>
        </table:table-row>
        <table:table-row table:style-name="ro16">
          <table:table-cell office:value-type="string">
            <text:p>Z6423CA14E</text:p>
          </table:table-cell>
          <table:table-cell office:value-type="string">
            <text:p>Servizio di ingegneria relativo alla determinazione dei bacini di mobilitÃ  in base alla quantificazione o stima della domanda di trasporto pubblico locale e regionale</text:p>
          </table:table-cell>
          <table:table-cell office:value-type="string">
            <text:p>€ 6860.00</text:p>
          </table:table-cell>
          <table:table-cell office:value-type="string">
            <text:p>€ 4116.00</text:p>
          </table:table-cell>
          <table:table-cell office:value-type="string">
            <text:p>29-05-2018</text:p>
          </table:table-cell>
          <table:table-cell office:value-type="string">
            <text:p>30-04-2019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ria Giovanna ALTIERI - CF: LTRMGV88A50C975A / </text:p>
          </table:table-cell>
        </table:table-row>
        <table:table-row table:style-name="ro4">
          <table:table-cell office:value-type="string">
            <text:p>Z3923CA858</text:p>
          </table:table-cell>
          <table:table-cell office:value-type="string">
            <text:p>Servizio di assistenza tecnica software "VISUM"</text:p>
          </table:table-cell>
          <table:table-cell office:value-type="string">
            <text:p>€ 2510.00</text:p>
          </table:table-cell>
          <table:table-cell office:value-type="string">
            <text:p>€ 0.00</text:p>
          </table:table-cell>
          <table:table-cell office:value-type="string">
            <text:p>21-05-2018</text:p>
          </table:table-cell>
          <table:table-cell office:value-type="string">
            <text:p>20-05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T.P.S. Transport Planning Service srl - CF: 02216510541 / </text:p>
          </table:table-cell>
          <table:table-cell office:value-type="string">
            <text:p>T.P.S. Transport Planning Service srl - CF: 02216510541 / </text:p>
          </table:table-cell>
        </table:table-row>
        <table:table-row table:style-name="ro4">
          <table:table-cell office:value-type="string">
            <text:p>ZA523CE7C5</text:p>
          </table:table-cell>
          <table:table-cell office:value-type="string">
            <text:p>Fornitura software "MobilityManager"</text:p>
          </table:table-cell>
          <table:table-cell table:number-columns-repeated="2" office:value-type="string">
            <text:p>€ 2375.00</text:p>
          </table:table-cell>
          <table:table-cell office:value-type="string">
            <text:p>12-06-2018</text:p>
          </table:table-cell>
          <table:table-cell office:value-type="string">
            <text:p>11-1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OVESION SRL - CF: 12749131004 / </text:p>
          </table:table-cell>
        </table:table-row>
        <table:table-row table:style-name="ro35">
          <table:table-cell office:value-type="float" office:value="7172386829">
            <text:p>7172386829</text:p>
          </table:table-cell>
          <table:table-cell office:value-type="string">
            <text:p>Affidamento di servizi di assistenza tecnico-specialistica ingegneristica, mediante procedura telematica negoziata, ai sensi dell'art. 36, comma 2, lett. B, del D.Lgs. n. 50/2016.</text:p>
          </table:table-cell>
          <table:table-cell office:value-type="string">
            <text:p>€ 90720.00</text:p>
          </table:table-cell>
          <table:table-cell office:value-type="string">
            <text:p>€ 0.00</text:p>
          </table:table-cell>
          <table:table-cell office:value-type="string">
            <text:p>01-06-2018</text:p>
          </table:table-cell>
          <table:table-cell office:value-type="string">
            <text:p>01-07-201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Raggruppamtento: ( T.P.S. Transport Planning Service srl - CF: 02216510541 / FIT Consulting S.r.l. - CF: 05350441001 / ISFORT S.p.A. - CF: 04726661004 / A.T.T. srl - CF: 06747711007 / ) Raggruppamtento: ( I.G.&amp;P. Ingegneri Guadagnuolo &amp; Partners S.r.l. - CF: 00989880794 / NET Engineering S.p.A. - CF: 00090530288 / Lem Reply S.r.l. - CF: 01571060993 / ) </text:p>
          </table:table-cell>
          <table:table-cell office:value-type="string">
            <text:p>Raggruppamtento: ( T.P.S. Transport Planning Service srl - CF: 02216510541 / FIT Consulting S.r.l. - CF: 05350441001 / ISFORT S.p.A. - CF: 04726661004 / A.T.T. srl - CF: 06747711007 / ) </text:p>
          </table:table-cell>
        </table:table-row>
        <table:table-row table:style-name="ro22">
          <table:table-cell office:value-type="string">
            <text:p>ZDE23ED59A</text:p>
          </table:table-cell>
          <table:table-cell office:value-type="string">
            <text:p>Monitoraggio PA PRT 2015-2019. Servizio di modellizzazione dei sistemi di trasportoterritorio e monitoraggio ambientale di piani e programmi.</text:p>
          </table:table-cell>
          <table:table-cell office:value-type="string">
            <text:p>€ 7723.83</text:p>
          </table:table-cell>
          <table:table-cell office:value-type="string">
            <text:p>€ 0.00</text:p>
          </table:table-cell>
          <table:table-cell office:value-type="string">
            <text:p>13-06-2018</text:p>
          </table:table-cell>
          <table:table-cell office:value-type="string">
            <text:p>12-06-2020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Maria Giovanna ALTIERI - CF: LTRMGV88A50C975A / </text:p>
          </table:table-cell>
        </table:table-row>
        <table:table-row table:style-name="ro13">
          <table:table-cell office:value-type="string">
            <text:p>Z1123EE00A</text:p>
          </table:table-cell>
          <table:table-cell office:value-type="string">
            <text:p>Monitoraggio PA PRT 2015-2019. Servizio tecnico specialistico su apetti di carattere trasportistico ed economico finanziario.</text:p>
          </table:table-cell>
          <table:table-cell office:value-type="string">
            <text:p>€ 12049.18</text:p>
          </table:table-cell>
          <table:table-cell office:value-type="string">
            <text:p>€ 0.00</text:p>
          </table:table-cell>
          <table:table-cell office:value-type="string">
            <text:p>13-06-2018</text:p>
          </table:table-cell>
          <table:table-cell office:value-type="string">
            <text:p>12-06-2019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Cosimo CHIFFI - CF: 03937430753 / </text:p>
          </table:table-cell>
        </table:table-row>
        <table:table-row table:style-name="ro4">
          <table:table-cell office:value-type="string">
            <text:p>ZCE23EE2F0</text:p>
          </table:table-cell>
          <table:table-cell office:value-type="string">
            <text:p>Monitoraggio PA PRT 2015-2019. Servizio di coordinamento tecnico-scientifico</text:p>
          </table:table-cell>
          <table:table-cell office:value-type="string">
            <text:p>€ 19300.00</text:p>
          </table:table-cell>
          <table:table-cell office:value-type="string">
            <text:p>€ 0.00</text:p>
          </table:table-cell>
          <table:table-cell office:value-type="string">
            <text:p>07-06-2018</text:p>
          </table:table-cell>
          <table:table-cell office:value-type="string">
            <text:p>06-06-202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uro Dell'ORCO - CF: DLLMRA50R27A883M / </text:p>
          </table:table-cell>
          <table:table-cell office:value-type="string">
            <text:p>Mauro Dell'ORCO - CF: DLLMRA50R27A883M / </text:p>
          </table:table-cell>
        </table:table-row>
        <table:table-row table:style-name="ro8">
          <table:table-cell office:value-type="string">
            <text:p>ZBA23EE564</text:p>
          </table:table-cell>
          <table:table-cell office:value-type="string">
            <text:p>Monitoraggio PA PRT 2015-2019. Servizio tecnico specialistico relativo alla valutazione, gestione e catalogazione dati ambientali.</text:p>
          </table:table-cell>
          <table:table-cell office:value-type="string">
            <text:p>€ 11812.92</text:p>
          </table:table-cell>
          <table:table-cell office:value-type="string">
            <text:p>€ 0.00</text:p>
          </table:table-cell>
          <table:table-cell office:value-type="string">
            <text:p>27-06-2018</text:p>
          </table:table-cell>
          <table:table-cell office:value-type="string">
            <text:p>26-06-2020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iorgio DE GIORGIO - CF: 06865750720 / </text:p>
          </table:table-cell>
        </table:table-row>
        <table:table-row table:style-name="ro36">
          <table:table-cell office:value-type="string">
            <text:p>Z6A23EE857</text:p>
          </table:table-cell>
          <table:table-cell office:value-type="string">
            <text:p>Monitoraggio PA PRT 2015-2019. Servizio di modellizzazione dei sistemi di trasporto territorio e informatico.</text:p>
          </table:table-cell>
          <table:table-cell office:value-type="string">
            <text:p>€ 7723.83</text:p>
          </table:table-cell>
          <table:table-cell office:value-type="string">
            <text:p>€ 0.00</text:p>
          </table:table-cell>
          <table:table-cell office:value-type="string">
            <text:p>08-06-2018</text:p>
          </table:table-cell>
          <table:table-cell office:value-type="string">
            <text:p>07-06-2020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Ing. Stefania Sinesi - CF: SNSSFN85C62F205O / </text:p>
          </table:table-cell>
        </table:table-row>
        <table:table-row table:style-name="ro8">
          <table:table-cell office:value-type="string">
            <text:p>Z18264AC36</text:p>
          </table:table-cell>
          <table:table-cell office:value-type="string">
            <text:p>ABBONAMENTO A BOLLETTINO ON LINE CON BANCA DATI E ALLE EDIZIONI DI LEGISLAZIONE TECNICA</text:p>
          </table:table-cell>
          <table:table-cell office:value-type="string">
            <text:p>€ 258.85</text:p>
          </table:table-cell>
          <table:table-cell office:value-type="string">
            <text:p>€ 0.00</text:p>
          </table:table-cell>
          <table:table-cell office:value-type="string">
            <text:p>01-01-2019</text:p>
          </table:table-cell>
          <table:table-cell office:value-type="string">
            <text:p>31-12-201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EGISLAZIONE TECNICA Srl - CF: 05383391009 / </text:p>
          </table:table-cell>
          <table:table-cell office:value-type="string">
            <text:p>LEGISLAZIONE TECNICA Srl - CF: 05383391009 / </text:p>
          </table:table-cell>
        </table:table-row>
        <table:table-row table:style-name="ro22">
          <table:table-cell office:value-type="string">
            <text:p>Z2B2065C63</text:p>
          </table:table-cell>
          <table:table-cell office:value-type="string">
            <text:p>Servizi per la formazione e certificazione relativi all'utlizzo di software e strumenti GIS destinati al personale dell'Agenzia</text:p>
          </table:table-cell>
          <table:table-cell office:value-type="string">
            <text:p>€ 2817.00</text:p>
          </table:table-cell>
          <table:table-cell office:value-type="string">
            <text:p>€ 1338.00</text:p>
          </table:table-cell>
          <table:table-cell office:value-type="string">
            <text:p>20-10-2017</text:p>
          </table:table-cell>
          <table:table-cell office:value-type="string">
            <text:p>01-0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istemi di Informazione Terriroriale srl - CF: 04597250721 / </text:p>
          </table:table-cell>
          <table:table-cell office:value-type="string">
            <text:p>Sistemi di Informazione Terriroriale srl - CF: 04597250721 / </text:p>
          </table:table-cell>
        </table:table-row>
        <table:table-row table:style-name="ro15">
          <table:table-cell office:value-type="string">
            <text:p>Z1121C118A</text:p>
          </table:table-cell>
          <table:table-cell office:value-type="string">
            <text:p>"Progettazione - DIP (ex art. 23, comma 5, D.Lgs. n. 50/2016) relativo al progetto della Ciclovia dell'Acquedotto Pugliese - Tronco GROTTAGLIE-SANTA MARIA DI LEUCA"</text:p>
          </table:table-cell>
          <table:table-cell office:value-type="string">
            <text:p>€ 27250.00</text:p>
          </table:table-cell>
          <table:table-cell office:value-type="string">
            <text:p>€ 8175.0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ntonio Susca - CF: SSCNTN71E18A149R / </text:p>
          </table:table-cell>
          <table:table-cell office:value-type="string">
            <text:p>Antonio Susca - CF: SSCNTN71E18A149R / </text:p>
          </table:table-cell>
        </table:table-row>
        <table:table-row table:style-name="ro22">
          <table:table-cell office:value-type="string">
            <text:p>Z5D23E1DCD</text:p>
          </table:table-cell>
          <table:table-cell office:value-type="string">
            <text:p>Conferimento incarico specialistico ad un esperto nellâ€™utilizzo di sistemi informativi territoriali relativamente al Piano Strategico di Taranto</text:p>
          </table:table-cell>
          <table:table-cell office:value-type="string">
            <text:p>€ 37800.00</text:p>
          </table:table-cell>
          <table:table-cell office:value-type="string">
            <text:p>€ 18900.00</text:p>
          </table:table-cell>
          <table:table-cell office:value-type="string">
            <text:p>08-06-2018</text:p>
          </table:table-cell>
          <table:table-cell office:value-type="string">
            <text:p>28-02-2019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Giacoma Tiziana GALLO - CF: GLLGMT75A44F284G / </text:p>
          </table:table-cell>
        </table:table-row>
        <table:table-row table:style-name="ro8">
          <table:table-cell office:value-type="string">
            <text:p>ZE623E1E73</text:p>
          </table:table-cell>
          <table:table-cell office:value-type="string">
            <text:p>Conferimento incarico specialistico ad un esperto per servizi di architettura e urbanistica relativi al Piano Strategico di Taranto</text:p>
          </table:table-cell>
          <table:table-cell office:value-type="string">
            <text:p>€ 37000.00</text:p>
          </table:table-cell>
          <table:table-cell office:value-type="string">
            <text:p>€ 18900.00</text:p>
          </table:table-cell>
          <table:table-cell office:value-type="string">
            <text:p>08-06-2018</text:p>
          </table:table-cell>
          <table:table-cell office:value-type="string">
            <text:p>28-02-2019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Lorenzo PIETROPAOLO - CF: PTRLNZ72E24A662V / </text:p>
          </table:table-cell>
        </table:table-row>
        <table:table-row table:style-name="ro33">
          <table:table-cell office:value-type="string">
            <text:p>ZA3253B5EC</text:p>
          </table:table-cell>
          <table:table-cell office:value-type="string">
            <text:p>Conferimento incarico specialistico ad un esperto in processi di architettura e pianificazione partecipata, necessari per facilitare gli incontri di meta progettazione</text:p>
          </table:table-cell>
          <table:table-cell office:value-type="string">
            <text:p>€ 6930.00</text:p>
          </table:table-cell>
          <table:table-cell office:value-type="string">
            <text:p>€ 0.00</text:p>
          </table:table-cell>
          <table:table-cell office:value-type="string">
            <text:p>02-10-2018</text:p>
          </table:table-cell>
          <table:table-cell office:value-type="string">
            <text:p>31-12-2018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Fedele CONGEDO - CF: CNGFDL67M04D862I /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2.0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7" meta:object-count="0"/>
    <meta:generator>OpenOffice/4.1.5$Win32 OpenOffice.org_project/415m1$Build-9789</meta:generator>
  </office:meta>
</office:document-meta>
</file>