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157cm" fo:break-before="auto" style:use-optimal-row-height="true"/>
    </style:style>
    <style:style style:name="ta1" style:family="table" style:master-page-name="Default">
      <style:table-properties table:display="true" style:writing-mode="lr-tb"/>
    </style:style>
    <style:style style:name="table_header" style:family="table-cell" style:parent-style-name="Default">
      <style:text-properties fo:font-weight="bold" style:font-weight-asian="bold" style:font-weight-complex="bold"/>
    </style:style>
  </office:automatic-styles>
  <office:body>
    <office:spreadsheet>
      <table:table table:name="2019" table:style-name="ta1">
        <table:table-column table:style-name="co1" table:number-columns-repeated="9" table:default-cell-style-name="Default"/>
        <table:table-row table:style-name="ro1">
          <table:table-cell table:style-name="table_header" office:value-type="string">
            <text:p>CIG</text:p>
          </table:table-cell>
          <table:table-cell table:style-name="table_header" office:value-type="string">
            <text:p>Oggetto</text:p>
          </table:table-cell>
          <table:table-cell table:style-name="table_header" office:value-type="string">
            <text:p>Imp. aggiudicato</text:p>
          </table:table-cell>
          <table:table-cell table:style-name="table_header" office:value-type="string">
            <text:p>Imp. liquidato</text:p>
          </table:table-cell>
          <table:table-cell table:style-name="table_header" office:value-type="string">
            <text:p>Inizio</text:p>
          </table:table-cell>
          <table:table-cell table:style-name="table_header" office:value-type="string">
            <text:p>Fine</text:p>
          </table:table-cell>
          <table:table-cell table:style-name="table_header" office:value-type="string">
            <text:p>Cod. scelta contraente</text:p>
          </table:table-cell>
          <table:table-cell table:style-name="table_header" office:value-type="string">
            <text:p>Partecipanti</text:p>
          </table:table-cell>
          <table:table-cell table:style-name="table_header" office:value-type="string">
            <text:p>Aggiudicatari</text:p>
          </table:table-cell>
        </table:table-row>
        <table:table-row table:style-name="ro1">
          <table:table-cell office:value-type="string">
            <text:p>ZE228795B4</text:p>
          </table:table-cell>
          <table:table-cell office:value-type="string">
            <text:p>Sottoscrizione polizza di assicurazione RC- Patrimoniale âColpa lieve Enteâ Anno 2019</text:p>
          </table:table-cell>
          <table:table-cell table:number-columns-repeated="2" office:value-type="string">
            <text:p>€ 3060.00</text:p>
          </table:table-cell>
          <table:table-cell office:value-type="string">
            <text:p>22-05-2019</text:p>
          </table:table-cell>
          <table:table-cell office:value-type="string">
            <text:p>22-05-2020</text:p>
          </table:table-cell>
          <table:table-cell office:value-type="string">
            <text:p>23-AFFIDAMENTO DIRETTO</text:p>
          </table:table-cell>
          <table:table-cell office:value-type="string">
            <text:p>Lloyd's Insurance Company S.A. - CF: </text:p>
          </table:table-cell>
          <table:table-cell office:value-type="string">
            <text:p>Lloyd's Insurance Company S.A. - CF: </text:p>
          </table:table-cell>
        </table:table-row>
        <table:table-row table:style-name="ro1">
          <table:table-cell office:value-type="string">
            <text:p>ZF028660B5</text:p>
          </table:table-cell>
          <table:table-cell office:value-type="string">
            <text:p>Affidamento dellâincarico di componente esperto in progetti di impianti del gruppo di tecnici incaricati della verifica preliminare, ex art. 26 del D.Lgs. n. 50/2016 e s.m.i., del progetto esecutivo denominato âPresidio ospedaliero di via Turi n.</text:p>
          </table:table-cell>
          <table:table-cell table:number-columns-repeated="2" office:value-type="string">
            <text:p>€ 12083.85</text:p>
          </table:table-cell>
          <table:table-cell office:value-type="string">
            <text:p>20-05-2019</text:p>
          </table:table-cell>
          <table:table-cell office:value-type="string">
            <text:p>20-06-2019</text:p>
          </table:table-cell>
          <table:table-cell office:value-type="string">
            <text:p>23-AFFIDAMENTO DIRETTO</text:p>
          </table:table-cell>
          <table:table-cell office:value-type="string">
            <text:p>Giuseppe Fraccalvieri - CF: FRCGPP72T20A662R</text:p>
          </table:table-cell>
          <table:table-cell office:value-type="string">
            <text:p>Giuseppe Fraccalvieri - CF: FRCGPP72T20A662R</text:p>
          </table:table-cell>
        </table:table-row>
        <table:table-row table:style-name="ro1">
          <table:table-cell office:value-type="string">
            <text:p>ZB627A5530</text:p>
          </table:table-cell>
          <table:table-cell office:value-type="string">
            <text:p>Acquisto di servizi di formazione obbligatoria per RLS, della durata di 32 ore, per le esigenze formative di un dipendente dellâAS SET</text:p>
          </table:table-cell>
          <table:table-cell office:value-type="string">
            <text:p>€ 200.00</text:p>
          </table:table-cell>
          <table:table-cell office:value-type="string">
            <text:p>€ 0.00</text:p>
          </table:table-cell>
          <table:table-cell office:value-type="string">
            <text:p>19-03-2019</text:p>
          </table:table-cell>
          <table:table-cell office:value-type="string">
            <text:p>09-04-2019</text:p>
          </table:table-cell>
          <table:table-cell office:value-type="string">
            <text:p>23-AFFIDAMENTO DIRETTO</text:p>
          </table:table-cell>
          <table:table-cell office:value-type="string">
            <text:p>Sudformazione srl - CF: </text:p>
          </table:table-cell>
          <table:table-cell office:value-type="string">
            <text:p>Sudformazione srl - CF: </text:p>
          </table:table-cell>
        </table:table-row>
        <table:table-row table:style-name="ro1">
          <table:table-cell office:value-type="string">
            <text:p>ZE5271FAB5</text:p>
          </table:table-cell>
          <table:table-cell office:value-type="string">
            <text:p>Acquisto di dispositivi di protezione individuale (DPI) per le esigenze del personale tecnico dellâASSET</text:p>
          </table:table-cell>
          <table:table-cell table:number-columns-repeated="2" office:value-type="string">
            <text:p>€ 2088.00</text:p>
          </table:table-cell>
          <table:table-cell office:value-type="string">
            <text:p>20-02-2019</text:p>
          </table:table-cell>
          <table:table-cell office:value-type="string">
            <text:p>28-05-2019</text:p>
          </table:table-cell>
          <table:table-cell office:value-type="string">
            <text:p>23-AFFIDAMENTO DIRETTO</text:p>
          </table:table-cell>
          <table:table-cell office:value-type="string">
            <text:p>Mister Job srl - CF: 05423660728</text:p>
          </table:table-cell>
          <table:table-cell office:value-type="string">
            <text:p>Mister Job srl - CF: 05423660728</text:p>
          </table:table-cell>
        </table:table-row>
        <table:table-row table:style-name="ro1">
          <table:table-cell office:value-type="string">
            <text:p>0000000000</text:p>
          </table:table-cell>
          <table:table-cell office:value-type="string">
            <text:p>Affidamento di servizi professionali finalizzati alla ricognizione e mappatura dei lotti dellâagglomerato industriale ASI Bari- Modugno non piÃ¹ operativi</text:p>
          </table:table-cell>
          <table:table-cell office:value-type="string">
            <text:p>€ 14974.78</text:p>
          </table:table-cell>
          <table:table-cell office:value-type="string">
            <text:p>€ 0.00</text:p>
          </table:table-cell>
          <table:table-cell office:value-type="string">
            <text:p>24-01-2019</text:p>
          </table:table-cell>
          <table:table-cell office:value-type="string">
            <text:p>24-04-2019</text:p>
          </table:table-cell>
          <table:table-cell office:value-type="string">
            <text:p>23-AFFIDAMENTO DIRETTO</text:p>
          </table:table-cell>
          <table:table-cell office:value-type="string">
            <text:p>Danilo Piscopo - CF: PSCDNL66S14A662Z</text:p>
          </table:table-cell>
          <table:table-cell office:value-type="string">
            <text:p>Danilo Piscopo - CF: PSCDNL66S14A662Z</text:p>
          </table:table-cell>
        </table:table-row>
        <table:table-row table:style-name="ro1">
          <table:table-cell office:value-type="string">
            <text:p>ZA023BA4D4</text:p>
          </table:table-cell>
          <table:table-cell office:value-type="string">
            <text:p>Noleggio senza conducente a lungo termine di un'autovettura per le esigenze di servizio dell'ASSET.</text:p>
          </table:table-cell>
          <table:table-cell office:value-type="string">
            <text:p>€ 19824.00</text:p>
          </table:table-cell>
          <table:table-cell office:value-type="string">
            <text:p>€ 2430.80</text:p>
          </table:table-cell>
          <table:table-cell office:value-type="string">
            <text:p>21-06-2018</text:p>
          </table:table-cell>
          <table:table-cell office:value-type="string">
            <text:p>20-06-2022</text:p>
          </table:table-cell>
          <table:table-cell office:value-type="string">
            <text:p>23-AFFIDAMENTO DIRETTO</text:p>
          </table:table-cell>
          <table:table-cell office:value-type="string">
            <text:p>SIFA' Società Italiana Flotte Aziendali S.p.A. - CF: 02269640229</text:p>
          </table:table-cell>
          <table:table-cell office:value-type="string">
            <text:p>SIFA' Società Italiana Flotte Aziendali S.p.A. - CF: 02269640229</text:p>
          </table:table-cell>
        </table:table-row>
        <table:table-row table:style-name="ro1">
          <table:table-cell office:value-type="string">
            <text:p>Z52243A884</text:p>
          </table:table-cell>
          <table:table-cell office:value-type="string">
            <text:p>Affidamento del servizio per la certificazione del Sistema Gestione QualitÃ Â  secondo la norma UNI EN ISO 9001:2015, del Nucleo di Valutazione e Verifica dei Progetti dell'ASSET che effettua le attivitÃ Â  di verifica della progettazione delle opere</text:p>
          </table:table-cell>
          <table:table-cell office:value-type="string">
            <text:p>€ 6195.00</text:p>
          </table:table-cell>
          <table:table-cell office:value-type="string">
            <text:p>€ 2100.00</text:p>
          </table:table-cell>
          <table:table-cell office:value-type="string">
            <text:p>03-07-2018</text:p>
          </table:table-cell>
          <table:table-cell office:value-type="string">
            <text:p>02-07-2022</text:p>
          </table:table-cell>
          <table:table-cell office:value-type="string">
            <text:p>23-AFFIDAMENTO DIRETTO</text:p>
          </table:table-cell>
          <table:table-cell office:value-type="string">
            <text:p>RINA Services S.p.A. - CF: 03487840104</text:p>
          </table:table-cell>
          <table:table-cell office:value-type="string">
            <text:p>RINA Services S.p.A. - CF: 03487840104</text:p>
          </table:table-cell>
        </table:table-row>
        <table:table-row table:style-name="ro1">
          <table:table-cell office:value-type="string">
            <text:p>Z68240F264</text:p>
          </table:table-cell>
          <table:table-cell office:value-type="string">
            <text:p>Affidamento di servizi di studio, analisi ed elaborazione del modello di traffico regionale a partire da dati FCD (Floating car data)</text:p>
          </table:table-cell>
          <table:table-cell table:number-columns-repeated="2" office:value-type="string">
            <text:p>€ 23900.00</text:p>
          </table:table-cell>
          <table:table-cell office:value-type="string">
            <text:p>19-07-2018</text:p>
          </table:table-cell>
          <table:table-cell office:value-type="string">
            <text:p>01-01-2019</text:p>
          </table:table-cell>
          <table:table-cell office:value-type="string">
            <text:p>23-AFFIDAMENTO DIRETTO</text:p>
          </table:table-cell>
          <table:table-cell office:value-type="string">
            <text:p>QMap srl - CF: 10333261005</text:p>
          </table:table-cell>
          <table:table-cell office:value-type="string">
            <text:p>QMap srl - CF: 10333261005</text:p>
          </table:table-cell>
        </table:table-row>
        <table:table-row table:style-name="ro1">
          <table:table-cell office:value-type="string">
            <text:p>7095093FF3</text:p>
          </table:table-cell>
          <table:table-cell office:value-type="string">
            <text:p>Affidamento di servizi di assistenza tecnico-specialistica economico-aziendale e legale, mediante procedura telematica negoziata ai sensi dell'art. 36, comma 2, lett. B, del D.Lgls n. 50/2016.</text:p>
          </table:table-cell>
          <table:table-cell office:value-type="string">
            <text:p>€ 80006.00</text:p>
          </table:table-cell>
          <table:table-cell office:value-type="string">
            <text:p>€ 0.00</text:p>
          </table:table-cell>
          <table:table-cell office:value-type="string">
            <text:p>08-03-2018</text:p>
          </table:table-cell>
          <table:table-cell office:value-type="string">
            <text:p>07-03-2019</text:p>
          </table:table-cell>
          <table:table-cell office:value-type="string">
            <text:p>03-PROCEDURA NEGOZIATA PREVIA PUBBLICAZIONE</text:p>
          </table:table-cell>
          <table:table-cell office:value-type="string">
            <text:p>Raggruppamento: ( Lem Reply S.r.l. - CF: 01571060993 / SZA Studio Legale - CF: 10421290155 / Ria Grant Thornton S.p.A. - CF: 02342440399 ) </text:p>
          </table:table-cell>
          <table:table-cell office:value-type="string">
            <text:p>Raggruppamento: ( Lem Reply S.r.l. - CF: 01571060993 / SZA Studio Legale - CF: 10421290155 / Ria Grant Thornton S.p.A. - CF: 02342440399 ) </text:p>
          </table:table-cell>
        </table:table-row>
        <table:table-row table:style-name="ro1">
          <table:table-cell office:value-type="string">
            <text:p>Z8524EFEB9</text:p>
          </table:table-cell>
          <table:table-cell office:value-type="string">
            <text:p>Affidamento di servizi professionali relativi alla mappatura degli interventi infrastrutturali previsti nel redigendo Piano Regionale delle Merci e della Logistica</text:p>
          </table:table-cell>
          <table:table-cell office:value-type="string">
            <text:p>€ 4334.81</text:p>
          </table:table-cell>
          <table:table-cell office:value-type="string">
            <text:p>€ 0.00</text:p>
          </table:table-cell>
          <table:table-cell office:value-type="string">
            <text:p>28-09-2018</text:p>
          </table:table-cell>
          <table:table-cell office:value-type="string">
            <text:p>27-12-2018</text:p>
          </table:table-cell>
          <table:table-cell office:value-type="string">
            <text:p>23-AFFIDAMENTO DIRETTO</text:p>
          </table:table-cell>
          <table:table-cell table:number-columns-repeated="2" office:value-type="string">
            <text:p>Ing. Stefania Sinesi - CF: SNSSFN85C62F205O</text:p>
          </table:table-cell>
        </table:table-row>
        <table:table-row table:style-name="ro1">
          <table:table-cell office:value-type="string">
            <text:p>Z1D248B823</text:p>
          </table:table-cell>
          <table:table-cell office:value-type="string">
            <text:p>Affidamento dell'incarico di supporto al RUP del procedimento relativo a un'Indagine sulla mobilitÃ  dei cittadini residenti nel territorio regionale finalizzata allo studio della domanda di trasporto in Puglia. CIG 744279009Ã¢â¬ïŸ</text:p>
          </table:table-cell>
          <table:table-cell table:number-columns-repeated="2" office:value-type="string">
            <text:p>€ 5000.00</text:p>
          </table:table-cell>
          <table:table-cell office:value-type="string">
            <text:p>03-08-2018</text:p>
          </table:table-cell>
          <table:table-cell office:value-type="string">
            <text:p>30-04-2019</text:p>
          </table:table-cell>
          <table:table-cell office:value-type="string">
            <text:p>23-AFFIDAMENTO DIRETTO</text:p>
          </table:table-cell>
          <table:table-cell office:value-type="string">
            <text:p>Lupis Giuseppe Massimo - CF: </text:p>
          </table:table-cell>
          <table:table-cell office:value-type="string">
            <text:p>Lupis Giuseppe Massimo - CF: </text:p>
          </table:table-cell>
        </table:table-row>
        <table:table-row table:style-name="ro1">
          <table:table-cell office:value-type="string">
            <text:p>744279009C</text:p>
          </table:table-cell>
          <table:table-cell office:value-type="string">
            <text:p>Indagine sulla mobilitÃ Â  dei cittadini residenti nel territorio regionale finalizzata allo studio della domanda di trasporto in Puglia</text:p>
          </table:table-cell>
          <table:table-cell table:number-columns-repeated="2" office:value-type="string">
            <text:p>€ 93000.00</text:p>
          </table:table-cell>
          <table:table-cell office:value-type="string">
            <text:p>09-10-2018</text:p>
          </table:table-cell>
          <table:table-cell office:value-type="string">
            <text:p>06-02-2019</text:p>
          </table:table-cell>
          <table:table-cell office:value-type="string">
            <text:p>03-PROCEDURA NEGOZIATA PREVIA PUBBLICAZIONE</text:p>
          </table:table-cell>
          <table:table-cell office:value-type="string">
            <text:p>Raggruppamento: ( Datamining S.r.l. - CF: 08885341001 / Questlab srl - CF: 03448440275 ) B&amp;C srl - CF: 05998800584 / IZI S.p.a. - CF: 04062060589 / SCENARI SRL - CF: 06637800639 / Troisi Ricerche srl - Unipersonale - CF: 07216100722</text:p>
          </table:table-cell>
          <table:table-cell office:value-type="string">
            <text:p>B&amp;C srl - CF: 05998800584</text:p>
          </table:table-cell>
        </table:table-row>
        <table:table-row table:style-name="ro1">
          <table:table-cell office:value-type="string">
            <text:p>Z5B2585397</text:p>
          </table:table-cell>
          <table:table-cell office:value-type="string">
            <text:p>Affidamento a favore della Tipografia Lanave di Bari per la stampa di brochure da distribuire in occasione della presentazione del Progetto Hospitality.</text:p>
          </table:table-cell>
          <table:table-cell table:number-columns-repeated="2" office:value-type="string">
            <text:p>€ 150.00</text:p>
          </table:table-cell>
          <table:table-cell office:value-type="string">
            <text:p>29-10-2018</text:p>
          </table:table-cell>
          <table:table-cell office:value-type="string">
            <text:p>30-11-2019</text:p>
          </table:table-cell>
          <table:table-cell office:value-type="string">
            <text:p>23-AFFIDAMENTO DIRETTO</text:p>
          </table:table-cell>
          <table:table-cell office:value-type="string">
            <text:p>Tipografia Lanave - CF: LNVMHL79D22A662D</text:p>
          </table:table-cell>
          <table:table-cell office:value-type="string">
            <text:p>Tipografia Lanave - CF: LNVMHL79D22A662D</text:p>
          </table:table-cell>
        </table:table-row>
        <table:table-row table:style-name="ro1">
          <table:table-cell office:value-type="string">
            <text:p>ZE5262A4E9</text:p>
          </table:table-cell>
          <table:table-cell office:value-type="string">
            <text:p>Conferimento incarico per la verifica sismica delle strutture del Centro polispecialistico a servizio della medicina territoriale di Cisternino (BR)</text:p>
          </table:table-cell>
          <table:table-cell office:value-type="string">
            <text:p>€ 7754.58</text:p>
          </table:table-cell>
          <table:table-cell office:value-type="string">
            <text:p>€ 0.00</text:p>
          </table:table-cell>
          <table:table-cell office:value-type="string">
            <text:p>16-10-2018</text:p>
          </table:table-cell>
          <table:table-cell office:value-type="string">
            <text:p>28-02-2019</text:p>
          </table:table-cell>
          <table:table-cell office:value-type="string">
            <text:p>23-AFFIDAMENTO DIRETTO</text:p>
          </table:table-cell>
          <table:table-cell office:value-type="string">
            <text:p>Langmann Alfredo - CF: LNGLRD67S29A662H</text:p>
          </table:table-cell>
          <table:table-cell office:value-type="string">
            <text:p>Langmann Alfredo - CF: LNGLRD67S29A662H</text:p>
          </table:table-cell>
        </table:table-row>
        <table:table-row table:style-name="ro1">
          <table:table-cell office:value-type="string">
            <text:p>Z60262A652</text:p>
          </table:table-cell>
          <table:table-cell office:value-type="string">
            <text:p>Conferimento incarico per la verifica sismica delle strutture dell'Ospedale di San Pietro Vernotico (BR).</text:p>
          </table:table-cell>
          <table:table-cell office:value-type="string">
            <text:p>€ 19107.75</text:p>
          </table:table-cell>
          <table:table-cell office:value-type="string">
            <text:p>€ 0.00</text:p>
          </table:table-cell>
          <table:table-cell office:value-type="string">
            <text:p>16-10-2018</text:p>
          </table:table-cell>
          <table:table-cell office:value-type="string">
            <text:p>28-02-2019</text:p>
          </table:table-cell>
          <table:table-cell office:value-type="string">
            <text:p>23-AFFIDAMENTO DIRETTO</text:p>
          </table:table-cell>
          <table:table-cell office:value-type="string">
            <text:p>Langmann Alfredo - CF: LNGLRD67S29A662H</text:p>
          </table:table-cell>
          <table:table-cell office:value-type="string">
            <text:p>Langmann Alfredo - CF: LNGLRD67S29A662H</text:p>
          </table:table-cell>
        </table:table-row>
        <table:table-row table:style-name="ro1">
          <table:table-cell office:value-type="string">
            <text:p>ZA42649A0F</text:p>
          </table:table-cell>
          <table:table-cell office:value-type="string">
            <text:p>Conferimento incarico di supporto al RUP per la redazione del Documento di indirizzo alla Progettazione (ex art. 23, comma 5, D.Lgs. N. 50/2016) relativo alla "Realizzazione della REMS di Accadia".</text:p>
          </table:table-cell>
          <table:table-cell table:number-columns-repeated="2" office:value-type="string">
            <text:p>€ 4000.00</text:p>
          </table:table-cell>
          <table:table-cell office:value-type="string">
            <text:p>24-09-2018</text:p>
          </table:table-cell>
          <table:table-cell office:value-type="string">
            <text:p>04-10-2018</text:p>
          </table:table-cell>
          <table:table-cell office:value-type="string">
            <text:p>23-AFFIDAMENTO DIRETTO</text:p>
          </table:table-cell>
          <table:table-cell office:value-type="string">
            <text:p>Giovanni Zelano - CF: ZLNGNN59M12D643M</text:p>
          </table:table-cell>
          <table:table-cell office:value-type="string">
            <text:p>Giovanni Zelano - CF: ZLNGNN59M12D643M</text:p>
          </table:table-cell>
        </table:table-row>
        <table:table-row table:style-name="ro1">
          <table:table-cell office:value-type="string">
            <text:p>Z13268CBCF</text:p>
          </table:table-cell>
          <table:table-cell office:value-type="string">
            <text:p>Fornitura riviste specialistiche tramite affidamento diretto a favore della societÃ Â  Mario ADDA Editore snc, ai sensi dell'art. 36 cm 2, lett a) D.Lgs. 50/2016.</text:p>
          </table:table-cell>
          <table:table-cell table:number-columns-repeated="2" office:value-type="string">
            <text:p>€ 400.00</text:p>
          </table:table-cell>
          <table:table-cell office:value-type="string">
            <text:p>31-12-2018</text:p>
          </table:table-cell>
          <table:table-cell office:value-type="string">
            <text:p>31-01-2019</text:p>
          </table:table-cell>
          <table:table-cell office:value-type="string">
            <text:p>23-AFFIDAMENTO DIRETTO</text:p>
          </table:table-cell>
          <table:table-cell office:value-type="string">
            <text:p>Mario Adda Editore snc - CF: 03366630725</text:p>
          </table:table-cell>
          <table:table-cell office:value-type="string">
            <text:p>Mario Adda Editore snc - CF: 03366630725</text:p>
          </table:table-cell>
        </table:table-row>
        <table:table-row table:style-name="ro1">
          <table:table-cell office:value-type="string">
            <text:p>Z692652DE5</text:p>
          </table:table-cell>
          <table:table-cell office:value-type="string">
            <text:p>Affidamento diretto a favore della SocietÃ  Grand Hotel Vigna Nocelli srl ai sensi dell art 36 cm 2 lett a,D Lgs 50/2016, del serviizo di catering espletato il giorno 10/12/2018 nell'ambito del convegno DISSESTO IDROGEOLOGICO in PUGLIA</text:p>
          </table:table-cell>
          <table:table-cell table:number-columns-repeated="2" office:value-type="string">
            <text:p>€ 819.67</text:p>
          </table:table-cell>
          <table:table-cell office:value-type="string">
            <text:p>14-12-2018</text:p>
          </table:table-cell>
          <table:table-cell office:value-type="string">
            <text:p>14-01-2019</text:p>
          </table:table-cell>
          <table:table-cell office:value-type="string">
            <text:p>23-AFFIDAMENTO DIRETTO</text:p>
          </table:table-cell>
          <table:table-cell office:value-type="string">
            <text:p>Grand Hotel Vigna Nocelli srl - CF: 03646180715</text:p>
          </table:table-cell>
          <table:table-cell office:value-type="string">
            <text:p>Grand Hotel Vigna Nocelli srl - CF: 03646180715</text:p>
          </table:table-cell>
        </table:table-row>
        <table:table-row table:style-name="ro1">
          <table:table-cell office:value-type="string">
            <text:p>Z37228E68C</text:p>
          </table:table-cell>
          <table:table-cell office:value-type="string">
            <text:p>ABBONAMENTO RIVISTA ON LINE</text:p>
          </table:table-cell>
          <table:table-cell office:value-type="string">
            <text:p>€ 1200.00</text:p>
          </table:table-cell>
          <table:table-cell office:value-type="string">
            <text:p>€ 0.00</text:p>
          </table:table-cell>
          <table:table-cell office:value-type="string">
            <text:p>01-03-2018</text:p>
          </table:table-cell>
          <table:table-cell office:value-type="string">
            <text:p>28-02-2019</text:p>
          </table:table-cell>
          <table:table-cell office:value-type="string">
            <text:p>23-AFFIDAMENTO DIRETTO</text:p>
          </table:table-cell>
          <table:table-cell office:value-type="string">
            <text:p>Pubbliformez s.a.s. - CF: 03635090875</text:p>
          </table:table-cell>
          <table:table-cell office:value-type="string">
            <text:p>Pubbliformez s.a.s. - CF: 03635090875</text:p>
          </table:table-cell>
        </table:table-row>
        <table:table-row table:style-name="ro1">
          <table:table-cell office:value-type="string">
            <text:p>ZD225DB8CA</text:p>
          </table:table-cell>
          <table:table-cell office:value-type="string">
            <text:p>FORNITURA APPLICATIVI GESTIONE DELLE PRESENZE</text:p>
          </table:table-cell>
          <table:table-cell table:number-columns-repeated="2" office:value-type="string">
            <text:p>€ 5880.00</text:p>
          </table:table-cell>
          <table:table-cell office:value-type="string">
            <text:p>02-11-2018</text:p>
          </table:table-cell>
          <table:table-cell office:value-type="string">
            <text:p>31-12-2020</text:p>
          </table:table-cell>
          <table:table-cell office:value-type="string">
            <text:p>23-AFFIDAMENTO DIRETTO</text:p>
          </table:table-cell>
          <table:table-cell table:number-columns-repeated="2" office:value-type="string">
            <text:p>SOLARI UDINE SPA - CF: 01847860309</text:p>
          </table:table-cell>
        </table:table-row>
        <table:table-row table:style-name="ro1">
          <table:table-cell office:value-type="string">
            <text:p>ZB92629FEA</text:p>
          </table:table-cell>
          <table:table-cell office:value-type="string">
            <text:p>Conferimento incarico per l'espletamento della campagna di indagini strutturali per la verifica della vulnerabilitÃ Â  sismica da svolgere presso l'Ospedale di Fasano nell'ambito dei lavori di riconversione in P.T.A.</text:p>
          </table:table-cell>
          <table:table-cell office:value-type="string">
            <text:p>€ 34000.00</text:p>
          </table:table-cell>
          <table:table-cell office:value-type="string">
            <text:p>€ 24273.60</text:p>
          </table:table-cell>
          <table:table-cell office:value-type="string">
            <text:p>04-12-2018</text:p>
          </table:table-cell>
          <table:table-cell office:value-type="string">
            <text:p>28-02-2019</text:p>
          </table:table-cell>
          <table:table-cell office:value-type="string">
            <text:p>23-AFFIDAMENTO DIRETTO</text:p>
          </table:table-cell>
          <table:table-cell office:value-type="string">
            <text:p>LABORATORIO TECNOLOGICO MATERA SRL - CF: 01198240770 / TECNOPROVE - CF: 00425790771 / Emmebi Salento sas - CF: 03291530750</text:p>
          </table:table-cell>
          <table:table-cell office:value-type="string">
            <text:p>TECNOPROVE - CF: 00425790771</text:p>
          </table:table-cell>
        </table:table-row>
        <table:table-row table:style-name="ro1">
          <table:table-cell office:value-type="string">
            <text:p>Z99239EEA2</text:p>
          </table:table-cell>
          <table:table-cell office:value-type="string">
            <text:p>Conferimento incarico ad un esperto selezionato dalla short list approvata con Determina n.135/2017 per la redazione del Documento di Indirizzo alla Progettazione (ex art. 23, comma 5, D.Lgs. n. 50/2016) relativo alla Riconversione dell'Ospedale</text:p>
          </table:table-cell>
          <table:table-cell table:number-columns-repeated="2" office:value-type="string">
            <text:p>€ 32529.92</text:p>
          </table:table-cell>
          <table:table-cell office:value-type="string">
            <text:p>25-05-2018</text:p>
          </table:table-cell>
          <table:table-cell office:value-type="string">
            <text:p>25-06-2018</text:p>
          </table:table-cell>
          <table:table-cell office:value-type="string">
            <text:p>23-AFFIDAMENTO DIRETTO</text:p>
          </table:table-cell>
          <table:table-cell office:value-type="string">
            <text:p>Mario carrante - CF: CRRMRA54R25A662M</text:p>
          </table:table-cell>
          <table:table-cell office:value-type="string">
            <text:p>Mario carrante - CF: CRRMRA54R25A662M</text:p>
          </table:table-cell>
        </table:table-row>
        <table:table-row table:style-name="ro1">
          <table:table-cell office:value-type="string">
            <text:p>ZE62357D74</text:p>
          </table:table-cell>
          <table:table-cell office:value-type="string">
            <text:p>Conferimento incarico ad un esperto selezionato dalla short list approvata con Determina n. 50/2018 per la redazione del Documento di Indirizzo alla Progettazione (ex art. 23, comma 5, D.Lgs. n. 50/2016) relativo alla realizzazione del entro Poli</text:p>
          </table:table-cell>
          <table:table-cell office:value-type="string">
            <text:p>€ 24500.04</text:p>
          </table:table-cell>
          <table:table-cell office:value-type="string">
            <text:p>€ 15542.82</text:p>
          </table:table-cell>
          <table:table-cell office:value-type="string">
            <text:p>04-05-2018</text:p>
          </table:table-cell>
          <table:table-cell office:value-type="string">
            <text:p>04-06-2018</text:p>
          </table:table-cell>
          <table:table-cell office:value-type="string">
            <text:p>23-AFFIDAMENTO DIRETTO</text:p>
          </table:table-cell>
          <table:table-cell table:number-columns-repeated="2" office:value-type="string">
            <text:p>GRIMALDI BIAGIO - CF: GRMBGI52M05A662Q</text:p>
          </table:table-cell>
        </table:table-row>
        <table:table-row table:style-name="ro1">
          <table:table-cell office:value-type="string">
            <text:p>740438</text:p>
          </table:table-cell>
          <table:table-cell office:value-type="string">
            <text:p>PROCEDURA APERTA AI SENSI DELL'ART. 60 DEL D.LGS. N.50/2016 E S.M.I. PER L'AFFIDAMENTO DEI SERVIZI DI PROGETTAZIONE ESECUTIVA E DI COORDINAMENTO DELLA SICUREZZA IN FASE DI PROGETTAZIONE DELL'INTERVENTO DI <text:s/>RICONVERSIONE DELL'OSPEDALE DI FASANO MEDIAN</text:p>
          </table:table-cell>
          <table:table-cell office:value-type="string">
            <text:p>€ 200722.85</text:p>
          </table:table-cell>
          <table:table-cell office:value-type="string">
            <text:p>€ 67542.15</text:p>
          </table:table-cell>
          <table:table-cell office:value-type="string">
            <text:p>12-11-2018</text:p>
          </table:table-cell>
          <table:table-cell office:value-type="string">
            <text:p>12-02-2019</text:p>
          </table:table-cell>
          <table:table-cell office:value-type="string">
            <text:p>01-PROCEDURA APERTA</text:p>
          </table:table-cell>
          <table:table-cell office:value-type="string">
            <text:p>Raggruppamento: ( Damiano Tinelli - CF: 07964420728 / Gennaro carbonara - CF: CRBGNR88T26L425C / Studio UVA - CF: 07913990722 / P3 Ingegneria srl - CF: 06106170720 / maria grazia tinelli - CF: TNLMGR89D46H096F / Domenica Miriana Abate - CF: BTADNC87P47A662R / Raffaella Enriquez - CF: NRQRFL87A70A662P / Vito Cantore - CF: CNTVTI87E23F915D / Francesco Erriquez - CF: RRQFNC87R03C134J ) Raggruppamento: ( Luigi Pascali - CF: PSCLGU48L09A662K / Giovanni Vincenti - CF: VNCGNN52M01A662W / Antonio De Giorgi - CF: DGRNTN67M13F101K / Enrica Lopez - CF: LPZNRC67E65Z315F / Nunzia loredana Radicchio - CF: RDCNZL84E48A662O / Annamaria Di Bartolo - CF: DBRNMR62H67A662R ) </text:p>
          </table:table-cell>
          <table:table-cell office:value-type="string">
            <text:p>Raggruppamento: ( Luigi Pascali - CF: PSCLGU48L09A662K / Giovanni Vincenti - CF: VNCGNN52M01A662W / Antonio De Giorgi - CF: DGRNTN67M13F101K / Enrica Lopez - CF: LPZNRC67E65Z315F / Nunzia loredana Radicchio - CF: RDCNZL84E48A662O / Annamaria Di Bartolo - CF: DBRNMR62H67A662R ) </text:p>
          </table:table-cell>
        </table:table-row>
        <table:table-row table:style-name="ro1">
          <table:table-cell office:value-type="string">
            <text:p>744293476F</text:p>
          </table:table-cell>
          <table:table-cell office:value-type="string">
            <text:p>Procedura negoziata, avviata ai sensi dell'art. 36, comma 2, lettera b) del D. Lgs. n. 50/2016, per l'affidamento dei servizi tecnici professionali per la redazione del progetto di fattibilitÃ Â  tecnico economica, relativo ai lavori di 'Riconversion</text:p>
          </table:table-cell>
          <table:table-cell office:value-type="string">
            <text:p>€ 94355.64</text:p>
          </table:table-cell>
          <table:table-cell office:value-type="string">
            <text:p>€ 36100.00</text:p>
          </table:table-cell>
          <table:table-cell office:value-type="string">
            <text:p>18-09-2018</text:p>
          </table:table-cell>
          <table:table-cell office:value-type="string">
            <text:p>18-11-2018</text:p>
          </table:table-cell>
          <table:table-cell office:value-type="string">
            <text:p>06-PROCEDURA NEGOZIATA SENZA PREVIA INDIZIONE DI GARA (SETTORI SPECIALI)</text:p>
          </table:table-cell>
          <table:table-cell office:value-type="string">
            <text:p>Raggruppamento: ( Ventola Giovanni - CF: VNTGNN66T09Z401K / Antonia Di Giuro - CF: DGRNTN70R44A662V ) Raggruppamento: ( Laura Rubino - CF: RBNLRA62R71A662C / Giuseppina Pauluzzo - CF: PLZGPP70B50A662G / Petruzzellis Francesco - CF: PTRFNC70M18B998G / Valeria De Mattia - CF: DMTVLR76R69A662D ) </text:p>
          </table:table-cell>
          <table:table-cell office:value-type="string">
            <text:p>Raggruppamento: ( Laura Rubino - CF: RBNLRA62R71A662C / Giuseppina Pauluzzo - CF: PLZGPP70B50A662G / Petruzzellis Francesco - CF: PTRFNC70M18B998G / Valeria De Mattia - CF: DMTVLR76R69A662D ) </text:p>
          </table:table-cell>
        </table:table-row>
        <table:table-row table:style-name="ro1">
          <table:table-cell office:value-type="string">
            <text:p>7546183B33</text:p>
          </table:table-cell>
          <table:table-cell office:value-type="string">
            <text:p>Appalto per affidamento di servizi tecnici di architettura e ingegneria relativi alla Progettazione di FattibilitÃ Â  Tecnico-Economica finalizzata alla costruzione di un Centro Risvegli da realizzare in Ceglie Messapica</text:p>
          </table:table-cell>
          <table:table-cell office:value-type="string">
            <text:p>€ 83427.49</text:p>
          </table:table-cell>
          <table:table-cell office:value-type="string">
            <text:p>€ 17924.86</text:p>
          </table:table-cell>
          <table:table-cell office:value-type="string">
            <text:p>22-11-2018</text:p>
          </table:table-cell>
          <table:table-cell office:value-type="string">
            <text:p>22-01-2019</text:p>
          </table:table-cell>
          <table:table-cell office:value-type="string">
            <text:p>06-PROCEDURA NEGOZIATA SENZA PREVIA INDIZIONE DI GARA (SETTORI SPECIALI)</text:p>
          </table:table-cell>
          <table:table-cell office:value-type="string">
            <text:p>Raggruppamento: ( Nikolaos Pantzartzis - CF: PNTNLS54P24Z115F / Alberto La Tegola - CF: LTGLRT59D27A662U / Efthimia Pantzartzis - CF: PNTFHM80E56A662I / Giorgio Pantzartzis - CF: PNTGRG83M10A662O ) </text:p>
          </table:table-cell>
          <table:table-cell office:value-type="string">
            <text:p>Raggruppamento: ( Nikolaos Pantzartzis - CF: PNTNLS54P24Z115F / Alberto La Tegola - CF: LTGLRT59D27A662U / Efthimia Pantzartzis - CF: PNTFHM80E56A662I / Giorgio Pantzartzis - CF: PNTGRG83M10A662O ) </text:p>
          </table:table-cell>
        </table:table-row>
        <table:table-row table:style-name="ro1">
          <table:table-cell office:value-type="string">
            <text:p>7452632A79</text:p>
          </table:table-cell>
          <table:table-cell office:value-type="string">
            <text:p>PROGETTAZIONE DI FATTIBILITÃ  TECNICO ECONOMICA, PER I LAVORI DI REALIZZAZIONE DELLA CICLOVIA DELL ACQUEDOTTO PUGLIESE TRACCIATO DA MONTE FELLONE (TA) A SANTA MARIA DI LEUCA (LE)</text:p>
          </table:table-cell>
          <table:table-cell office:value-type="string">
            <text:p>€ 125249.65</text:p>
          </table:table-cell>
          <table:table-cell office:value-type="string">
            <text:p>€ 35574.89</text:p>
          </table:table-cell>
          <table:table-cell office:value-type="string">
            <text:p>07-12-2018</text:p>
          </table:table-cell>
          <table:table-cell office:value-type="string">
            <text:p>06-04-2019</text:p>
          </table:table-cell>
          <table:table-cell office:value-type="string">
            <text:p>01-PROCEDURA APERTA</text:p>
          </table:table-cell>
          <table:table-cell office:value-type="string">
            <text:p>Raggruppamento: ( SETAC S.r.l. - CF: 03929740722 / TECNOMOBILITY di Andersson Anna Maria Margareta &amp; C. S.a.s. - CF: 07890510725 / Luca Sallustio - CF: SLLLCU74C20A662O / Arch. Rosa Giacomobello - CF: GCMRSO76S69A225E ) Raggruppamento: ( Studio Sigma srl - CF: 07937990724 / arch. Paolo A.M. Maffiola - CF: 05229760722 / arch. Inmaculada Jansana Ferrer - CF: <text:s/>/ Studio DâAmbrosio &amp; Associati - CF: 07850840724 / arch. Teresa P. Pagnelli - CF: 07777110722 / Geol. Raffaele Sassone - CF: 06504280725 / arch. Federica Festa - CF: 08157450720 ) Raggruppamento: ( MATE Soc. Coop.va - CF: 03419611201 / COOPROGETTI SocietÃ  Cooperativa - CF: 00424850543 / PARCIANELLO &amp; PARTNERS ENGINEERING S.r.l. - CF: 01041760255 / COOPERATIVA ARCHEOLOGIA - CF: 03185890484 / GSRILIEVI SRL - CF: 01403840935 ) Raggruppamento: ( CONCISE Consorzio Stabile soc. cons. p.a. - CF: 01636920934 / BC Engineering S.r.l. - CF: 02253480749 / Arch. Massimo Castiello - CF: 02183530738 ) Raggruppamento: ( Ing. Vito Prato Engineering s.r.l. - CF: 03569570751 / ARKEâ Ingegneria S.r.l. - CF: 06313120724 / Arch. Fernando Russo - CF: 03350610725 ) Raggruppamento: ( Giovanna Loglisci - CF: LGLGNN84P55A225N / Andreu Arriola Madorell - CF: <text:s/>) Raggruppamento: ( 3TI PROGETTI ITALIA â INGEGNERIA INTEGRATA S.p.A. - CF: 07025291001 / I.G.&amp;P. Ingegneri Guadagnuolo &amp; Partners S.r.l. - CF: 00989880794 ) Raggruppamento: ( OPERA â Consorzio Stabile di Ingegneria s.c.a.r.l. - CF: 04226880286 / Massarente Architettura s.r.l. - CF: 01237760291 ) Raggruppamento: ( ENSER SRL - CF: 02058800398 / ANTE QUEM S.R.L. - CF: 03387091204 / Geaprogetti di Venturini Loris &amp; C. s.a.s - CF: 01476110398 / STUDIO FONTANA &amp; LOTTI â INGEGNERI ASSOCIATI MARCO FONTANA â ANTONIO LOTTI â DAVIDE LORENZI - CF: 06772905223 / ENRICO GUAITOLI PANINI E IRENE ESPOSITO ARCHITETTI ASSOCIATI - CF: 03224820369 ) Raggruppamento: ( GVG s.r.l. - CF: 09678560963 / Arch. Pierluigi Marchesini Viola - CF: 12457900152 / Geol. Andrea Corsi - CF: 13456151003 ) </text:p>
          </table:table-cell>
          <table:table-cell office:value-type="string">
            <text:p>Raggruppamento: ( ENSER SRL - CF: 02058800398 / ANTE QUEM S.R.L. - CF: 03387091204 / Geaprogetti di Venturini Loris &amp; C. s.a.s - CF: 01476110398 / STUDIO FONTANA &amp; LOTTI – INGEGNERI ASSOCIATI MARCO FONTANA – ANTONIO LOTTI – DAVIDE LORENZI - CF: 06772905223 / ENRICO GUAITOLI PANINI E IRENE ESPOSITO ARCHITETTI ASSOCIATI - CF: 03224820369 ) </text:p>
          </table:table-cell>
        </table:table-row>
        <table:table-row table:style-name="ro1">
          <table:table-cell office:value-type="string">
            <text:p>Z681DC0DE7</text:p>
          </table:table-cell>
          <table:table-cell office:value-type="string">
            <text:p>Campagna di comunicazione istituzionale sulla sicurezza stradale, primavera - estate 2017, attraverso i canali di comunicazione media video che operano nella regione Puglia. Affidamento alla ditta Editoriale 41 srl</text:p>
          </table:table-cell>
          <table:table-cell office:value-type="string">
            <text:p>€ 300.00</text:p>
          </table:table-cell>
          <table:table-cell office:value-type="string">
            <text:p>€ 0.00</text:p>
          </table:table-cell>
          <table:table-cell office:value-type="string">
            <text:p>01-04-2017</text:p>
          </table:table-cell>
          <table:table-cell office:value-type="string">
            <text:p>30-09-2017</text:p>
          </table:table-cell>
          <table:table-cell office:value-type="string">
            <text:p>23-AFFIDAMENTO DIRETTO</text:p>
          </table:table-cell>
          <table:table-cell office:value-type="string">
            <text:p>Editoriale 41 srl - CF: 06391670723</text:p>
          </table:table-cell>
          <table:table-cell office:value-type="string">
            <text:p>Editoriale 41 srl - CF: 06391670723</text:p>
          </table:table-cell>
        </table:table-row>
        <table:table-row table:style-name="ro1">
          <table:table-cell office:value-type="string">
            <text:p>Z852160C22</text:p>
          </table:table-cell>
          <table:table-cell office:value-type="string">
            <text:p>Affidamento del servizio assistenza per la progettazione ed implementazione del Sistema di Gestione finalizzato all'accreditamento Accredia dell'UnitÃ  Tecnica dell'ASSET per operare come Organismo di Ispezione di Tipo C</text:p>
          </table:table-cell>
          <table:table-cell office:value-type="string">
            <text:p>€ 17000.00</text:p>
          </table:table-cell>
          <table:table-cell office:value-type="string">
            <text:p>€ 9000.00</text:p>
          </table:table-cell>
          <table:table-cell office:value-type="string">
            <text:p>21-12-2017</text:p>
          </table:table-cell>
          <table:table-cell office:value-type="string">
            <text:p>20-12-2021</text:p>
          </table:table-cell>
          <table:table-cell office:value-type="string">
            <text:p>23-AFFIDAMENTO DIRETTO</text:p>
          </table:table-cell>
          <table:table-cell office:value-type="string">
            <text:p>Ing. Pignatelli Franco David - CF: PGNFNC70S16Z401F</text:p>
          </table:table-cell>
          <table:table-cell office:value-type="string">
            <text:p>Ing. Pignatelli Franco David - CF: PGNFNC70S16Z401F</text:p>
          </table:table-cell>
        </table:table-row>
        <table:table-row table:style-name="ro1">
          <table:table-cell office:value-type="string">
            <text:p>Z292012378</text:p>
          </table:table-cell>
          <table:table-cell office:value-type="string">
            <text:p>Servizio di assistenza tecnica, personalizzazione, configurazione, manutenzione ordinaria e straordinaria, aggiornamento e restyling di portali web gestiti dall'A.Re.M. e attivitÃ  di audit in materia accessibilitÃ Â  e usabilitÃ </text:p>
          </table:table-cell>
          <table:table-cell office:value-type="string">
            <text:p>€ 9700.00</text:p>
          </table:table-cell>
          <table:table-cell office:value-type="string">
            <text:p>€ 5800.00</text:p>
          </table:table-cell>
          <table:table-cell office:value-type="string">
            <text:p>22-12-2017</text:p>
          </table:table-cell>
          <table:table-cell office:value-type="string">
            <text:p>30-07-2018</text:p>
          </table:table-cell>
          <table:table-cell office:value-type="string">
            <text:p>23-AFFIDAMENTO DIRETTO</text:p>
          </table:table-cell>
          <table:table-cell table:number-columns-repeated="2" office:value-type="string">
            <text:p>STUDIO LANANNA DI FRANCESCO LANANNA - CF: 04431760729</text:p>
          </table:table-cell>
        </table:table-row>
        <table:table-row table:style-name="ro1">
          <table:table-cell office:value-type="string">
            <text:p>ZDB1F06E99</text:p>
          </table:table-cell>
          <table:table-cell office:value-type="string">
            <text:p>Convenzione CONSIP per Servizi relativi alla gestione integrata della salute e sicurezza sui luoghi di lavoro presso le pubbliche amministrazioni edizione 3 - Lotto n. 5. Affidamento diretto.</text:p>
          </table:table-cell>
          <table:table-cell office:value-type="string">
            <text:p>€ 4972.00</text:p>
          </table:table-cell>
          <table:table-cell office:value-type="string">
            <text:p>€ 1913.35</text:p>
          </table:table-cell>
          <table:table-cell office:value-type="string">
            <text:p>04-08-2017</text:p>
          </table:table-cell>
          <table:table-cell office:value-type="string">
            <text:p>03-08-2020</text:p>
          </table:table-cell>
          <table:table-cell office:value-type="string">
            <text:p>23-AFFIDAMENTO DIRETTO</text:p>
          </table:table-cell>
          <table:table-cell office:value-type="string">
            <text:p>Raggruppamento: ( Com metodi - CF: 07120730150 / Deloitte Consulting S.r.l. - CF: 03945320962 / Igeam S.r.l. - CF: 01237131006 / Igeamed S.r.l. - CF: 05111821004 / Igeam Academy S.r.l. - CF: 10178221007 ) </text:p>
          </table:table-cell>
          <table:table-cell office:value-type="string">
            <text:p>Raggruppamento: ( Com metodi - CF: 07120730150 / Deloitte Consulting S.r.l. - CF: 03945320962 / Igeam S.r.l. - CF: 01237131006 / Igeamed S.r.l. - CF: 05111821004 / Igeam Academy S.r.l. - CF: 10178221007 ) </text:p>
          </table:table-cell>
        </table:table-row>
        <table:table-row table:style-name="ro1">
          <table:table-cell office:value-type="string">
            <text:p>Z6E1EA9575</text:p>
          </table:table-cell>
          <table:table-cell office:value-type="string">
            <text:p>Affidamento diretto, ai sensi dell' ART 36, comma 2, lett. a), del D.Lgs. n. 50/2016, di servizi di assistenza tecnica Full Service, fornitura dei materiali di consumo e ricambi per le fotocopiatrici dell'A.Re.M</text:p>
          </table:table-cell>
          <table:table-cell office:value-type="string">
            <text:p>€ 964.00</text:p>
          </table:table-cell>
          <table:table-cell office:value-type="string">
            <text:p>€ 468.00</text:p>
          </table:table-cell>
          <table:table-cell office:value-type="string">
            <text:p>01-07-2017</text:p>
          </table:table-cell>
          <table:table-cell office:value-type="string">
            <text:p>30-06-2020</text:p>
          </table:table-cell>
          <table:table-cell office:value-type="string">
            <text:p>23-AFFIDAMENTO DIRETTO</text:p>
          </table:table-cell>
          <table:table-cell office:value-type="string">
            <text:p>Assufficio di Loiodice &amp; Pellegrini snc - CF: 03552810727</text:p>
          </table:table-cell>
          <table:table-cell office:value-type="string">
            <text:p>Assufficio di Loiodice &amp; Pellegrini snc - CF: 03552810727</text:p>
          </table:table-cell>
        </table:table-row>
        <table:table-row table:style-name="ro1">
          <table:table-cell office:value-type="string">
            <text:p>Z6423CA14E</text:p>
          </table:table-cell>
          <table:table-cell office:value-type="string">
            <text:p>Servizio di ingegneria relativo alla determinazione dei bacini di mobilitÃ Â  in base alla quantificazione o stima della domanda di trasporto pubblico locale e regionale.</text:p>
          </table:table-cell>
          <table:table-cell table:number-columns-repeated="2" office:value-type="string">
            <text:p>€ 6860.00</text:p>
          </table:table-cell>
          <table:table-cell office:value-type="string">
            <text:p>29-05-2018</text:p>
          </table:table-cell>
          <table:table-cell office:value-type="string">
            <text:p>30-04-2019</text:p>
          </table:table-cell>
          <table:table-cell office:value-type="string">
            <text:p>23-AFFIDAMENTO DIRETTO</text:p>
          </table:table-cell>
          <table:table-cell table:number-columns-repeated="2" office:value-type="string">
            <text:p>Maria Giovanna ALTIERI - CF: LTRMGV88A50C975A</text:p>
          </table:table-cell>
        </table:table-row>
        <table:table-row table:style-name="ro1">
          <table:table-cell office:value-type="string">
            <text:p>Z3923CA858</text:p>
          </table:table-cell>
          <table:table-cell office:value-type="string">
            <text:p>Servizio di assistenza tecnica software "VISUM"</text:p>
          </table:table-cell>
          <table:table-cell office:value-type="string">
            <text:p>€ 2510.00</text:p>
          </table:table-cell>
          <table:table-cell office:value-type="string">
            <text:p>€ 0.00</text:p>
          </table:table-cell>
          <table:table-cell office:value-type="string">
            <text:p>12-06-2018</text:p>
          </table:table-cell>
          <table:table-cell office:value-type="string">
            <text:p>11-12-2018</text:p>
          </table:table-cell>
          <table:table-cell office:value-type="string">
            <text:p>23-AFFIDAMENTO DIRETTO</text:p>
          </table:table-cell>
          <table:table-cell office:value-type="string">
            <text:p>T.P.S. Transport Planning Service srl - CF: 02216510541</text:p>
          </table:table-cell>
          <table:table-cell office:value-type="string">
            <text:p>T.P.S. Transport Planning Service srl - CF: 02216510541</text:p>
          </table:table-cell>
        </table:table-row>
        <table:table-row table:style-name="ro1">
          <table:table-cell office:value-type="string">
            <text:p>7172386829</text:p>
          </table:table-cell>
          <table:table-cell office:value-type="string">
            <text:p>Affidamento di servizi di assistenza tecnico-specialistica ingegneristica, mediante procedura telematica negoziata, ai sensi dell'art. 36, comma 2, lett. B, del D.Lgs. n. 50/2016.</text:p>
          </table:table-cell>
          <table:table-cell office:value-type="string">
            <text:p>€ 90720.00</text:p>
          </table:table-cell>
          <table:table-cell office:value-type="string">
            <text:p>€ 68731.41</text:p>
          </table:table-cell>
          <table:table-cell office:value-type="string">
            <text:p>01-06-2018</text:p>
          </table:table-cell>
          <table:table-cell office:value-type="string">
            <text:p>31-12-2019</text:p>
          </table:table-cell>
          <table:table-cell office:value-type="string">
            <text:p>08-AFFIDAMENTO IN ECONOMIA - COTTIMO FIDUCIARIO</text:p>
          </table:table-cell>
          <table:table-cell office:value-type="string">
            <text:p>Raggruppamento: ( T.P.S. Transport Planning Service srl - CF: 02216510541 / FIT Consulting S.r.l. - CF: 05350441001 / ISFORT S.p.A. - CF: 04726661004 / A.T.T. srl - CF: 06747711007 ) Raggruppamento: ( I.G.&amp;P. Ingegneri Guadagnuolo &amp; Partners S.r.l. - CF: 00989880794 / NET Engineering S.p.A. - CF: 00090530288 / Lem Reply S.r.l. - CF: 01571060993 ) </text:p>
          </table:table-cell>
          <table:table-cell office:value-type="string">
            <text:p>Raggruppamento: ( T.P.S. Transport Planning Service srl - CF: 02216510541 / FIT Consulting S.r.l. - CF: 05350441001 / ISFORT S.p.A. - CF: 04726661004 / A.T.T. srl - CF: 06747711007 ) </text:p>
          </table:table-cell>
        </table:table-row>
        <table:table-row table:style-name="ro1">
          <table:table-cell office:value-type="string">
            <text:p>ZDE23ED59A</text:p>
          </table:table-cell>
          <table:table-cell office:value-type="string">
            <text:p>Monitoraggio PA PRT 2015-2019. Servizio di modellizzazione dei sistemi di trasportoterritorio e monitoraggio ambientale di piani e programmi.</text:p>
          </table:table-cell>
          <table:table-cell office:value-type="string">
            <text:p>€ 7723.83</text:p>
          </table:table-cell>
          <table:table-cell office:value-type="string">
            <text:p>€ 0.00</text:p>
          </table:table-cell>
          <table:table-cell office:value-type="string">
            <text:p>13-06-2018</text:p>
          </table:table-cell>
          <table:table-cell office:value-type="string">
            <text:p>12-06-2020</text:p>
          </table:table-cell>
          <table:table-cell office:value-type="string">
            <text:p>23-AFFIDAMENTO DIRETTO</text:p>
          </table:table-cell>
          <table:table-cell table:number-columns-repeated="2" office:value-type="string">
            <text:p>Maria Giovanna ALTIERI - CF: LTRMGV88A50C975A</text:p>
          </table:table-cell>
        </table:table-row>
        <table:table-row table:style-name="ro1">
          <table:table-cell office:value-type="string">
            <text:p>Z1123EE00A</text:p>
          </table:table-cell>
          <table:table-cell office:value-type="string">
            <text:p>Monitoraggio PA PRT 2015-2019. Servizio tecnico specialistico su apetti di carattere trasportistico ed economico finanziario.</text:p>
          </table:table-cell>
          <table:table-cell office:value-type="string">
            <text:p>€ 12049.18</text:p>
          </table:table-cell>
          <table:table-cell office:value-type="string">
            <text:p>€ 0.00</text:p>
          </table:table-cell>
          <table:table-cell office:value-type="string">
            <text:p>13-06-2018</text:p>
          </table:table-cell>
          <table:table-cell office:value-type="string">
            <text:p>12-06-2020</text:p>
          </table:table-cell>
          <table:table-cell office:value-type="string">
            <text:p>23-AFFIDAMENTO DIRETTO</text:p>
          </table:table-cell>
          <table:table-cell table:number-columns-repeated="2" office:value-type="string">
            <text:p>Cosimo CHIFFI - CF: 03937430753</text:p>
          </table:table-cell>
        </table:table-row>
        <table:table-row table:style-name="ro1">
          <table:table-cell office:value-type="string">
            <text:p>ZCE23EE2F0</text:p>
          </table:table-cell>
          <table:table-cell office:value-type="string">
            <text:p>Monitoraggio PA PRT 2015-2019. Servizio di coordinamento tecnico-scientifico</text:p>
          </table:table-cell>
          <table:table-cell office:value-type="string">
            <text:p>€ 19300.00</text:p>
          </table:table-cell>
          <table:table-cell office:value-type="string">
            <text:p>€ 5790.00</text:p>
          </table:table-cell>
          <table:table-cell office:value-type="string">
            <text:p>07-06-2018</text:p>
          </table:table-cell>
          <table:table-cell office:value-type="string">
            <text:p>06-06-2020</text:p>
          </table:table-cell>
          <table:table-cell office:value-type="string">
            <text:p>23-AFFIDAMENTO DIRETTO</text:p>
          </table:table-cell>
          <table:table-cell office:value-type="string">
            <text:p>Mauro Dell'ORCO - CF: DLLMRA50R27A883M</text:p>
          </table:table-cell>
          <table:table-cell office:value-type="string">
            <text:p>Mauro Dell'ORCO - CF: DLLMRA50R27A883M</text:p>
          </table:table-cell>
        </table:table-row>
        <table:table-row table:style-name="ro1">
          <table:table-cell office:value-type="string">
            <text:p>ZBA23EE564</text:p>
          </table:table-cell>
          <table:table-cell office:value-type="string">
            <text:p>Monitoraggio PA PRT 2015-2019. Servizio tecnico specialistico relativo alla valutazione, gestione e catalogazione dati ambientali.</text:p>
          </table:table-cell>
          <table:table-cell office:value-type="string">
            <text:p>€ 11812.92</text:p>
          </table:table-cell>
          <table:table-cell office:value-type="string">
            <text:p>€ 0.00</text:p>
          </table:table-cell>
          <table:table-cell office:value-type="string">
            <text:p>27-06-2018</text:p>
          </table:table-cell>
          <table:table-cell office:value-type="string">
            <text:p>26-06-2020</text:p>
          </table:table-cell>
          <table:table-cell office:value-type="string">
            <text:p>23-AFFIDAMENTO DIRETTO</text:p>
          </table:table-cell>
          <table:table-cell table:number-columns-repeated="2" office:value-type="string">
            <text:p>Giorgio DE GIORGIO - CF: 06865750720</text:p>
          </table:table-cell>
        </table:table-row>
        <table:table-row table:style-name="ro1">
          <table:table-cell office:value-type="string">
            <text:p>Z6A23EE857</text:p>
          </table:table-cell>
          <table:table-cell office:value-type="string">
            <text:p>Monitoraggio PA PRT 2015-2019. Servizio di modellizzazione dei sistemi di trasporto territorio e informatico.</text:p>
          </table:table-cell>
          <table:table-cell office:value-type="string">
            <text:p>€ 7723.83</text:p>
          </table:table-cell>
          <table:table-cell office:value-type="string">
            <text:p>€ 0.00</text:p>
          </table:table-cell>
          <table:table-cell office:value-type="string">
            <text:p>08-06-2018</text:p>
          </table:table-cell>
          <table:table-cell office:value-type="string">
            <text:p>07-06-2020</text:p>
          </table:table-cell>
          <table:table-cell office:value-type="string">
            <text:p>23-AFFIDAMENTO DIRETTO</text:p>
          </table:table-cell>
          <table:table-cell table:number-columns-repeated="2" office:value-type="string">
            <text:p>Ing. Stefania Sinesi - CF: SNSSFN85C62F205O</text:p>
          </table:table-cell>
        </table:table-row>
        <table:table-row table:style-name="ro1">
          <table:table-cell office:value-type="string">
            <text:p>Z18264AC36</text:p>
          </table:table-cell>
          <table:table-cell office:value-type="string">
            <text:p>ABBONAMENTO A BOLLETTINO ON LINE CON BANCA DATI E ALLE EDIZIONI DI LEGISLAZIONE TECNICA</text:p>
          </table:table-cell>
          <table:table-cell office:value-type="string">
            <text:p>€ 258.85</text:p>
          </table:table-cell>
          <table:table-cell office:value-type="string">
            <text:p>€ 0.00</text:p>
          </table:table-cell>
          <table:table-cell office:value-type="string">
            <text:p>01-01-2019</text:p>
          </table:table-cell>
          <table:table-cell office:value-type="string">
            <text:p>31-12-2019</text:p>
          </table:table-cell>
          <table:table-cell office:value-type="string">
            <text:p>23-AFFIDAMENTO DIRETTO</text:p>
          </table:table-cell>
          <table:table-cell office:value-type="string">
            <text:p>LEGISLAZIONE TECNICA Srl - CF: 05383391009</text:p>
          </table:table-cell>
          <table:table-cell office:value-type="string">
            <text:p>LEGISLAZIONE TECNICA Srl - CF: 05383391009</text:p>
          </table:table-cell>
        </table:table-row>
        <table:table-row table:style-name="ro1">
          <table:table-cell office:value-type="string">
            <text:p>Z2B2065C63</text:p>
          </table:table-cell>
          <table:table-cell office:value-type="string">
            <text:p>Servizi per la formazione e certificazione relativi all'utlizzo di software e strumenti GIS destinati al personale dell'Agenzia</text:p>
          </table:table-cell>
          <table:table-cell office:value-type="string">
            <text:p>€ 2817.00</text:p>
          </table:table-cell>
          <table:table-cell office:value-type="string">
            <text:p>€ 1338.00</text:p>
          </table:table-cell>
          <table:table-cell office:value-type="string">
            <text:p>20-10-2017</text:p>
          </table:table-cell>
          <table:table-cell office:value-type="string">
            <text:p>01-02-2018</text:p>
          </table:table-cell>
          <table:table-cell office:value-type="string">
            <text:p>23-AFFIDAMENTO DIRETTO</text:p>
          </table:table-cell>
          <table:table-cell office:value-type="string">
            <text:p>Sistemi di Informazione Terriroriale srl - CF: 04597250721</text:p>
          </table:table-cell>
          <table:table-cell office:value-type="string">
            <text:p>Sistemi di Informazione Terriroriale srl - CF: 04597250721</text:p>
          </table:table-cell>
        </table:table-row>
        <table:table-row table:style-name="ro1">
          <table:table-cell office:value-type="string">
            <text:p>Z1121C118A</text:p>
          </table:table-cell>
          <table:table-cell office:value-type="string">
            <text:p>"Progettazione - DIP (ex art. 23, comma 5, D.Lgs. n. 50/2016) relativo al progetto della Ciclovia dell'Acquedotto Pugliese - Tronco GROTTAGLIE-SANTA MARIA DI LEUCA"</text:p>
          </table:table-cell>
          <table:table-cell table:number-columns-repeated="2" office:value-type="string">
            <text:p>€ 27250.00</text:p>
          </table:table-cell>
          <table:table-cell office:value-type="string">
            <text:p>01-01-2018</text:p>
          </table:table-cell>
          <table:table-cell office:value-type="string">
            <text:p>31-12-2018</text:p>
          </table:table-cell>
          <table:table-cell office:value-type="string">
            <text:p>23-AFFIDAMENTO DIRETTO</text:p>
          </table:table-cell>
          <table:table-cell office:value-type="string">
            <text:p>Antonio Susca - CF: SSCNTN71E18A149R</text:p>
          </table:table-cell>
          <table:table-cell office:value-type="string">
            <text:p>Antonio Susca - CF: SSCNTN71E18A149R</text:p>
          </table:table-cell>
        </table:table-row>
        <table:table-row table:style-name="ro1">
          <table:table-cell office:value-type="string">
            <text:p>Z5D23E1DCD</text:p>
          </table:table-cell>
          <table:table-cell office:value-type="string">
            <text:p>Conferimento incarico specialistico ad un esperto nellÃ¢â¬â¢utilizzo di sistemi informativi territoriali relativamente al Piano Strategico di Taranto</text:p>
          </table:table-cell>
          <table:table-cell office:value-type="string">
            <text:p>€ 37800.00</text:p>
          </table:table-cell>
          <table:table-cell office:value-type="string">
            <text:p>€ 18900.00</text:p>
          </table:table-cell>
          <table:table-cell office:value-type="string">
            <text:p>08-06-2018</text:p>
          </table:table-cell>
          <table:table-cell office:value-type="string">
            <text:p>28-02-2019</text:p>
          </table:table-cell>
          <table:table-cell office:value-type="string">
            <text:p>23-AFFIDAMENTO DIRETTO</text:p>
          </table:table-cell>
          <table:table-cell table:number-columns-repeated="2" office:value-type="string">
            <text:p>Giacoma Tiziana GALLO - CF: GLLGMT75A44F284G</text:p>
          </table:table-cell>
        </table:table-row>
        <table:table-row table:style-name="ro1">
          <table:table-cell office:value-type="string">
            <text:p>ZE623E1E73</text:p>
          </table:table-cell>
          <table:table-cell office:value-type="string">
            <text:p>Conferimento incarico specialistico ad un esperto per servizi di architettura e urbanistica relativi al Piano Strategico di Taranto</text:p>
          </table:table-cell>
          <table:table-cell office:value-type="string">
            <text:p>€ 37000.00</text:p>
          </table:table-cell>
          <table:table-cell office:value-type="string">
            <text:p>€ 18900.00</text:p>
          </table:table-cell>
          <table:table-cell office:value-type="string">
            <text:p>28-06-2018</text:p>
          </table:table-cell>
          <table:table-cell office:value-type="string">
            <text:p>28-02-2019</text:p>
          </table:table-cell>
          <table:table-cell office:value-type="string">
            <text:p>23-AFFIDAMENTO DIRETTO</text:p>
          </table:table-cell>
          <table:table-cell table:number-columns-repeated="2" office:value-type="string">
            <text:p>Lorenzo PIETROPAOLO - CF: PTRLNZ72E24A662V</text:p>
          </table:table-cell>
        </table:table-row>
        <table:table-row table:style-name="ro1">
          <table:table-cell office:value-type="string">
            <text:p>ZA3253B5EC</text:p>
          </table:table-cell>
          <table:table-cell office:value-type="string">
            <text:p>Conferimento incarico specialistico ad un esperto in processi di architettura e pianificazione partecipata, necessari per facilitare gli incontri di meta progettazione</text:p>
          </table:table-cell>
          <table:table-cell office:value-type="string">
            <text:p>€ 6930.00</text:p>
          </table:table-cell>
          <table:table-cell office:value-type="string">
            <text:p>€ 0.00</text:p>
          </table:table-cell>
          <table:table-cell office:value-type="string">
            <text:p>02-10-2018</text:p>
          </table:table-cell>
          <table:table-cell office:value-type="string">
            <text:p>31-12-2018</text:p>
          </table:table-cell>
          <table:table-cell office:value-type="string">
            <text:p>23-AFFIDAMENTO DIRETTO</text:p>
          </table:table-cell>
          <table:table-cell table:number-columns-repeated="2" office:value-type="string">
            <text:p>Fedele CONGEDO - CF: CNGFDL67M04D862I</text:p>
          </table:table-cell>
        </table:table-row>
        <table:table-row table:style-name="ro1">
          <table:table-cell office:value-type="string">
            <text:p>Z3D28CC7D9</text:p>
          </table:table-cell>
          <table:table-cell office:value-type="string">
            <text:p>Incarico professionale per il supporto tecnico all'Ufficio del Commissario di Governo contro il Dissesto Idrogeologico</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table:number-columns-repeated="2" office:value-type="string">
            <text:p>Denora Teresa - CF: DNRTRS92B57A662O</text:p>
          </table:table-cell>
        </table:table-row>
        <table:table-row table:style-name="ro1">
          <table:table-cell office:value-type="string">
            <text:p>Z3128CC984</text:p>
          </table:table-cell>
          <table:table-cell office:value-type="string">
            <text:p>Incarico professionale per il supporto tecnico al progetto "Hospitality" ed ai progetti di edilizia sanitaria</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table:number-columns-repeated="2" office:value-type="string">
            <text:p>Tasso Giuseppe Davide - CF: TSSGPP84E03A048B</text:p>
          </table:table-cell>
        </table:table-row>
        <table:table-row table:style-name="ro1">
          <table:table-cell office:value-type="string">
            <text:p>ZF028CCA03</text:p>
          </table:table-cell>
          <table:table-cell office:value-type="string">
            <text:p>Incarico professionale per il supporto tecnico al progetto "Hospitality" ed ai progetti di edilizia sanitaria</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table:number-columns-repeated="2" office:value-type="string">
            <text:p>Toriello Giulio - CF: TRLGLI90T18A048C</text:p>
          </table:table-cell>
        </table:table-row>
        <table:table-row table:style-name="ro1">
          <table:table-cell office:value-type="string">
            <text:p>ZF628CC8B0</text:p>
          </table:table-cell>
          <table:table-cell office:value-type="string">
            <text:p>Incarico professionale per il supporto tecnico all'Ufficio del Commissario di Governo contro il Dissesto Idrogeologico</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table:number-columns-repeated="2" office:value-type="string">
            <text:p>Valente Alessia - CF: VLNLSS91C52E882Z</text:p>
          </table:table-cell>
        </table:table-row>
        <table:table-row table:style-name="ro1">
          <table:table-cell office:value-type="string">
            <text:p>Z1428CD454</text:p>
          </table:table-cell>
          <table:table-cell office:value-type="string">
            <text:p>Incarico professionale per il supporto tecnico alle attivitÃ  da avviarsi con il Servizio di Protezione Civile regionale</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table:number-columns-repeated="2" office:value-type="string">
            <text:p>Spedicato Alessandra - CF: SPDLSN91B50E506A</text:p>
          </table:table-cell>
        </table:table-row>
        <table:table-row table:style-name="ro1">
          <table:table-cell office:value-type="string">
            <text:p>ZD128CD835</text:p>
          </table:table-cell>
          <table:table-cell office:value-type="string">
            <text:p>Incarico professionale per il supporto tecnico all'Ufficio del Commissario di Governo contro il Dissesto Idrogeologico</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office:value-type="string">
            <text:p>D'Onghia Domenico - CF: DNGDNC85M23H096N</text:p>
          </table:table-cell>
          <table:table-cell office:value-type="string">
            <text:p>D'Onghia Domenico - CF: DNGDNC85M23H096N</text:p>
          </table:table-cell>
        </table:table-row>
        <table:table-row table:style-name="ro1">
          <table:table-cell office:value-type="string">
            <text:p>Z2928CD902</text:p>
          </table:table-cell>
          <table:table-cell office:value-type="string">
            <text:p>Incarico professionale per il supporto tecnico all'Ufficio del Commissario di Governo contro il Dissesto Idrogeologico</text:p>
          </table:table-cell>
          <table:table-cell office:value-type="string">
            <text:p>€ 12000.00</text:p>
          </table:table-cell>
          <table:table-cell office:value-type="string">
            <text:p>€ 3500.00</text:p>
          </table:table-cell>
          <table:table-cell office:value-type="string">
            <text:p>14-06-2019</text:p>
          </table:table-cell>
          <table:table-cell office:value-type="string">
            <text:p>14-06-2020</text:p>
          </table:table-cell>
          <table:table-cell office:value-type="string">
            <text:p>23-AFFIDAMENTO DIRETTO</text:p>
          </table:table-cell>
          <table:table-cell table:number-columns-repeated="2" office:value-type="string">
            <text:p>Godano Francesco - CF: GDNFNC86A20L049B</text:p>
          </table:table-cell>
        </table:table-row>
        <table:table-row table:style-name="ro1">
          <table:table-cell office:value-type="string">
            <text:p>ZAA28D1B27</text:p>
          </table:table-cell>
          <table:table-cell office:value-type="string">
            <text:p>Incarico professionale per il supporto tecnico al progetto "Hospitality" ed ai progetti di edilizia sanitaria</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table:number-columns-repeated="2" office:value-type="string">
            <text:p>Storelli Roberta - CF: STRRRT94B52A662O</text:p>
          </table:table-cell>
        </table:table-row>
        <table:table-row table:style-name="ro1">
          <table:table-cell office:value-type="string">
            <text:p>Z1D28CFEF4</text:p>
          </table:table-cell>
          <table:table-cell office:value-type="string">
            <text:p>Incarico professionale per il supporto tecnico al progetto "Hospitality" ed ai progetti di edilizia sanitaria</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table:number-columns-repeated="2" office:value-type="string">
            <text:p>Ottaviano Martina - CF: TTVMTN89D52A662X</text:p>
          </table:table-cell>
        </table:table-row>
        <table:table-row table:style-name="ro1">
          <table:table-cell office:value-type="string">
            <text:p>Z0528D1EB9</text:p>
          </table:table-cell>
          <table:table-cell office:value-type="string">
            <text:p>Incarico professionale per il supporto tecnico alle attivitÃ  in materia di trasporti e mobilitÃ </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office:value-type="string">
            <text:p>Musaio Somma Letizia - CF: MSSLTZ90M57A662D</text:p>
          </table:table-cell>
          <table:table-cell office:value-type="string">
            <text:p>Musaio Somma Letizia - CF: MSSLTZ90M57A662D</text:p>
          </table:table-cell>
        </table:table-row>
        <table:table-row table:style-name="ro1">
          <table:table-cell office:value-type="string">
            <text:p>Z4A28D1BC0</text:p>
          </table:table-cell>
          <table:table-cell office:value-type="string">
            <text:p>Incarico professionale per il supporto tecnico alle attivitÃ  in materia di trasporti e mobilitÃ </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table:number-columns-repeated="2" office:value-type="string">
            <text:p>Scorza Giuliana - CF: SCRGLN89H43A048V</text:p>
          </table:table-cell>
        </table:table-row>
        <table:table-row table:style-name="ro1">
          <table:table-cell office:value-type="string">
            <text:p>ZA928D4606</text:p>
          </table:table-cell>
          <table:table-cell office:value-type="string">
            <text:p>Incarico professionale per il supporto tecnico alle attivitÃ  da avviarsi con il Servizio di Protezione Civile regionale</text:p>
          </table:table-cell>
          <table:table-cell office:value-type="string">
            <text:p>€ 12000.00</text:p>
          </table:table-cell>
          <table:table-cell office:value-type="string">
            <text:p>€ 5500.00</text:p>
          </table:table-cell>
          <table:table-cell office:value-type="string">
            <text:p>14-06-2019</text:p>
          </table:table-cell>
          <table:table-cell office:value-type="string">
            <text:p>14-06-2020</text:p>
          </table:table-cell>
          <table:table-cell office:value-type="string">
            <text:p>23-AFFIDAMENTO DIRETTO</text:p>
          </table:table-cell>
          <table:table-cell office:value-type="string">
            <text:p>Zuccaro Martina - CF: ZCCMTN84B66F842Q</text:p>
          </table:table-cell>
          <table:table-cell office:value-type="string">
            <text:p>Zuccaro Martina - CF: ZCCMTN84B66F842Q</text:p>
          </table:table-cell>
        </table:table-row>
        <table:table-row table:style-name="ro1">
          <table:table-cell office:value-type="string">
            <text:p>Z8827E1083</text:p>
          </table:table-cell>
          <table:table-cell office:value-type="string">
            <text:p>Abbonamento per l'anno 2019, alla rivista "TP-Trasporti Pubblici</text:p>
          </table:table-cell>
          <table:table-cell table:number-columns-repeated="2" office:value-type="string">
            <text:p>€ 56.00</text:p>
          </table:table-cell>
          <table:table-cell office:value-type="string">
            <text:p>03-04-2019</text:p>
          </table:table-cell>
          <table:table-cell office:value-type="string">
            <text:p>02-04-2020</text:p>
          </table:table-cell>
          <table:table-cell office:value-type="string">
            <text:p>23-AFFIDAMENTO DIRETTO</text:p>
          </table:table-cell>
          <table:table-cell office:value-type="string">
            <text:p>Asstraservice s.r.l. - CF: 06326461008</text:p>
          </table:table-cell>
          <table:table-cell office:value-type="string">
            <text:p>Asstraservice s.r.l. - CF: 06326461008</text:p>
          </table:table-cell>
        </table:table-row>
        <table:table-row table:style-name="ro1">
          <table:table-cell office:value-type="string">
            <text:p>ZDF2773273</text:p>
          </table:table-cell>
          <table:table-cell office:value-type="string">
            <text:p>Affidamento a favore della ditta UNIMATICA spa di BOLOGNA del servizio di Conservazione Sostitutiva del Registro di Protocollo Informatico</text:p>
          </table:table-cell>
          <table:table-cell table:number-columns-repeated="2" office:value-type="string">
            <text:p>€ 272.00</text:p>
          </table:table-cell>
          <table:table-cell office:value-type="string">
            <text:p>11-03-2019</text:p>
          </table:table-cell>
          <table:table-cell office:value-type="string">
            <text:p>10-03-2020</text:p>
          </table:table-cell>
          <table:table-cell office:value-type="string">
            <text:p>23-AFFIDAMENTO DIRETTO</text:p>
          </table:table-cell>
          <table:table-cell office:value-type="string">
            <text:p>Unimatica spa - CF: 02098391200</text:p>
          </table:table-cell>
          <table:table-cell office:value-type="string">
            <text:p>Unimatica spa - CF: 02098391200</text:p>
          </table:table-cell>
        </table:table-row>
        <table:table-row table:style-name="ro1">
          <table:table-cell office:value-type="string">
            <text:p>ZAB27DA836</text:p>
          </table:table-cell>
          <table:table-cell office:value-type="string">
            <text:p>Studi tecnico-specialistici finalizzati ala ricognizione delle esienze funzionali per proposte progettuali dell'ospedale pediatrico Giovanni XXIII</text:p>
          </table:table-cell>
          <table:table-cell office:value-type="string">
            <text:p>€ 30000.00</text:p>
          </table:table-cell>
          <table:table-cell office:value-type="string">
            <text:p>€ 9000.00</text:p>
          </table:table-cell>
          <table:table-cell office:value-type="string">
            <text:p>10-04-2019</text:p>
          </table:table-cell>
          <table:table-cell office:value-type="string">
            <text:p>10-08-2019</text:p>
          </table:table-cell>
          <table:table-cell office:value-type="string">
            <text:p>23-AFFIDAMENTO DIRETTO</text:p>
          </table:table-cell>
          <table:table-cell office:value-type="string">
            <text:p>Alessandra Celamare - CF: CLLLSN74E52A662S</text:p>
          </table:table-cell>
          <table:table-cell office:value-type="string">
            <text:p>Alessandra Celamare - CF: CLLLSN74E52A662S</text:p>
          </table:table-cell>
        </table:table-row>
        <table:table-row table:style-name="ro1">
          <table:table-cell office:value-type="string">
            <text:p>Z1B28C21CF</text:p>
          </table:table-cell>
          <table:table-cell office:value-type="string">
            <text:p>Conferimento incarico, ai sensi dellâart. 36, comma 2, lettera a) del D. Lgs. n. 50/2016, ad un esperto selezionato dalla short list aggiornata con Determina n. 107/2019, per studi di casi applicativi inerenti le Linee Guida del Progetto âHospita</text:p>
          </table:table-cell>
          <table:table-cell office:value-type="string">
            <text:p>€ 18915.00</text:p>
          </table:table-cell>
          <table:table-cell office:value-type="string">
            <text:p>€ 0.00</text:p>
          </table:table-cell>
          <table:table-cell office:value-type="string">
            <text:p>28-06-2019</text:p>
          </table:table-cell>
          <table:table-cell office:value-type="string">
            <text:p>27-06-2020</text:p>
          </table:table-cell>
          <table:table-cell office:value-type="string">
            <text:p>23-AFFIDAMENTO DIRETTO</text:p>
          </table:table-cell>
          <table:table-cell office:value-type="string">
            <text:p>Leonarda Martimucci - CF: MRTLRD83D28A662R</text:p>
          </table:table-cell>
          <table:table-cell office:value-type="string">
            <text:p>Leonarda Martimucci - CF: MRTLRD83D28A662R</text:p>
          </table:table-cell>
        </table:table-row>
        <table:table-row table:style-name="ro1">
          <table:table-cell office:value-type="string">
            <text:p>Z8F28FC71B</text:p>
          </table:table-cell>
          <table:table-cell office:value-type="string">
            <text:p>Rinnovo dellâabbonamento annuale a servizi e rivista on-line editi da dalla casa editrice Maggioli.</text:p>
          </table:table-cell>
          <table:table-cell office:value-type="string">
            <text:p>€ 955.00</text:p>
          </table:table-cell>
          <table:table-cell office:value-type="string">
            <text:p>€ 0.00</text:p>
          </table:table-cell>
          <table:table-cell office:value-type="string">
            <text:p>15-07-2019</text:p>
          </table:table-cell>
          <table:table-cell office:value-type="string">
            <text:p>15-07-2020</text:p>
          </table:table-cell>
          <table:table-cell office:value-type="string">
            <text:p>23-AFFIDAMENTO DIRETTO</text:p>
          </table:table-cell>
          <table:table-cell office:value-type="string">
            <text:p>Maggioli spa - CF: 06188330150</text:p>
          </table:table-cell>
          <table:table-cell office:value-type="string">
            <text:p>Maggioli spa - CF: 06188330150</text:p>
          </table:table-cell>
        </table:table-row>
        <table:table-row table:style-name="ro2">
          <table:table-cell office:value-type="string">
            <text:p>ZBB2772DA6</text:p>
          </table:table-cell>
          <table:table-cell office:value-type="string">
            <text:p>"Conferimento incarico professionale per la Valutazione</text:p>
            <text:p>Ambientale Strategica (VAS) e Studio Di Incidenza (VINCA) a</text:p>
            <text:p>supporto del redigendo Piano Regionale della MobilitÃ  Ciclistica"</text:p>
          </table:table-cell>
          <table:table-cell office:value-type="string">
            <text:p>€ 15748.91</text:p>
          </table:table-cell>
          <table:table-cell office:value-type="string">
            <text:p>€ 4913.66</text:p>
          </table:table-cell>
          <table:table-cell office:value-type="string">
            <text:p>26-02-2019</text:p>
          </table:table-cell>
          <table:table-cell office:value-type="string">
            <text:p>31-12-2019</text:p>
          </table:table-cell>
          <table:table-cell office:value-type="string">
            <text:p>23-AFFIDAMENTO DIRETTO</text:p>
          </table:table-cell>
          <table:table-cell office:value-type="string">
            <text:p>Laura Grassini - CF: GRSLRA73M56I829P</text:p>
          </table:table-cell>
          <table:table-cell office:value-type="string">
            <text:p>Laura Grassini - CF: GRSLRA73M56I829P</text:p>
          </table:table-cell>
        </table:table-row>
        <table:table-row table:style-name="ro1">
          <table:table-cell office:value-type="string">
            <text:p>ZA728BF339</text:p>
          </table:table-cell>
          <table:table-cell office:value-type="string">
            <text:p>Conferimento incarico professionale relativo alla consulenza archeologica finalizzata alla progettazione e realizzazione del percorso Ciclopedonale di valorizzazione della via Appia Traiana nei Comuni di Monopoli (BA) e Fasano (BR).</text:p>
          </table:table-cell>
          <table:table-cell table:number-columns-repeated="2" office:value-type="string">
            <text:p>€ 5270.00</text:p>
          </table:table-cell>
          <table:table-cell office:value-type="string">
            <text:p>10-06-2019</text:p>
          </table:table-cell>
          <table:table-cell office:value-type="string">
            <text:p>20-07-2019</text:p>
          </table:table-cell>
          <table:table-cell office:value-type="string">
            <text:p>23-AFFIDAMENTO DIRETTO</text:p>
          </table:table-cell>
          <table:table-cell office:value-type="string">
            <text:p>ALTAIR srl - CF: 07085140726</text:p>
          </table:table-cell>
          <table:table-cell office:value-type="string">
            <text:p>ALTAIR srl - CF: 07085140726</text:p>
          </table:table-cell>
        </table:table-row>
        <table:table-row table:style-name="ro1">
          <table:table-cell office:value-type="string">
            <text:p>ZDC21C105E</text:p>
          </table:table-cell>
          <table:table-cell office:value-type="string">
            <text:p>Affidamento del servizio per attivitÃ Â  di supporto tecnico al gruppo di lavoro, istituito presso l'ASSET, per l'elaborazione del Piano Regionale della MobilitÃ Â  Ciclistica (ex LR n. 1/2013</text:p>
          </table:table-cell>
          <table:table-cell office:value-type="string">
            <text:p>€ 32000.00</text:p>
          </table:table-cell>
          <table:table-cell office:value-type="string">
            <text:p>€ 21333.33</text:p>
          </table:table-cell>
          <table:table-cell office:value-type="string">
            <text:p>17-01-2018</text:p>
          </table:table-cell>
          <table:table-cell office:value-type="string">
            <text:p>05-05-2020</text:p>
          </table:table-cell>
          <table:table-cell office:value-type="string">
            <text:p>23-AFFIDAMENTO DIRETTO</text:p>
          </table:table-cell>
          <table:table-cell office:value-type="string">
            <text:p>Arch. Francesca Romana Colonna - CF: CLNFNC80B63A662R</text:p>
          </table:table-cell>
          <table:table-cell office:value-type="string">
            <text:p>Arch. Francesca Romana Colonna - CF: CLNFNC80B63A662R</text:p>
          </table:table-cell>
        </table:table-row>
        <table:table-row table:style-name="ro1">
          <table:table-cell office:value-type="string">
            <text:p>7452632A79</text:p>
          </table:table-cell>
          <table:table-cell office:value-type="string">
            <text:p>"PROGETTAZIONE DI FATTIBILITA' TECNICO ECONOMICA, PER I LAVORI DI REALIZZAZIONE DELLA CICLOVIA DELL ACQUEDOTTO PUGLIESE TRACCIATO DA MONTE FELLONE (TA) A SANTA MARIA DI LEUCA (LE)"</text:p>
          </table:table-cell>
          <table:table-cell office:value-type="string">
            <text:p>€ 125249.65</text:p>
          </table:table-cell>
          <table:table-cell office:value-type="string">
            <text:p>€ 60624.82</text:p>
          </table:table-cell>
          <table:table-cell office:value-type="string">
            <text:p>07-12-2018</text:p>
          </table:table-cell>
          <table:table-cell office:value-type="string">
            <text:p>06-09-2019</text:p>
          </table:table-cell>
          <table:table-cell office:value-type="string">
            <text:p>01-PROCEDURA APERTA</text:p>
          </table:table-cell>
          <table:table-cell office:value-type="string">
            <text:p>Raggruppamento: ( SETAC S.r.l. - CF: 03929740722 / TECNOMOBILITY di Andersson Anna Maria Margareta &amp; C. S.a.s. - CF: 07890510725 / Luca Sallustio - CF: SLLLCU74C20A662O / Arch. Rosa Giacomobello - CF: GCMRSO76S69A225E ) Raggruppamento: ( Studio Sigma srl - CF: 07937990724 / arch. Paolo A.M. Maffiola - CF: 05229760722 / arch. Inmaculada Jansana Ferrer - CF: <text:s/>/ Studio DâAmbrosio &amp; Associati - CF: 07850840724 / arch. Teresa P. Pagnelli - CF: 07777110722 / Geol. Raffaele Sassone - CF: 06504280725 / arch. Federica Festa - CF: 08157450720 ) Raggruppamento: ( MATE Soc. Coop.va - CF: 03419611201 / COOPROGETTI SocietÃ  Cooperativa - CF: 00424850543 / PARCIANELLO &amp; PARTNERS ENGINEERING S.r.l. - CF: 01041760255 / COOPERATIVA ARCHEOLOGIA - CF: 03185890484 / GSRILIEVI SRL - CF: 01403840935 ) Raggruppamento: ( CONCISE Consorzio Stabile soc. cons. p.a. - CF: 01636920934 / BC Engineering S.r.l. - CF: 02253480749 / Arch. Massimo Castiello - CF: 02183530738 ) Raggruppamento: ( Ing. Vito Prato Engineering s.r.l. - CF: 03569570751 / ARKEâ Ingegneria S.r.l. - CF: 06313120724 / Arch. Fernando Russo - CF: 03350610725 / Arch. Riccardo Russo - CF: 01874580382 ) Raggruppamento: ( Giovanna Loglisci - CF: LGLGNN84P55A225N / Andreu Arriola Madorell - CF: <text:s/>) Raggruppamento: ( 3TI PROGETTI ITALIA â INGEGNERIA INTEGRATA S.p.A. - CF: 07025291001 / I.G.&amp;P. Ingegneri Guadagnuolo &amp; Partners S.r.l. - CF: 00989880794 ) Raggruppamento: ( OPERA â Consorzio Stabile di Ingegneria s.c.a.r.l. - CF: 04226880286 / Massarente Architettura s.r.l. - CF: 01237760291 ) Raggruppamento: ( ENSER SRL - CF: 02058800398 / ANTE QUEM S.R.L. - CF: 03387091204 / Geaprogetti di Venturini Loris &amp; C. s.a.s - CF: 01476110398 / STUDIO FONTANA &amp; LOTTI â INGEGNERI ASSOCIATI MARCO FONTANA â ANTONIO LOTTI â DAVIDE LORENZI - CF: 06772905223 / ENRICO GUAITOLI PANINI E IRENE ESPOSITO ARCHITETTI ASSOCIATI - CF: 03224820369 ) Raggruppamento: ( GVG s.r.l. - CF: 09678560963 / Arch. Pierluigi Marchesini Viola - CF: 12457900152 / Geol. Andrea Corsi - CF: 13456151003 / R.S.G. s.r.l. - CF: 03192970964 ) </text:p>
          </table:table-cell>
          <table:table-cell office:value-type="string">
            <text:p>Raggruppamento: ( ENSER SRL - CF: 02058800398 / ANTE QUEM S.R.L. - CF: 03387091204 / Geaprogetti di Venturini Loris &amp; C. s.a.s - CF: 01476110398 / STUDIO FONTANA &amp; LOTTI – INGEGNERI ASSOCIATI MARCO FONTANA – ANTONIO LOTTI – DAVIDE LORENZI - CF: 06772905223 / ENRICO GUAITOLI PANINI E IRENE ESPOSITO ARCHITETTI ASSOCIATI - CF: 03224820369 ) </text:p>
          </table:table-cell>
        </table:table-row>
        <table:table-row table:style-name="ro1">
          <table:table-cell office:value-type="string">
            <text:p>Z3E27EBFAE</text:p>
          </table:table-cell>
          <table:table-cell office:value-type="string">
            <text:p>Servizio di pubblicitÃ  legale</text:p>
          </table:table-cell>
          <table:table-cell table:number-columns-repeated="2" office:value-type="string">
            <text:p>€ 1829.60</text:p>
          </table:table-cell>
          <table:table-cell office:value-type="string">
            <text:p>08-04-2019</text:p>
          </table:table-cell>
          <table:table-cell office:value-type="string">
            <text:p>12-04-2019</text:p>
          </table:table-cell>
          <table:table-cell office:value-type="string">
            <text:p>23-AFFIDAMENTO DIRETTO</text:p>
          </table:table-cell>
          <table:table-cell office:value-type="string">
            <text:p>LEX MEDIA S.R.L. A SOCIO UNICO - CF: 09147251004 / VIVENDA S.R.L. - CF: 08959351001 / GOODEA s.r.l. - CF: 06876751212</text:p>
          </table:table-cell>
          <table:table-cell office:value-type="string">
            <text:p>LEX MEDIA S.R.L. A SOCIO UNICO - CF: 09147251004</text:p>
          </table:table-cell>
        </table:table-row>
        <table:table-row table:style-name="ro1">
          <table:table-cell office:value-type="string">
            <text:p>Z1627F8B9F</text:p>
          </table:table-cell>
          <table:table-cell office:value-type="string">
            <text:p>Servizio di pubblicitÃ  legale</text:p>
          </table:table-cell>
          <table:table-cell table:number-columns-repeated="2" office:value-type="string">
            <text:p>€ 1829.60</text:p>
          </table:table-cell>
          <table:table-cell office:value-type="string">
            <text:p>10-04-2019</text:p>
          </table:table-cell>
          <table:table-cell office:value-type="string">
            <text:p>19-04-2019</text:p>
          </table:table-cell>
          <table:table-cell office:value-type="string">
            <text:p>23-AFFIDAMENTO DIRETTO</text:p>
          </table:table-cell>
          <table:table-cell office:value-type="string">
            <text:p>LEX MEDIA S.R.L. A SOCIO UNICO - CF: 09147251004 / VIVENDA S.R.L. - CF: 08959351001 / GOODEA s.r.l. - CF: 06876751212</text:p>
          </table:table-cell>
          <table:table-cell office:value-type="string">
            <text:p>LEX MEDIA S.R.L. A SOCIO UNICO - CF: 09147251004</text:p>
          </table:table-cell>
        </table:table-row>
        <table:table-row table:style-name="ro1">
          <table:table-cell office:value-type="string">
            <text:p>Z6A27F977A</text:p>
          </table:table-cell>
          <table:table-cell office:value-type="string">
            <text:p>Servizio di pubblicitÃ  legale</text:p>
          </table:table-cell>
          <table:table-cell table:number-columns-repeated="2" office:value-type="string">
            <text:p>€ 1627.66</text:p>
          </table:table-cell>
          <table:table-cell office:value-type="string">
            <text:p>10-04-2019</text:p>
          </table:table-cell>
          <table:table-cell office:value-type="string">
            <text:p>03-05-2019</text:p>
          </table:table-cell>
          <table:table-cell office:value-type="string">
            <text:p>23-AFFIDAMENTO DIRETTO</text:p>
          </table:table-cell>
          <table:table-cell office:value-type="string">
            <text:p>LEX MEDIA S.R.L. A SOCIO UNICO - CF: 09147251004 / VIVENDA S.R.L. - CF: 08959351001</text:p>
          </table:table-cell>
          <table:table-cell office:value-type="string">
            <text:p>VIVENDA S.R.L. - CF: 08959351001</text:p>
          </table:table-cell>
        </table:table-row>
        <table:table-row table:style-name="ro1">
          <table:table-cell office:value-type="string">
            <text:p>ZED28A55B4</text:p>
          </table:table-cell>
          <table:table-cell office:value-type="string">
            <text:p>Banca dati di normativa e giurisprudenza</text:p>
          </table:table-cell>
          <table:table-cell table:number-columns-repeated="2" office:value-type="string">
            <text:p>€ 531.00</text:p>
          </table:table-cell>
          <table:table-cell office:value-type="string">
            <text:p>31-05-2019</text:p>
          </table:table-cell>
          <table:table-cell office:value-type="string">
            <text:p>03-07-2020</text:p>
          </table:table-cell>
          <table:table-cell office:value-type="string">
            <text:p>23-AFFIDAMENTO DIRETTO</text:p>
          </table:table-cell>
          <table:table-cell office:value-type="string">
            <text:p>Wolters Kluwer Italia - CF: 10209790152</text:p>
          </table:table-cell>
          <table:table-cell office:value-type="string">
            <text:p>Wolters Kluwer Italia - CF: 10209790152</text:p>
          </table:table-cell>
        </table:table-row>
        <table:table-row table:style-name="ro1">
          <table:table-cell office:value-type="string">
            <text:p>Z79265D7E8</text:p>
          </table:table-cell>
          <table:table-cell office:value-type="string">
            <text:p>Procedura negoziata mediante richiesta di offerta (r.d.o.) sul mercato elettronico della pubblica amministrazione (MEPA) di CONSIP s.p.a. per l'affidamento della fornitura di n. 12 pc all in one per il progetto di educazione alla sicurezza st</text:p>
          </table:table-cell>
          <table:table-cell table:number-columns-repeated="2" office:value-type="string">
            <text:p>€ 7068.00</text:p>
          </table:table-cell>
          <table:table-cell table:number-columns-repeated="2" office:value-type="string">
            <text:p>17-12-2018</text:p>
          </table:table-cell>
          <table:table-cell office:value-type="string">
            <text:p>07-SISTEMA DINAMICO DI ACQUISIZIONE</text:p>
          </table:table-cell>
          <table:table-cell table:number-columns-repeated="2" office:value-type="string">
            <text:p>KORA SISTEMI INFORMATICI S.R.L. - CF: 02048930206</text:p>
          </table:table-cell>
        </table:table-row>
        <table:table-row table:style-name="ro1">
          <table:table-cell office:value-type="string">
            <text:p>Z8C2521DBB</text:p>
          </table:table-cell>
          <table:table-cell office:value-type="string">
            <text:p>Servizi di aggiornamento ed integrazione del portale web "La strada non Ãš una giungla" per la realizzazione e la gestione dei campionati studenteschi.</text:p>
          </table:table-cell>
          <table:table-cell table:number-columns-repeated="2" office:value-type="string">
            <text:p>€ 3925.00</text:p>
          </table:table-cell>
          <table:table-cell office:value-type="string">
            <text:p>03-10-2018</text:p>
          </table:table-cell>
          <table:table-cell office:value-type="string">
            <text:p>30-06-2019</text:p>
          </table:table-cell>
          <table:table-cell office:value-type="string">
            <text:p>23-AFFIDAMENTO DIRETTO</text:p>
          </table:table-cell>
          <table:table-cell office:value-type="string">
            <text:p>Alba Project s.r.l. - CF: 03737310759</text:p>
          </table:table-cell>
          <table:table-cell office:value-type="string">
            <text:p>Alba Project s.r.l. - CF: 03737310759</text:p>
          </table:table-cell>
        </table:table-row>
        <table:table-row table:style-name="ro1">
          <table:table-cell office:value-type="string">
            <text:p>Z21267BB17</text:p>
          </table:table-cell>
          <table:table-cell office:value-type="string">
            <text:p>Progetto di Educazione alla Sicurezza Stradale <text:s/>- Campionato "La Strada non Ãš una giungla" fornitura 2 kit multimediali da consegnare alle scuole vincitrici del campionato studentesco di educazione alla sicurezza stradale della classifica regionale</text:p>
          </table:table-cell>
          <table:table-cell table:number-columns-repeated="2" office:value-type="string">
            <text:p>€ 4708.00</text:p>
          </table:table-cell>
          <table:table-cell table:number-columns-repeated="2" office:value-type="string">
            <text:p>21-12-2018</text:p>
          </table:table-cell>
          <table:table-cell office:value-type="string">
            <text:p>23-AFFIDAMENTO DIRETTO</text:p>
          </table:table-cell>
          <table:table-cell table:number-columns-repeated="2" office:value-type="string">
            <text:p>Frame Office di Mesto Francesco - CF: 07838460728</text:p>
          </table:table-cell>
        </table:table-row>
        <table:table-row table:style-name="ro1">
          <table:table-cell office:value-type="string">
            <text:p>0000000000</text:p>
          </table:table-cell>
          <table:table-cell office:value-type="string">
            <text:p>Progetto di Educazione alla Sicurezza Stradale - Campionato "La Strada non Ãš una giungla" - fornitura di n. 6 biciclette e n. 6 caschi protettivi</text:p>
          </table:table-cell>
          <table:table-cell table:number-columns-repeated="2" office:value-type="string">
            <text:p>€ 1014.00</text:p>
          </table:table-cell>
          <table:table-cell office:value-type="string">
            <text:p>21-12-2018</text:p>
          </table:table-cell>
          <table:table-cell office:value-type="string">
            <text:p>02-07-2019</text:p>
          </table:table-cell>
          <table:table-cell office:value-type="string">
            <text:p>23-AFFIDAMENTO DIRETTO</text:p>
          </table:table-cell>
          <table:table-cell table:number-columns-repeated="2" office:value-type="string">
            <text:p>CICLI DE MARZO di Saverio De Marzo - CF: 03043780729</text:p>
          </table:table-cell>
        </table:table-row>
        <table:table-row table:style-name="ro1">
          <table:table-cell office:value-type="string">
            <text:p>Z21267BB17</text:p>
          </table:table-cell>
          <table:table-cell office:value-type="string">
            <text:p>Progetto di Educazione alla Sicurezza Stradale - Campionato "La Strada non Ã© una giungla" - fornitura di caschi come Gadget</text:p>
          </table:table-cell>
          <table:table-cell table:number-columns-repeated="2" office:value-type="string">
            <text:p>€ 650.00</text:p>
          </table:table-cell>
          <table:table-cell table:number-columns-repeated="2" office:value-type="string">
            <text:p>21-12-2018</text:p>
          </table:table-cell>
          <table:table-cell office:value-type="string">
            <text:p>23-AFFIDAMENTO DIRETTO</text:p>
          </table:table-cell>
          <table:table-cell table:number-columns-repeated="2" office:value-type="string">
            <text:p>CICLI DE MARZO di Saverio De Marzo - CF: 03043780729</text:p>
          </table:table-cell>
        </table:table-row>
        <table:table-row table:style-name="ro1">
          <table:table-cell office:value-type="string">
            <text:p>Z8F28FC71B</text:p>
          </table:table-cell>
          <table:table-cell office:value-type="string">
            <text:p>Rinnovo dellâabbonamento annuale a servizi e rivista on-line editi da dalla casa editrice Maggioli</text:p>
          </table:table-cell>
          <table:table-cell table:number-columns-repeated="2" office:value-type="string">
            <text:p>€ 955.00</text:p>
          </table:table-cell>
          <table:table-cell table:number-columns-repeated="2" office:value-type="string">
            <text:p>28-06-2019</text:p>
          </table:table-cell>
          <table:table-cell office:value-type="string">
            <text:p>23-AFFIDAMENTO DIRETTO</text:p>
          </table:table-cell>
          <table:table-cell office:value-type="string">
            <text:p>Maggioli spa - CF: 06188330150</text:p>
          </table:table-cell>
          <table:table-cell office:value-type="string">
            <text:p>Maggioli spa - CF: 06188330150</text:p>
          </table:table-cell>
        </table:table-row>
        <table:table-row table:style-name="ro3">
          <table:table-cell office:value-type="string">
            <text:p>Z3A2994168</text:p>
          </table:table-cell>
          <table:table-cell office:value-type="string">
            <text:p>Sottoscrizione polizza di assicurazione RC Professionale per la verifica del progetto</text:p>
            <text:p>esecutivo âPresidio ospedaliero di via Turi n. 27 â Castellana Grotte (Ba). Cabine elettriche</text:p>
            <text:p>MT/BT e gruppi elettrogeni di riserva. Lavori</text:p>
            <text:p>urgenti per la si</text:p>
          </table:table-cell>
          <table:table-cell table:number-columns-repeated="2" office:value-type="string">
            <text:p>€ 666.17</text:p>
          </table:table-cell>
          <table:table-cell office:value-type="string">
            <text:p>22-05-2019</text:p>
          </table:table-cell>
          <table:table-cell office:value-type="string">
            <text:p>21-05-2020</text:p>
          </table:table-cell>
          <table:table-cell office:value-type="string">
            <text:p>23-AFFIDAMENTO DIRETTO</text:p>
          </table:table-cell>
          <table:table-cell office:value-type="string">
            <text:p>Lloyd's Insurance Company S.A. - CF: </text:p>
          </table:table-cell>
          <table:table-cell office:value-type="string">
            <text:p>Lloyd's Insurance Company S.A. - CF: </text:p>
          </table:table-cell>
        </table:table-row>
        <table:table-row table:style-name="ro4">
          <table:table-cell office:value-type="string">
            <text:p>ZD22A3E6E6</text:p>
          </table:table-cell>
          <table:table-cell office:value-type="string">
            <text:p>Affidamento del servizio di verifica preliminare finalizzato alla successiva richiesta di</text:p>
            <text:p>accreditamento dellâASSET per svolgere attivitÃ  di di Verifica della Progettazione secondo la norma UNI CEI EN ISO/IEC 17020:2012 e Regolamento ACCREDIA T-0</text:p>
          </table:table-cell>
          <table:table-cell office:value-type="string">
            <text:p>€ 1750.00</text:p>
          </table:table-cell>
          <table:table-cell office:value-type="string">
            <text:p>€ 0.00</text:p>
          </table:table-cell>
          <table:table-cell office:value-type="string">
            <text:p>05-12-2019</text:p>
          </table:table-cell>
          <table:table-cell office:value-type="string">
            <text:p>06-12-2019</text:p>
          </table:table-cell>
          <table:table-cell office:value-type="string">
            <text:p>23-AFFIDAMENTO DIRETTO</text:p>
          </table:table-cell>
          <table:table-cell table:number-columns-repeated="2" office:value-type="string">
            <text:p>ACCREDIA - CF: 10566361001</text:p>
          </table:table-cell>
        </table:table-row>
        <table:table-row table:style-name="ro1">
          <table:table-cell office:value-type="string">
            <text:p>Z1E2A91ECE</text:p>
          </table:table-cell>
          <table:table-cell office:value-type="string">
            <text:p>Conferimento di incarico professionale per la Valutazione Ambientale Strategica (VAS) e per lo Studio di Incidenza (VINCA) a supporto del redigendo Piano Regionale delle Merci e della Logistica</text:p>
          </table:table-cell>
          <table:table-cell office:value-type="string">
            <text:p>€ 11247.07</text:p>
          </table:table-cell>
          <table:table-cell office:value-type="string">
            <text:p>€ 0.00</text:p>
          </table:table-cell>
          <table:table-cell office:value-type="string">
            <text:p>14-11-2019</text:p>
          </table:table-cell>
          <table:table-cell office:value-type="string">
            <text:p>11-05-2020</text:p>
          </table:table-cell>
          <table:table-cell office:value-type="string">
            <text:p>23-AFFIDAMENTO DIRETTO</text:p>
          </table:table-cell>
          <table:table-cell office:value-type="string">
            <text:p>Laura Grassini - CF: GRSLRA73M56I829P</text:p>
          </table:table-cell>
          <table:table-cell office:value-type="string">
            <text:p>Laura Grassini - CF: GRSLRA73M56I829P</text:p>
          </table:table-cell>
        </table:table-row>
        <table:table-row table:style-name="ro1">
          <table:table-cell office:value-type="string">
            <text:p>ZC329CAAAC</text:p>
          </table:table-cell>
          <table:table-cell office:value-type="string">
            <text:p>Attuazione di attivitÃ finalizzate alla progettazione e alla pianificazione territoriale relativamente a dissesto idrogeologico, viabilitÃ  ed infrastrutture, rigenerazione urbana, bonifiche e riqualificazioni ambientali.</text:p>
          </table:table-cell>
          <table:table-cell office:value-type="string">
            <text:p>€ 32500.00</text:p>
          </table:table-cell>
          <table:table-cell office:value-type="string">
            <text:p>€ 3250.00</text:p>
          </table:table-cell>
          <table:table-cell office:value-type="string">
            <text:p>15-10-2019</text:p>
          </table:table-cell>
          <table:table-cell office:value-type="string">
            <text:p>31-12-2020</text:p>
          </table:table-cell>
          <table:table-cell office:value-type="string">
            <text:p>23-AFFIDAMENTO DIRETTO</text:p>
          </table:table-cell>
          <table:table-cell office:value-type="string">
            <text:p>Aeroclub Sez. Bari - CF: 00934330721</text:p>
          </table:table-cell>
          <table:table-cell office:value-type="string">
            <text:p>Aeroclub Sez. Bari - CF: 00934330721</text:p>
          </table:table-cell>
        </table:table-row>
        <table:table-row table:style-name="ro1">
          <table:table-cell office:value-type="string">
            <text:p>Z032A66642</text:p>
          </table:table-cell>
          <table:table-cell office:value-type="string">
            <text:p>Costituzione di un Gruppo di lavoro per la redazione del documento delle âLinee guida per la gestione degli impianti sportivi pubbliciâ e del âDocumento di programmazione per lâimpiantistica sportiva in Pugliaâ.Conferimento incarico special</text:p>
          </table:table-cell>
          <table:table-cell office:value-type="string">
            <text:p>€ 2000.00</text:p>
          </table:table-cell>
          <table:table-cell office:value-type="string">
            <text:p>€ 0.00</text:p>
          </table:table-cell>
          <table:table-cell office:value-type="string">
            <text:p>15-11-2019</text:p>
          </table:table-cell>
          <table:table-cell office:value-type="string">
            <text:p>31-03-2020</text:p>
          </table:table-cell>
          <table:table-cell office:value-type="string">
            <text:p>23-AFFIDAMENTO DIRETTO</text:p>
          </table:table-cell>
          <table:table-cell table:number-columns-repeated="2" office:value-type="string">
            <text:p>Silvia Rossini - CF: RSSSLV89B44A662S</text:p>
          </table:table-cell>
        </table:table-row>
        <table:table-row table:style-name="ro1">
          <table:table-cell office:value-type="string">
            <text:p>Z662956726</text:p>
          </table:table-cell>
          <table:table-cell office:value-type="string">
            <text:p>Servizio di stampa di materiale vario</text:p>
          </table:table-cell>
          <table:table-cell table:number-columns-repeated="2" office:value-type="string">
            <text:p>€ 5184.00</text:p>
          </table:table-cell>
          <table:table-cell office:value-type="string">
            <text:p>30-07-2019</text:p>
          </table:table-cell>
          <table:table-cell office:value-type="string">
            <text:p>05-08-2019</text:p>
          </table:table-cell>
          <table:table-cell office:value-type="string">
            <text:p>23-AFFIDAMENTO DIRETTO</text:p>
          </table:table-cell>
          <table:table-cell table:number-columns-repeated="2" office:value-type="string">
            <text:p>Mario Adda Editore snc - CF: 03366630725</text:p>
          </table:table-cell>
        </table:table-row>
        <table:table-row table:style-name="ro1">
          <table:table-cell office:value-type="string">
            <text:p>ZED28A55B4</text:p>
          </table:table-cell>
          <table:table-cell office:value-type="string">
            <text:p>Sistema di documentazione giuridica on line "Leggi d'Italia Pubblica Amministrazione"</text:p>
          </table:table-cell>
          <table:table-cell table:number-columns-repeated="2" office:value-type="string">
            <text:p>€ 531.00</text:p>
          </table:table-cell>
          <table:table-cell table:number-columns-repeated="2" office:value-type="string">
            <text:p>04-07-2019</text:p>
          </table:table-cell>
          <table:table-cell office:value-type="string">
            <text:p>23-AFFIDAMENTO DIRETTO</text:p>
          </table:table-cell>
          <table:table-cell table:number-columns-repeated="2" office:value-type="string">
            <text:p>Wolters Kluwer Italia - CF: 10209790152</text:p>
          </table:table-cell>
        </table:table-row>
        <table:table-row table:style-name="ro1">
          <table:table-cell office:value-type="string">
            <text:p>Z5A2854A06</text:p>
          </table:table-cell>
          <table:table-cell office:value-type="string">
            <text:p>ABBONAMENTO RIVISTA ON LINE</text:p>
          </table:table-cell>
          <table:table-cell table:number-columns-repeated="2" office:value-type="string">
            <text:p>€ 1200.00</text:p>
          </table:table-cell>
          <table:table-cell office:value-type="string">
            <text:p>09-05-2019</text:p>
          </table:table-cell>
          <table:table-cell office:value-type="string">
            <text:p>08-05-2020</text:p>
          </table:table-cell>
          <table:table-cell office:value-type="string">
            <text:p>23-AFFIDAMENTO DIRETTO</text:p>
          </table:table-cell>
          <table:table-cell table:number-columns-repeated="2" office:value-type="string">
            <text:p>Pubbliformez s.a.s. - CF: 03635090875</text:p>
          </table:table-cell>
        </table:table-row>
        <table:table-row table:style-name="ro1">
          <table:table-cell office:value-type="string">
            <text:p>Z702A932F2</text:p>
          </table:table-cell>
          <table:table-cell office:value-type="string">
            <text:p>Conferimento incarico ai sensi dellâart. 36 comma 2 lett. a del D.Lgs. 50/2016 e s.m.i. per attivitÃ  di supporto alla progettazione e supervisione lavori per interventi inerenti lâOspedale Pediatrico Giovanni XXIII di Bari</text:p>
          </table:table-cell>
          <table:table-cell office:value-type="string">
            <text:p>€ 18600.00</text:p>
          </table:table-cell>
          <table:table-cell office:value-type="string">
            <text:p>€ 0.00</text:p>
          </table:table-cell>
          <table:table-cell office:value-type="string">
            <text:p>13-11-2019</text:p>
          </table:table-cell>
          <table:table-cell office:value-type="string">
            <text:p>12-05-2020</text:p>
          </table:table-cell>
          <table:table-cell office:value-type="string">
            <text:p>23-AFFIDAMENTO DIRETTO</text:p>
          </table:table-cell>
          <table:table-cell table:number-columns-repeated="2" office:value-type="string">
            <text:p>Turco Dario - CF: TRCDRA73H09A662B</text:p>
          </table:table-cell>
        </table:table-row>
        <table:table-row table:style-name="ro1">
          <table:table-cell office:value-type="string">
            <text:p>Z53294DFA0</text:p>
          </table:table-cell>
          <table:table-cell office:value-type="string">
            <text:p>Affidamento a favore della Tipografia Lanave di Bari per il servizio di stampa di materiale vario in occasione dellâinaugurazione del COrO presso il Policlinico di Taranto.</text:p>
          </table:table-cell>
          <table:table-cell table:number-columns-repeated="2" office:value-type="string">
            <text:p>€ 175.00</text:p>
          </table:table-cell>
          <table:table-cell office:value-type="string">
            <text:p>24-07-2019</text:p>
          </table:table-cell>
          <table:table-cell office:value-type="string">
            <text:p>25-07-2019</text:p>
          </table:table-cell>
          <table:table-cell office:value-type="string">
            <text:p>23-AFFIDAMENTO DIRETTO</text:p>
          </table:table-cell>
          <table:table-cell table:number-columns-repeated="2" office:value-type="string">
            <text:p>Tipografia Lanave - CF: LNVMHL79D22A662D</text:p>
          </table:table-cell>
        </table:table-row>
        <table:table-row table:style-name="ro1">
          <table:table-cell office:value-type="string">
            <text:p>ZAD290296</text:p>
          </table:table-cell>
          <table:table-cell office:value-type="string">
            <text:p>Affidamento a favore della Tipografia Lanave di Bari per la fornitura di n. 7 roll up per lâallestimento della conferenza che si terrÃ  presso lâOspedale Pediatrico Giovanni XXIII di Bari il giorno 4 luglio 2019 inerente lâHospitality.</text:p>
          </table:table-cell>
          <table:table-cell table:number-columns-repeated="2" office:value-type="string">
            <text:p>€ 595.00</text:p>
          </table:table-cell>
          <table:table-cell office:value-type="string">
            <text:p>02-07-2019</text:p>
          </table:table-cell>
          <table:table-cell office:value-type="string">
            <text:p>03-07-2019</text:p>
          </table:table-cell>
          <table:table-cell office:value-type="string">
            <text:p>23-AFFIDAMENTO DIRETTO</text:p>
          </table:table-cell>
          <table:table-cell table:number-columns-repeated="2" office:value-type="string">
            <text:p>Tipografia Lanave - CF: LNVMHL79D22A662D</text:p>
          </table:table-cell>
        </table:table-row>
        <table:table-row table:style-name="ro1">
          <table:table-cell office:value-type="string">
            <text:p>Z3B281D61C</text:p>
          </table:table-cell>
          <table:table-cell office:value-type="string">
            <text:p>Conferimento incarico ad un esperto selezionato dalla short list approvata con Determina n. 50/2018 per la redazione del Progetto di FattibilitÃ  Tecnica ed Economica e del Progetto Esecutivo per lâadeguamento del Pronto Soccorso dellâOspedale Sa</text:p>
          </table:table-cell>
          <table:table-cell office:value-type="string">
            <text:p>€ 19752.09</text:p>
          </table:table-cell>
          <table:table-cell office:value-type="string">
            <text:p>€ 8222.62</text:p>
          </table:table-cell>
          <table:table-cell office:value-type="string">
            <text:p>08-11-2018</text:p>
          </table:table-cell>
          <table:table-cell office:value-type="string">
            <text:p>22-11-2018</text:p>
          </table:table-cell>
          <table:table-cell office:value-type="string">
            <text:p>23-AFFIDAMENTO DIRETTO</text:p>
          </table:table-cell>
          <table:table-cell table:number-columns-repeated="2" office:value-type="string">
            <text:p>Marco Costanza - CF: CSTMRC72B23A662J</text:p>
          </table:table-cell>
        </table:table-row>
        <table:table-row table:style-name="ro1">
          <table:table-cell office:value-type="string">
            <text:p>ZC329CAAAC</text:p>
          </table:table-cell>
          <table:table-cell office:value-type="string">
            <text:p>Attuazione di attivitÃ finalizzate alla progettazione e alla pianificazione territoriale relativamente a dissesto idrogeologico, viabilitÃ  ed infrastrutture, rigenerazione urbana, bonifiche e riqualificazioni ambientali.</text:p>
          </table:table-cell>
          <table:table-cell office:value-type="string">
            <text:p>€ 32500.00</text:p>
          </table:table-cell>
          <table:table-cell office:value-type="string">
            <text:p>€ 3250.00</text:p>
          </table:table-cell>
          <table:table-cell office:value-type="string">
            <text:p>15-10-2019</text:p>
          </table:table-cell>
          <table:table-cell office:value-type="string">
            <text:p>31-12-2020</text:p>
          </table:table-cell>
          <table:table-cell office:value-type="string">
            <text:p>23-AFFIDAMENTO DIRETTO</text:p>
          </table:table-cell>
          <table:table-cell table:number-columns-repeated="2" office:value-type="string">
            <text:p>Aeroclub Sez. Bari - CF: 00934330721</text:p>
          </table:table-cell>
        </table:table-row>
        <table:table-row table:style-name="ro1">
          <table:table-cell office:value-type="string">
            <text:p>Z3B26A473F</text:p>
          </table:table-cell>
          <table:table-cell office:value-type="string">
            <text:p>Conferimento incarico, ai sensi dellâart. 36 comma 2 lett. a) del D.Lgs. 50/2016, ad un esperto selezionato dalla short list approvata con Determina n. 50/2018 per la redazione del Progetto di Fattibilitaâ Tecnica ed Economica relativo alla reali</text:p>
          </table:table-cell>
          <table:table-cell office:value-type="string">
            <text:p>€ 17669.77</text:p>
          </table:table-cell>
          <table:table-cell office:value-type="string">
            <text:p>€ 12861.68</text:p>
          </table:table-cell>
          <table:table-cell office:value-type="string">
            <text:p>21-12-2018</text:p>
          </table:table-cell>
          <table:table-cell office:value-type="string">
            <text:p>30-08-2019</text:p>
          </table:table-cell>
          <table:table-cell office:value-type="string">
            <text:p>23-AFFIDAMENTO DIRETTO</text:p>
          </table:table-cell>
          <table:table-cell table:number-columns-repeated="2" office:value-type="string">
            <text:p>Giacomo De Candia - CF: DCNGCM58L10A662B</text:p>
          </table:table-cell>
        </table:table-row>
        <table:table-row table:style-name="ro5">
          <table:table-cell office:value-type="string">
            <text:p>Z8929013ED</text:p>
          </table:table-cell>
          <table:table-cell office:value-type="string">
            <text:p>"Costituzione gruppo di lavoro relativo alla redazione del Piano</text:p>
            <text:p>Strategico per Taranto previsto dalla L.R. N.2/2018.</text:p>
            <text:p>Conferimento incarico specialistico a una figura altamente</text:p>
            <text:p>specializzata nellâattivitÃ  di supporto per il reperimento e</text:p>
            <text:p>parte</text:p>
          </table:table-cell>
          <table:table-cell office:value-type="string">
            <text:p>€ 5000.00</text:p>
          </table:table-cell>
          <table:table-cell office:value-type="string">
            <text:p>€ 2000.00</text:p>
          </table:table-cell>
          <table:table-cell office:value-type="string">
            <text:p>02-07-2019</text:p>
          </table:table-cell>
          <table:table-cell office:value-type="string">
            <text:p>02-12-2019</text:p>
          </table:table-cell>
          <table:table-cell office:value-type="string">
            <text:p>23-AFFIDAMENTO DIRETTO</text:p>
          </table:table-cell>
          <table:table-cell table:number-columns-repeated="2" office:value-type="string">
            <text:p>Spilotros Marino - CF: SPLMRN71P06A662W</text:p>
          </table:table-cell>
        </table:table-row>
        <table:table-row table:style-name="ro1">
          <table:table-cell office:value-type="string">
            <text:p>ZBB2B50547</text:p>
          </table:table-cell>
          <table:table-cell office:value-type="string">
            <text:p>Costituzione gruppo di lavoro relativo alla redazione del Piano Strategico per Taranto previsto dalla L.R. N.2/2018. Conferimento incarico specialistico a una figura altamente specializzata nellâattivitÃ  di ricognizione e analisi delle strategie d</text:p>
          </table:table-cell>
          <table:table-cell office:value-type="string">
            <text:p>€ 5000.00</text:p>
          </table:table-cell>
          <table:table-cell office:value-type="string">
            <text:p>€ 0.00</text:p>
          </table:table-cell>
          <table:table-cell office:value-type="string">
            <text:p>20-12-2019</text:p>
          </table:table-cell>
          <table:table-cell office:value-type="string">
            <text:p>20-02-2020</text:p>
          </table:table-cell>
          <table:table-cell office:value-type="string">
            <text:p>23-AFFIDAMENTO DIRETTO</text:p>
          </table:table-cell>
          <table:table-cell table:number-columns-repeated="2" office:value-type="string">
            <text:p>Marcello PANETTONI - CF: PNTMCL46T04E805C</text:p>
          </table:table-cell>
        </table:table-row>
        <table:table-row table:style-name="ro1">
          <table:table-cell office:value-type="string">
            <text:p>Z822B526F0</text:p>
          </table:table-cell>
          <table:table-cell office:value-type="string">
            <text:p>Conferimento incarico, ai sensi dellâart. 36 comma 2 lett. a) del D.Lgs. 50/2016, ad un esperto selezionato dalla short list approvata con Determina n. 50/2018 per la redazione della ricognizione funzionale relativa alla riqualificazione dellâIst</text:p>
          </table:table-cell>
          <table:table-cell office:value-type="string">
            <text:p>€ 18500.00</text:p>
          </table:table-cell>
          <table:table-cell office:value-type="string">
            <text:p>€ 0.00</text:p>
          </table:table-cell>
          <table:table-cell office:value-type="string">
            <text:p>20-12-2019</text:p>
          </table:table-cell>
          <table:table-cell office:value-type="string">
            <text:p>27-02-2020</text:p>
          </table:table-cell>
          <table:table-cell office:value-type="string">
            <text:p>23-AFFIDAMENTO DIRETTO</text:p>
          </table:table-cell>
          <table:table-cell table:number-columns-repeated="2" office:value-type="string">
            <text:p>claudia MINERVINI - CF: MNRCLD85C46A662S</text:p>
          </table:table-cell>
        </table:table-row>
        <table:table-row table:style-name="ro1">
          <table:table-cell office:value-type="string">
            <text:p>ZB9293AFB8</text:p>
          </table:table-cell>
          <table:table-cell office:value-type="string">
            <text:p>Progetto per la riqualificazione degli spazi comuni del corpo B e del corpo E della sede della Regione Puglia. Affidamento per la fornitura di servizi per lâeditoria e la comunicazione a una societÃ  specializzata nel settore dellâeditoria fotogr</text:p>
          </table:table-cell>
          <table:table-cell office:value-type="string">
            <text:p>€ 8400.00</text:p>
          </table:table-cell>
          <table:table-cell office:value-type="string">
            <text:p>€ 0.00</text:p>
          </table:table-cell>
          <table:table-cell office:value-type="string">
            <text:p>17-07-2019</text:p>
          </table:table-cell>
          <table:table-cell office:value-type="string">
            <text:p>31-12-2019</text:p>
          </table:table-cell>
          <table:table-cell office:value-type="string">
            <text:p>23-AFFIDAMENTO DIRETTO</text:p>
          </table:table-cell>
          <table:table-cell table:number-columns-repeated="2" office:value-type="string">
            <text:p>SFERA S.R.L. - CF: 07756870726</text:p>
          </table:table-cell>
        </table:table-row>
        <table:table-row table:style-name="ro1">
          <table:table-cell office:value-type="string">
            <text:p>ZC02B527F6</text:p>
          </table:table-cell>
          <table:table-cell office:value-type="string">
            <text:p>Conferimento incarico, ai sensi dellâart. 36 comma 2 lett. a) del D.Lgs. 50/2016, ad un esperto selezionato dalla short list approvata con Determina n. 50/2018 per la redazione dello studio preliminare relativo alla riqualificazione dellâIstituto</text:p>
          </table:table-cell>
          <table:table-cell office:value-type="string">
            <text:p>€ 18500.00</text:p>
          </table:table-cell>
          <table:table-cell office:value-type="string">
            <text:p>€ 0.00</text:p>
          </table:table-cell>
          <table:table-cell office:value-type="string">
            <text:p>20-12-2019</text:p>
          </table:table-cell>
          <table:table-cell office:value-type="string">
            <text:p>27-02-2020</text:p>
          </table:table-cell>
          <table:table-cell office:value-type="string">
            <text:p>23-AFFIDAMENTO DIRETTO</text:p>
          </table:table-cell>
          <table:table-cell table:number-columns-repeated="2" office:value-type="string">
            <text:p>vitangelo BAVARO - CF: BVRVNG60M15E047T</text:p>
          </table:table-cell>
        </table:table-row>
        <table:table-row table:style-name="ro1">
          <table:table-cell office:value-type="string">
            <text:p>Z6B2AAA91E</text:p>
          </table:table-cell>
          <table:table-cell office:value-type="string">
            <text:p>Realizzazione del progetto grafico della mascotte dei Giochi del Mediterraneo</text:p>
          </table:table-cell>
          <table:table-cell table:number-columns-repeated="2" office:value-type="string">
            <text:p>€ 5000.00</text:p>
          </table:table-cell>
          <table:table-cell office:value-type="string">
            <text:p>06-12-2019</text:p>
          </table:table-cell>
          <table:table-cell office:value-type="string">
            <text:p>06-02-2020</text:p>
          </table:table-cell>
          <table:table-cell office:value-type="string">
            <text:p>23-AFFIDAMENTO DIRETTO</text:p>
          </table:table-cell>
          <table:table-cell table:number-columns-repeated="2" office:value-type="string">
            <text:p>Developing.it SRL - CF: 06398630720</text:p>
          </table:table-cell>
        </table:table-row>
        <table:table-row table:style-name="ro1">
          <table:table-cell office:value-type="string">
            <text:p>Z2F2A56091</text:p>
          </table:table-cell>
          <table:table-cell office:value-type="string">
            <text:p>INCARICO DI LAVORO AUTONOMO PER TRADUZIONE DALL'ITALIANO AL FRANCESE DEL DOSSIER DI CANDIDATURA AI XX GIOCHI DEL MEDITERRANEO</text:p>
          </table:table-cell>
          <table:table-cell office:value-type="string">
            <text:p>€ 2459.75</text:p>
          </table:table-cell>
          <table:table-cell office:value-type="string">
            <text:p>€ 2419.75</text:p>
          </table:table-cell>
          <table:table-cell office:value-type="string">
            <text:p>01-07-2019</text:p>
          </table:table-cell>
          <table:table-cell office:value-type="string">
            <text:p>15-07-2019</text:p>
          </table:table-cell>
          <table:table-cell office:value-type="string">
            <text:p>23-AFFIDAMENTO DIRETTO</text:p>
          </table:table-cell>
          <table:table-cell table:number-columns-repeated="2" office:value-type="string">
            <text:p>Anna NOVIELLI - CF: NVLNMR58P56I053C</text:p>
          </table:table-cell>
        </table:table-row>
        <table:table-row table:style-name="ro2">
          <table:table-cell office:value-type="string">
            <text:p>ZA229854B6</text:p>
          </table:table-cell>
          <table:table-cell office:value-type="string">
            <text:p>AFFIDAMENTO A FAVORE DELLA TIPOGRAFIA LANAVE DI BARI PER IL SERVIZIO DI</text:p>
            <text:p>STAMPA DI N. 5 BANNER IN PVC IN OCCASIONE DELL'EVENTO DI DESIGNAZIONE</text:p>
            <text:p>DELLA CITTÃ OSPITANTE I XX GIOCHI DEL MEDITERRANEO</text:p>
          </table:table-cell>
          <table:table-cell table:number-columns-repeated="2" office:value-type="string">
            <text:p>€ 185.00</text:p>
          </table:table-cell>
          <table:table-cell office:value-type="string">
            <text:p>20-08-2019</text:p>
          </table:table-cell>
          <table:table-cell office:value-type="string">
            <text:p>24-08-2019</text:p>
          </table:table-cell>
          <table:table-cell office:value-type="string">
            <text:p>23-AFFIDAMENTO DIRETTO</text:p>
          </table:table-cell>
          <table:table-cell table:number-columns-repeated="2" office:value-type="string">
            <text:p>Tipografia Lanave M.V. <text:s/>di Lanave Michele - CF: 06985410726</text:p>
          </table:table-cell>
        </table:table-row>
        <table:table-row table:style-name="ro1">
          <table:table-cell office:value-type="string">
            <text:p>Z9F28B6EAA</text:p>
          </table:table-cell>
          <table:table-cell office:value-type="string">
            <text:p>SERVIZIO IMPIANTI SERVICE, AUDIO E LUCI <text:s/>per candidatura di Taranto ai XX Giochi del Mediterraneo</text:p>
          </table:table-cell>
          <table:table-cell table:number-columns-repeated="2" office:value-type="string">
            <text:p>€ 1200.00</text:p>
          </table:table-cell>
          <table:table-cell office:value-type="string">
            <text:p>03-05-2019</text:p>
          </table:table-cell>
          <table:table-cell office:value-type="string">
            <text:p>n.d.</text:p>
          </table:table-cell>
          <table:table-cell office:value-type="string">
            <text:p>23-AFFIDAMENTO DIRETTO</text:p>
          </table:table-cell>
          <table:table-cell table:number-columns-repeated="2" office:value-type="string">
            <text:p>PROVINCIALI SRL - CF: 02838910731</text:p>
          </table:table-cell>
        </table:table-row>
        <table:table-row table:style-name="ro1">
          <table:table-cell office:value-type="string">
            <text:p>Z43288BC21</text:p>
          </table:table-cell>
          <table:table-cell office:value-type="string">
            <text:p>acquisto di materiale pubblicitario per candidatura di Taranto ai XX Giochi del Mediterraneo</text:p>
          </table:table-cell>
          <table:table-cell table:number-columns-repeated="2" office:value-type="string">
            <text:p>€ 1050.00</text:p>
          </table:table-cell>
          <table:table-cell office:value-type="string">
            <text:p>30-04-2019</text:p>
          </table:table-cell>
          <table:table-cell office:value-type="string">
            <text:p>03-05-2019</text:p>
          </table:table-cell>
          <table:table-cell office:value-type="string">
            <text:p>23-AFFIDAMENTO DIRETTO</text:p>
          </table:table-cell>
          <table:table-cell table:number-columns-repeated="2" office:value-type="string">
            <text:p>Puntografica due srl - CF: 07013460725</text:p>
          </table:table-cell>
        </table:table-row>
        <table:table-row table:style-name="ro1">
          <table:table-cell office:value-type="string">
            <text:p>ZE6272CCCC</text:p>
          </table:table-cell>
          <table:table-cell office:value-type="string">
            <text:p>Conferimento incarico specialistico ad un esperto nella elaborazione grafica computerizzata e progettazione web</text:p>
          </table:table-cell>
          <table:table-cell office:value-type="string">
            <text:p>€ 24000.00</text:p>
          </table:table-cell>
          <table:table-cell office:value-type="string">
            <text:p>€ 12480.00</text:p>
          </table:table-cell>
          <table:table-cell office:value-type="string">
            <text:p>01-05-2019</text:p>
          </table:table-cell>
          <table:table-cell office:value-type="string">
            <text:p>30-04-2020</text:p>
          </table:table-cell>
          <table:table-cell office:value-type="string">
            <text:p>23-AFFIDAMENTO DIRETTO</text:p>
          </table:table-cell>
          <table:table-cell table:number-columns-repeated="2" office:value-type="string">
            <text:p>Pia Livia DI TARDO - CF: DTRPLV73D61A662D</text:p>
          </table:table-cell>
        </table:table-row>
        <table:table-row table:style-name="ro1">
          <table:table-cell office:value-type="string">
            <text:p>Z302711198</text:p>
          </table:table-cell>
          <table:table-cell office:value-type="string">
            <text:p>Conferimento incarico specialistico ad un esperto in urbanistic</text:p>
          </table:table-cell>
          <table:table-cell office:value-type="string">
            <text:p>€ 10000.00</text:p>
          </table:table-cell>
          <table:table-cell office:value-type="string">
            <text:p>€ 5200.00</text:p>
          </table:table-cell>
          <table:table-cell office:value-type="string">
            <text:p>08-02-2019</text:p>
          </table:table-cell>
          <table:table-cell office:value-type="string">
            <text:p>07-06-2019</text:p>
          </table:table-cell>
          <table:table-cell office:value-type="string">
            <text:p>23-AFFIDAMENTO DIRETTO</text:p>
          </table:table-cell>
          <table:table-cell table:number-columns-repeated="2" office:value-type="string">
            <text:p>Mario Francesco ROMANDINI - CF: RMNMFR56D23C342F</text:p>
          </table:table-cell>
        </table:table-row>
        <table:table-row table:style-name="ro1">
          <table:table-cell office:value-type="string">
            <text:p>ZA626C04C9</text:p>
          </table:table-cell>
          <table:table-cell office:value-type="string">
            <text:p>Fornitura di bigliettini da visita per i dipendenti dell'Agenzia</text:p>
          </table:table-cell>
          <table:table-cell table:number-columns-repeated="2" office:value-type="string">
            <text:p>€ 162.00</text:p>
          </table:table-cell>
          <table:table-cell table:number-columns-repeated="2" office:value-type="string">
            <text:p>17-01-2019</text:p>
          </table:table-cell>
          <table:table-cell office:value-type="string">
            <text:p>23-AFFIDAMENTO DIRETTO</text:p>
          </table:table-cell>
          <table:table-cell table:number-columns-repeated="2" office:value-type="string">
            <text:p>Italgrafica sud - CF: 00268260726</text:p>
          </table:table-cell>
        </table:table-row>
        <table:table-row table:style-name="ro1">
          <table:table-cell office:value-type="string">
            <text:p>Z2C276926E</text:p>
          </table:table-cell>
          <table:table-cell office:value-type="string">
            <text:p>Rinnovo dominio www.cremss.puglia.it durata tre anni</text:p>
          </table:table-cell>
          <table:table-cell table:number-columns-repeated="2" office:value-type="string">
            <text:p>€ 113.97</text:p>
          </table:table-cell>
          <table:table-cell office:value-type="string">
            <text:p>04-03-2019</text:p>
          </table:table-cell>
          <table:table-cell office:value-type="string">
            <text:p>04-03-2022</text:p>
          </table:table-cell>
          <table:table-cell office:value-type="string">
            <text:p>23-AFFIDAMENTO DIRETTO</text:p>
          </table:table-cell>
          <table:table-cell table:number-columns-repeated="2" office:value-type="string">
            <text:p>Aruba s.p.a. - CF: 01573850516</text:p>
          </table:table-cell>
        </table:table-row>
        <table:table-row table:style-name="ro1">
          <table:table-cell office:value-type="string">
            <text:p>Z6D27C1FFB</text:p>
          </table:table-cell>
          <table:table-cell office:value-type="string">
            <text:p>Fornitura di Software per Architettura, Edlizia ed Ingegneria</text:p>
          </table:table-cell>
          <table:table-cell table:number-columns-repeated="2" office:value-type="string">
            <text:p>€ 10980.00</text:p>
          </table:table-cell>
          <table:table-cell table:number-columns-repeated="2" office:value-type="string">
            <text:p>27-03-2019</text:p>
          </table:table-cell>
          <table:table-cell office:value-type="string">
            <text:p>23-AFFIDAMENTO DIRETTO</text:p>
          </table:table-cell>
          <table:table-cell table:number-columns-repeated="2" office:value-type="string">
            <text:p>ACCA software S.p.A. - CF: 01883740647</text:p>
          </table:table-cell>
        </table:table-row>
        <table:table-row table:style-name="ro1">
          <table:table-cell office:value-type="string">
            <text:p>ZC927C2044</text:p>
          </table:table-cell>
          <table:table-cell office:value-type="string">
            <text:p>fornitura di n.1 personal computer desktop</text:p>
          </table:table-cell>
          <table:table-cell table:number-columns-repeated="2" office:value-type="string">
            <text:p>€ 695.00</text:p>
          </table:table-cell>
          <table:table-cell table:number-columns-repeated="2" office:value-type="string">
            <text:p>27-03-2019</text:p>
          </table:table-cell>
          <table:table-cell office:value-type="string">
            <text:p>25-AFFIDAMENTO DIRETTO A SOCIETA' RAGGRUPPATE/CONSORZIATE O CONTROLLATE NELLE CONCESSIONI E NEI PARTENARIATI</text:p>
          </table:table-cell>
          <table:table-cell table:number-columns-repeated="2" office:value-type="string">
            <text:p>Frame Office di Mesto Francesco - CF: 07838460728</text:p>
          </table:table-cell>
        </table:table-row>
        <table:table-row table:style-name="ro1">
          <table:table-cell office:value-type="string">
            <text:p>ZAA282CAC0</text:p>
          </table:table-cell>
          <table:table-cell office:value-type="string">
            <text:p>Affidamento dellâincarico di assistenza al RUP per la progettazione di una campagna di comunicazione sulla sicurezza stradale</text:p>
          </table:table-cell>
          <table:table-cell office:value-type="string">
            <text:p>€ 5000.00</text:p>
          </table:table-cell>
          <table:table-cell office:value-type="string">
            <text:p>€ 4098.00</text:p>
          </table:table-cell>
          <table:table-cell office:value-type="string">
            <text:p>26-04-2019</text:p>
          </table:table-cell>
          <table:table-cell office:value-type="string">
            <text:p>30-09-2019</text:p>
          </table:table-cell>
          <table:table-cell office:value-type="string">
            <text:p>23-AFFIDAMENTO DIRETTO</text:p>
          </table:table-cell>
          <table:table-cell table:number-columns-repeated="2" office:value-type="string">
            <text:p>WE GLOBAL SRLS - CF: </text:p>
          </table:table-cell>
        </table:table-row>
        <table:table-row table:style-name="ro1">
          <table:table-cell office:value-type="string">
            <text:p>Z962897D1A</text:p>
          </table:table-cell>
          <table:table-cell office:value-type="string">
            <text:p>Fornitura di n. 14 targhe modello quadro premio da consegnare alle scuole degli studenti meglio classificati nel campionato on line di educazione alla sicurezza stradale âLa strada non Ãš una giunglaâ, promosso dallâAgenzia, n.1 roll up e n.1. </text:p>
          </table:table-cell>
          <table:table-cell table:number-columns-repeated="2" office:value-type="string">
            <text:p>€ 675.00</text:p>
          </table:table-cell>
          <table:table-cell table:number-columns-repeated="2" office:value-type="string">
            <text:p>28-05-2019</text:p>
          </table:table-cell>
          <table:table-cell office:value-type="string">
            <text:p>23-AFFIDAMENTO DIRETTO</text:p>
          </table:table-cell>
          <table:table-cell table:number-columns-repeated="2" office:value-type="string">
            <text:p>Puntografica due srl - CF: 07013460725</text:p>
          </table:table-cell>
        </table:table-row>
        <table:table-row table:style-name="ro1">
          <table:table-cell office:value-type="string">
            <text:p>Z2729B3C17</text:p>
          </table:table-cell>
          <table:table-cell office:value-type="string">
            <text:p>Fornitura del servizio di pubblicazione di n.4. pagine nel settimanale FAX edizione speciale Fiera del Levante</text:p>
          </table:table-cell>
          <table:table-cell table:number-columns-repeated="2" office:value-type="string">
            <text:p>€ 4098.36</text:p>
          </table:table-cell>
          <table:table-cell table:number-columns-repeated="2" office:value-type="string">
            <text:p>10-09-2019</text:p>
          </table:table-cell>
          <table:table-cell office:value-type="string">
            <text:p>23-AFFIDAMENTO DIRETTO</text:p>
          </table:table-cell>
          <table:table-cell table:number-columns-repeated="2" office:value-type="string">
            <text:p>Converpress s.r.l. - CF: 07104240721</text:p>
          </table:table-cell>
        </table:table-row>
        <table:table-row table:style-name="ro1">
          <table:table-cell office:value-type="string">
            <text:p>Z1529B4301</text:p>
          </table:table-cell>
          <table:table-cell office:value-type="string">
            <text:p>Fornitura del servizio del simulatore di guida (auto, bici e moto) e dei percorsi esperienziali di guida con specifici visori (alcol e droga) con personale esperto presso la stand dellâAgenzia ubicato al padiglione 115 della Fiera del Levante dal 1</text:p>
          </table:table-cell>
          <table:table-cell table:number-columns-repeated="2" office:value-type="string">
            <text:p>€ 1377.05</text:p>
          </table:table-cell>
          <table:table-cell office:value-type="string">
            <text:p>10-09-2019</text:p>
          </table:table-cell>
          <table:table-cell office:value-type="string">
            <text:p>22-09-2019</text:p>
          </table:table-cell>
          <table:table-cell office:value-type="string">
            <text:p>23-AFFIDAMENTO DIRETTO</text:p>
          </table:table-cell>
          <table:table-cell table:number-columns-repeated="2" office:value-type="string">
            <text:p>C.A.P.S. Centro Aiuto Psico Sociale Cooperativa Sociale a r.l. Onlus - CF: 04252620721</text:p>
          </table:table-cell>
        </table:table-row>
        <table:table-row table:style-name="ro1">
          <table:table-cell office:value-type="string">
            <text:p>ZF329BB5BF</text:p>
          </table:table-cell>
          <table:table-cell office:value-type="string">
            <text:p>fornitura di n.1500 brochure informative sulla sicurezza stradale per la fiera del levante</text:p>
          </table:table-cell>
          <table:table-cell table:number-columns-repeated="2" office:value-type="string">
            <text:p>€ 225.00</text:p>
          </table:table-cell>
          <table:table-cell table:number-columns-repeated="2" office:value-type="string">
            <text:p>12-09-2019</text:p>
          </table:table-cell>
          <table:table-cell office:value-type="string">
            <text:p>23-AFFIDAMENTO DIRETTO</text:p>
          </table:table-cell>
          <table:table-cell table:number-columns-repeated="2" office:value-type="string">
            <text:p>Italgrafica sud - CF: 00268260726</text:p>
          </table:table-cell>
        </table:table-row>
        <table:table-row table:style-name="ro1">
          <table:table-cell office:value-type="string">
            <text:p>Z4229BF5D0</text:p>
          </table:table-cell>
          <table:table-cell office:value-type="string">
            <text:p>Affidamento dellâincarico di assistenza al RUP per lâorganizzazione, gestione e coordinamento dello stand dellâAgenzia e di tutte le attivitÃ  di sensibilizzazione sulla sicurezza stradale riservate ai cittadini visitatori che verranno svolte n</text:p>
          </table:table-cell>
          <table:table-cell table:number-columns-repeated="2" office:value-type="string">
            <text:p>€ 768.00</text:p>
          </table:table-cell>
          <table:table-cell office:value-type="string">
            <text:p>13-09-2019</text:p>
          </table:table-cell>
          <table:table-cell office:value-type="string">
            <text:p>22-09-2019</text:p>
          </table:table-cell>
          <table:table-cell office:value-type="string">
            <text:p>23-AFFIDAMENTO DIRETTO</text:p>
          </table:table-cell>
          <table:table-cell table:number-columns-repeated="2" office:value-type="string">
            <text:p>Deborah Annoscia - CF: NNSDRH75R56A662J</text:p>
          </table:table-cell>
        </table:table-row>
        <table:table-row table:style-name="ro1">
          <table:table-cell office:value-type="string">
            <text:p>Z2A2A22C87</text:p>
          </table:table-cell>
          <table:table-cell office:value-type="string">
            <text:p>Fornitura di n.3 personal computer e 3 monitor 27" full hd</text:p>
          </table:table-cell>
          <table:table-cell table:number-columns-repeated="2" office:value-type="string">
            <text:p>€ 2421.00</text:p>
          </table:table-cell>
          <table:table-cell table:number-columns-repeated="2" office:value-type="string">
            <text:p>11-10-2019</text:p>
          </table:table-cell>
          <table:table-cell office:value-type="string">
            <text:p>23-AFFIDAMENTO DIRETTO</text:p>
          </table:table-cell>
          <table:table-cell table:number-columns-repeated="2" office:value-type="string">
            <text:p>SHT Computers snc di Morgese Leonardo &amp; C. - CF: 05562440726</text:p>
          </table:table-cell>
        </table:table-row>
        <table:table-row table:style-name="ro1">
          <table:table-cell office:value-type="string">
            <text:p>Z312B25EDB</text:p>
          </table:table-cell>
          <table:table-cell office:value-type="string">
            <text:p>Fornitura di dispositivi ecologici per il personale dellâAgenzia</text:p>
          </table:table-cell>
          <table:table-cell table:number-columns-repeated="2" office:value-type="string">
            <text:p>€ 450.00</text:p>
          </table:table-cell>
          <table:table-cell table:number-columns-repeated="2" office:value-type="string">
            <text:p>10-12-2019</text:p>
          </table:table-cell>
          <table:table-cell office:value-type="string">
            <text:p>23-AFFIDAMENTO DIRETTO</text:p>
          </table:table-cell>
          <table:table-cell table:number-columns-repeated="2" office:value-type="string">
            <text:p>Puntografica due srl - CF: 07013460725</text:p>
          </table:table-cell>
        </table:table-row>
        <table:table-row table:style-name="ro1">
          <table:table-cell office:value-type="string">
            <text:p>Z752A560CE</text:p>
          </table:table-cell>
          <table:table-cell office:value-type="string">
            <text:p>INCARICO DI LAVORO AUTONOMO PER TRADUZIONE DALL'ITALIANO ALL'INGLESE DEL DOSSIER DI CANDIDATURA AI XX GIOCHI DEL MEDITERRANEO</text:p>
          </table:table-cell>
          <table:table-cell table:number-columns-repeated="2" office:value-type="string">
            <text:p>€ 1500.00</text:p>
          </table:table-cell>
          <table:table-cell office:value-type="string">
            <text:p>01-07-2019</text:p>
          </table:table-cell>
          <table:table-cell office:value-type="string">
            <text:p>15-07-2019</text:p>
          </table:table-cell>
          <table:table-cell office:value-type="string">
            <text:p>23-AFFIDAMENTO DIRETTO</text:p>
          </table:table-cell>
          <table:table-cell table:number-columns-repeated="2" office:value-type="string">
            <text:p>Nicole THOMAS - CF: </text:p>
          </table:table-cell>
        </table:table-row>
        <table:table-row table:style-name="ro1">
          <table:table-cell office:value-type="string">
            <text:p>ZB928FEBEB</text:p>
          </table:table-cell>
          <table:table-cell office:value-type="string">
            <text:p>Fornitura di 12 PC e 12 monitor MEPA</text:p>
          </table:table-cell>
          <table:table-cell table:number-columns-repeated="2" office:value-type="string">
            <text:p>€ 9684.00</text:p>
          </table:table-cell>
          <table:table-cell table:number-columns-repeated="2" office:value-type="string">
            <text:p>27-06-2019</text:p>
          </table:table-cell>
          <table:table-cell office:value-type="string">
            <text:p>02-PROCEDURA RISTRETTA</text:p>
          </table:table-cell>
          <table:table-cell office:value-type="string">
            <text:p>ALFA COMPUTER SRL - CF: 03158610729 / ALTAINFORMATICA - CF: 04788200725 / AT SOFTWARE COMPUTER INFORMATICA &amp; TECNOLOGIA - CF: 05138260723 / SHT Computers snc di Morgese Leonardo &amp; C. - CF: 05562440726 / BDB INFORMATICA SRL - CF: 04437370721 / COMPULAB SRL - CF: 02157890720 / COMPUTER &amp; WEB DI NICOLETTI GIUSEPPE - CF: 05555680726 / COMPUTER CENTER SRL - CF: 06296310722 / DEMETRIO ZEMA S.R.L.U. - CF: 00273400721 / DIMENSIONE UFFICIO SNC - CF: 06635890723 / FRAME OFFICE S.R.L.S. - CF: 08041270722 / K COMPUTER SRL - CF: 07754670722 / KIBERNETES S.R.L. - CF: 06905760721 / SEVEN COMPUTER CENTER S.R.L. - CF: 05377270722 / SGM INFORMATICA DI MASOTTI FRANCESCO &amp; C. SNC - CF: 06909610724</text:p>
          </table:table-cell>
          <table:table-cell office:value-type="string">
            <text:p>SHT Computers snc di Morgese Leonardo &amp; C. - CF: 05562440726</text:p>
          </table:table-cell>
        </table:table-row>
        <table:table-row table:style-name="ro1">
          <table:table-cell office:value-type="string">
            <text:p>Z30295259C</text:p>
          </table:table-cell>
          <table:table-cell office:value-type="string">
            <text:p>Affidamento del servizio relativo al trasferimento delle informazioni dal sito www.arem.puglia.it al sito http://asset.regione.puglia.it</text:p>
          </table:table-cell>
          <table:table-cell table:number-columns-repeated="2" office:value-type="string">
            <text:p>€ 3000.00</text:p>
          </table:table-cell>
          <table:table-cell office:value-type="string">
            <text:p>13-05-2019</text:p>
          </table:table-cell>
          <table:table-cell office:value-type="string">
            <text:p>27-07-2019</text:p>
          </table:table-cell>
          <table:table-cell office:value-type="string">
            <text:p>23-AFFIDAMENTO DIRETTO</text:p>
          </table:table-cell>
          <table:table-cell table:number-columns-repeated="2" office:value-type="string">
            <text:p>SYSTEMO di Giuseppe Sisto - CF: SSTGPP69C08A662M</text:p>
          </table:table-cell>
        </table:table-row>
        <table:table-row table:style-name="ro1">
          <table:table-cell office:value-type="string">
            <text:p>ZDC2B34B28</text:p>
          </table:table-cell>
          <table:table-cell office:value-type="string">
            <text:p>Fornitura gadget portachiavi</text:p>
          </table:table-cell>
          <table:table-cell office:value-type="string">
            <text:p>€ 10620.00</text:p>
          </table:table-cell>
          <table:table-cell office:value-type="string">
            <text:p>€ 0.00</text:p>
          </table:table-cell>
          <table:table-cell office:value-type="string">
            <text:p>13-12-2019</text:p>
          </table:table-cell>
          <table:table-cell office:value-type="string">
            <text:p>n.d.</text:p>
          </table:table-cell>
          <table:table-cell office:value-type="string">
            <text:p>23-AFFIDAMENTO DIRETTO</text:p>
          </table:table-cell>
          <table:table-cell table:number-columns-repeated="2" office:value-type="string">
            <text:p>Puntografica due srl - CF: 07013460725</text:p>
          </table:table-cell>
        </table:table-row>
        <table:table-row table:style-name="ro1">
          <table:table-cell office:value-type="string">
            <text:p>ZAC2A73E69</text:p>
          </table:table-cell>
          <table:table-cell office:value-type="string">
            <text:p>Fornitura di toner per le stampanti dell'Agenzia</text:p>
          </table:table-cell>
          <table:table-cell table:number-columns-repeated="2" office:value-type="string">
            <text:p>€ 1966.00</text:p>
          </table:table-cell>
          <table:table-cell table:number-columns-repeated="2" office:value-type="string">
            <text:p>05-11-2019</text:p>
          </table:table-cell>
          <table:table-cell office:value-type="string">
            <text:p>23-AFFIDAMENTO DIRETTO</text:p>
          </table:table-cell>
          <table:table-cell office:value-type="string">
            <text:p>OFFICE ITALIA S.R.L - CF: 07746610729 / FRAME OFFICE S.R.L.S. - CF: 08041270722 / Sancilio di Sancilio Francesco - CF: 03211130723</text:p>
          </table:table-cell>
          <table:table-cell office:value-type="string">
            <text:p>OFFICE ITALIA S.R.L - CF: 07746610729</text:p>
          </table:table-cell>
        </table:table-row>
        <table:table-row table:style-name="ro1">
          <table:table-cell office:value-type="string">
            <text:p>Z552B3C0B4</text:p>
          </table:table-cell>
          <table:table-cell office:value-type="string">
            <text:p>Fornitura materiale di consumo e cancelleria</text:p>
          </table:table-cell>
          <table:table-cell office:value-type="string">
            <text:p>€ 804.62</text:p>
          </table:table-cell>
          <table:table-cell office:value-type="string">
            <text:p>€ 0.00</text:p>
          </table:table-cell>
          <table:table-cell office:value-type="string">
            <text:p>30-12-2019</text:p>
          </table:table-cell>
          <table:table-cell office:value-type="string">
            <text:p>n.d.</text:p>
          </table:table-cell>
          <table:table-cell office:value-type="string">
            <text:p>23-AFFIDAMENTO DIRETTO</text:p>
          </table:table-cell>
          <table:table-cell office:value-type="string">
            <text:p>Eurocart snc di G. Albanese &amp; C. - CF: 05788020724 / Giuseppe Tanzi &amp; figli sas - CF: 03378490720</text:p>
          </table:table-cell>
          <table:table-cell office:value-type="string">
            <text:p>Giuseppe Tanzi &amp; figli sas - CF: 03378490720</text:p>
          </table:table-cell>
        </table:table-row>
        <table:table-row table:style-name="ro1">
          <table:table-cell office:value-type="string">
            <text:p>Z322B46DA3</text:p>
          </table:table-cell>
          <table:table-cell office:value-type="string">
            <text:p>Incarico di per progettazione, sviluppo e fornitura di servizi informatici per la gestione e il monitoraggio dei visitatori allâinterno di strutture ospedaliere</text:p>
          </table:table-cell>
          <table:table-cell office:value-type="string">
            <text:p>€ 21350.00</text:p>
          </table:table-cell>
          <table:table-cell office:value-type="string">
            <text:p>€ 0.00</text:p>
          </table:table-cell>
          <table:table-cell office:value-type="string">
            <text:p>18-12-2019</text:p>
          </table:table-cell>
          <table:table-cell office:value-type="string">
            <text:p>n.d.</text:p>
          </table:table-cell>
          <table:table-cell office:value-type="string">
            <text:p>23-AFFIDAMENTO DIRETTO</text:p>
          </table:table-cell>
          <table:table-cell table:number-columns-repeated="2" office:value-type="string">
            <text:p>Nextome s.r.l. - CF: 07546950721</text:p>
          </table:table-cell>
        </table:table-row>
        <table:table-row table:style-name="ro1">
          <table:table-cell office:value-type="string">
            <text:p>Z662A0A6C9</text:p>
          </table:table-cell>
          <table:table-cell office:value-type="string">
            <text:p>Conferimento incarico ad un esperto selezionato dalla short list approvata con Determina n. 107/2019 come componente della Commissione di Verifica del progetto esecutivo di riconversione dellâOspedale di San Pietro Vernotico in PTA</text:p>
          </table:table-cell>
          <table:table-cell office:value-type="string">
            <text:p>€ 21629.77</text:p>
          </table:table-cell>
          <table:table-cell office:value-type="string">
            <text:p>€ 0.00</text:p>
          </table:table-cell>
          <table:table-cell office:value-type="string">
            <text:p>04-10-2019</text:p>
          </table:table-cell>
          <table:table-cell office:value-type="string">
            <text:p>06-11-2019</text:p>
          </table:table-cell>
          <table:table-cell office:value-type="string">
            <text:p>23-AFFIDAMENTO DIRETTO</text:p>
          </table:table-cell>
          <table:table-cell table:number-columns-repeated="2" office:value-type="string">
            <text:p>Ing. Saverio Suriano - Studio associato APTECH - CF: 04736560725</text:p>
          </table:table-cell>
        </table:table-row>
        <table:table-row table:style-name="ro1">
          <table:table-cell office:value-type="string">
            <text:p>ZAD2A08FC3</text:p>
          </table:table-cell>
          <table:table-cell office:value-type="string">
            <text:p>Componente della Commissione di Verifica del progetto esecutivo di riconversione dellâOspedale di Mesagne in PTA</text:p>
          </table:table-cell>
          <table:table-cell office:value-type="string">
            <text:p>€ 11083.98</text:p>
          </table:table-cell>
          <table:table-cell office:value-type="string">
            <text:p>€ 0.00</text:p>
          </table:table-cell>
          <table:table-cell office:value-type="string">
            <text:p>04-10-2019</text:p>
          </table:table-cell>
          <table:table-cell office:value-type="string">
            <text:p>06-11-2019</text:p>
          </table:table-cell>
          <table:table-cell office:value-type="string">
            <text:p>23-AFFIDAMENTO DIRETTO</text:p>
          </table:table-cell>
          <table:table-cell table:number-columns-repeated="2" office:value-type="string">
            <text:p>Emanuele Misceo - CF: MSCMNL73D25A662W</text:p>
          </table:table-cell>
        </table:table-row>
        <table:table-row table:style-name="ro1">
          <table:table-cell office:value-type="string">
            <text:p>Z1C2969F95</text:p>
          </table:table-cell>
          <table:table-cell office:value-type="string">
            <text:p>Conferimento incarico ad un esperto selezionato dalla short list approvata con Determina n. 107/2019 per la redazione del Progetto di fattibilitÃ  tecnica ed economica per interventi di ristrutturazione e adeguamento normativo della U.O. di Ostetrici</text:p>
          </table:table-cell>
          <table:table-cell office:value-type="string">
            <text:p>€ 36061.60</text:p>
          </table:table-cell>
          <table:table-cell office:value-type="string">
            <text:p>€ 0.00</text:p>
          </table:table-cell>
          <table:table-cell office:value-type="string">
            <text:p>06-08-2019</text:p>
          </table:table-cell>
          <table:table-cell office:value-type="string">
            <text:p>05-09-2019</text:p>
          </table:table-cell>
          <table:table-cell office:value-type="string">
            <text:p>23-AFFIDAMENTO DIRETTO</text:p>
          </table:table-cell>
          <table:table-cell table:number-columns-repeated="2" office:value-type="string">
            <text:p>Nikolaos Pantzartzis - CF: PNTNLS54P24Z115F</text:p>
          </table:table-cell>
        </table:table-row>
        <table:table-row table:style-name="ro1">
          <table:table-cell office:value-type="string">
            <text:p>Z2928E11C7</text:p>
          </table:table-cell>
          <table:table-cell office:value-type="string">
            <text:p>Conferimento incarico per lâespletamento della campagna di indagini strutturali per la verifica della vulnerabilitÃ  sismica da svolgere presso lâOspedale di Mesagne</text:p>
          </table:table-cell>
          <table:table-cell office:value-type="string">
            <text:p>€ 17709.81</text:p>
          </table:table-cell>
          <table:table-cell office:value-type="string">
            <text:p>€ 0.00</text:p>
          </table:table-cell>
          <table:table-cell office:value-type="string">
            <text:p>18-06-2019</text:p>
          </table:table-cell>
          <table:table-cell office:value-type="string">
            <text:p>14-02-2020</text:p>
          </table:table-cell>
          <table:table-cell office:value-type="string">
            <text:p>23-AFFIDAMENTO DIRETTO</text:p>
          </table:table-cell>
          <table:table-cell office:value-type="string">
            <text:p>Tecnolab s.r.l. - CF: 04184890723 / Laboratorio Tecnoprove - CF: 01463240745 / Laboratorio ISPEC Puglia - CF: 03039140722 / Laboratorio GEOTEST - CF: 06211360729</text:p>
          </table:table-cell>
          <table:table-cell office:value-type="string">
            <text:p>Tecnolab s.r.l. - CF: 04184890723</text:p>
          </table:table-cell>
        </table:table-row>
        <table:table-row table:style-name="ro1">
          <table:table-cell office:value-type="string">
            <text:p>Z6628E118D</text:p>
          </table:table-cell>
          <table:table-cell office:value-type="string">
            <text:p>Conferimento incarico per lâespletamento della campagna di indagini strutturali per la verifica della vulnerabilitÃ  sismica da svolgere presso il Centro Polispecialistico a servizio della Medicina Territoriale di Cisternino (BR)</text:p>
          </table:table-cell>
          <table:table-cell office:value-type="string">
            <text:p>€ 6232.35</text:p>
          </table:table-cell>
          <table:table-cell office:value-type="string">
            <text:p>€ 0.00</text:p>
          </table:table-cell>
          <table:table-cell office:value-type="string">
            <text:p>18-06-2019</text:p>
          </table:table-cell>
          <table:table-cell office:value-type="string">
            <text:p>12-03-2020</text:p>
          </table:table-cell>
          <table:table-cell office:value-type="string">
            <text:p>23-AFFIDAMENTO DIRETTO</text:p>
          </table:table-cell>
          <table:table-cell office:value-type="string">
            <text:p>Laboratorio Tecnoprove - CF: 01463240745 / Tecnolab s.r.l. - CF: 04184890723 / Laboratorio ISPEC Puglia - CF: 03039140722 / Laboratorio GEOTEST - CF: 06211360729</text:p>
          </table:table-cell>
          <table:table-cell office:value-type="string">
            <text:p>Tecnolab s.r.l. - CF: 04184890723</text:p>
          </table:table-cell>
        </table:table-row>
        <table:table-row table:style-name="ro1">
          <table:table-cell office:value-type="string">
            <text:p>ZED28E0CC2</text:p>
          </table:table-cell>
          <table:table-cell office:value-type="string">
            <text:p>Conferimento incarico per lâespletamento della campagna di indagini strutturali per la verifica della vulnerabilitÃ  sismica da svolgere presso l'Ospedale di S. Pietro Vernotico (BR)</text:p>
          </table:table-cell>
          <table:table-cell office:value-type="string">
            <text:p>€ 16497.59</text:p>
          </table:table-cell>
          <table:table-cell office:value-type="string">
            <text:p>€ 0.00</text:p>
          </table:table-cell>
          <table:table-cell office:value-type="string">
            <text:p>18-06-2019</text:p>
          </table:table-cell>
          <table:table-cell office:value-type="string">
            <text:p>01-10-2019</text:p>
          </table:table-cell>
          <table:table-cell office:value-type="string">
            <text:p>23-AFFIDAMENTO DIRETTO</text:p>
          </table:table-cell>
          <table:table-cell office:value-type="string">
            <text:p>Laboratorio Tecnoprove - CF: 01463240745 / Tecnolab s.r.l. - CF: 04184890723 / Laboratorio ISPEC Puglia - CF: 03039140722 / Laboratorio GEOTEST - CF: 06211360729</text:p>
          </table:table-cell>
          <table:table-cell office:value-type="string">
            <text:p>Tecnolab s.r.l. - CF: 04184890723</text:p>
          </table:table-cell>
        </table:table-row>
        <table:table-row table:style-name="ro1">
          <table:table-cell office:value-type="string">
            <text:p>Z1E27B9508</text:p>
          </table:table-cell>
          <table:table-cell office:value-type="string">
            <text:p>Studio dei consumi energetici, degli elementi trasmissivi che caratterizzano lâOspedale Perrino di Brindisi e lâeventuale utilizzo di fonti alternative per la produzione di energia, finalizzato alla valutazione di sostenibilitÃ  economica-finanzi</text:p>
          </table:table-cell>
          <table:table-cell office:value-type="string">
            <text:p>€ 30294.00</text:p>
          </table:table-cell>
          <table:table-cell office:value-type="string">
            <text:p>€ 0.00</text:p>
          </table:table-cell>
          <table:table-cell office:value-type="string">
            <text:p>25-03-2019</text:p>
          </table:table-cell>
          <table:table-cell office:value-type="string">
            <text:p>25-03-2020</text:p>
          </table:table-cell>
          <table:table-cell office:value-type="string">
            <text:p>23-AFFIDAMENTO DIRETTO</text:p>
          </table:table-cell>
          <table:table-cell table:number-columns-repeated="2" office:value-type="string">
            <text:p>Pavone Filippo - CF: PVNFPP55B20A662K</text:p>
          </table:table-cell>
        </table:table-row>
        <table:table-row table:style-name="ro1">
          <table:table-cell office:value-type="string">
            <text:p>Z3B279DDC1</text:p>
          </table:table-cell>
          <table:table-cell office:value-type="string">
            <text:p>progetto di fattibilitÃ  tecnico economica delle sistemazioni esterne comprensive di parcheggi e previsione di servizi complementari (bar, tavola calda, mensa, servizi commerciali di prima necessitÃ , ecc.), con ipotesi di project financing ovvero af</text:p>
          </table:table-cell>
          <table:table-cell office:value-type="string">
            <text:p>€ 36603.92</text:p>
          </table:table-cell>
          <table:table-cell office:value-type="string">
            <text:p>€ 0.00</text:p>
          </table:table-cell>
          <table:table-cell office:value-type="string">
            <text:p>18-03-2019</text:p>
          </table:table-cell>
          <table:table-cell office:value-type="string">
            <text:p>03-06-2019</text:p>
          </table:table-cell>
          <table:table-cell office:value-type="string">
            <text:p>23-AFFIDAMENTO DIRETTO</text:p>
          </table:table-cell>
          <table:table-cell table:number-columns-repeated="2" office:value-type="string">
            <text:p>Rotondo Giuseppe - CF: RTNGPP78C21A662Z</text:p>
          </table:table-cell>
        </table:table-row>
        <table:table-row table:style-name="ro1">
          <table:table-cell office:value-type="string">
            <text:p>Z432726413</text:p>
          </table:table-cell>
          <table:table-cell office:value-type="string">
            <text:p>Affidamento appalto per lâespletamento della campagna di indagini geognostiche in sito (dirette ed indirette) e prove di laboratorio propedeutiche alla redazione degli studi geologici per gli interventi infrastrutturali di potenziamento dei servizi</text:p>
          </table:table-cell>
          <table:table-cell table:number-columns-repeated="2" office:value-type="string">
            <text:p>€ 3192.47</text:p>
          </table:table-cell>
          <table:table-cell office:value-type="string">
            <text:p>13-02-2019</text:p>
          </table:table-cell>
          <table:table-cell office:value-type="string">
            <text:p>13-03-2019</text:p>
          </table:table-cell>
          <table:table-cell office:value-type="string">
            <text:p>23-AFFIDAMENTO DIRETTO</text:p>
          </table:table-cell>
          <table:table-cell office:value-type="string">
            <text:p>Toma Abele Trivellazioni s.r.l. - CF: 00657550778 / Apogeo s.r.l. - CF: 01037210778 / GEOPROVE s.r.l. - CF: 03940580750 / Progeo s.a.s. - CF: 05578650722 / TRIVELSONDA SRL - CF: 02305780757</text:p>
          </table:table-cell>
          <table:table-cell office:value-type="string">
            <text:p>Progeo s.a.s. - CF: 05578650722</text:p>
          </table:table-cell>
        </table:table-row>
        <table:table-row table:style-name="ro1">
          <table:table-cell office:value-type="string">
            <text:p>Z3A272639C</text:p>
          </table:table-cell>
          <table:table-cell office:value-type="string">
            <text:p>Affidamento appalto per lâespletamento della campagna di indagini geognostiche in sito (dirette ed indirette) e prove di laboratorio propedeutiche alla redazione degli studi geologici per gli interventi infrastrutturali di potenziamento dei servizi</text:p>
          </table:table-cell>
          <table:table-cell table:number-columns-repeated="2" office:value-type="string">
            <text:p>€ 2532.11</text:p>
          </table:table-cell>
          <table:table-cell office:value-type="string">
            <text:p>13-02-2019</text:p>
          </table:table-cell>
          <table:table-cell office:value-type="string">
            <text:p>13-03-2019</text:p>
          </table:table-cell>
          <table:table-cell office:value-type="string">
            <text:p>23-AFFIDAMENTO DIRETTO</text:p>
          </table:table-cell>
          <table:table-cell office:value-type="string">
            <text:p>Toma Abele Trivellazioni s.r.l. - CF: 00657550778 / Apogeo s.r.l. - CF: 01037210778 / GEOPROVE s.r.l. - CF: 03940580750 / Progeo s.a.s. - CF: 05578650722 / TRIVELSONDA SRL - CF: 02305780757</text:p>
          </table:table-cell>
          <table:table-cell office:value-type="string">
            <text:p>Progeo s.a.s. - CF: 05578650722</text:p>
          </table:table-cell>
        </table:table-row>
        <table:table-row table:style-name="ro1">
          <table:table-cell office:value-type="string">
            <text:p>Z8D2726178</text:p>
          </table:table-cell>
          <table:table-cell office:value-type="string">
            <text:p>Affidamento appalto per lâespletamento della campagna di indagini geognostiche in sito (dirette ed indirette) e prove di laboratorio propedeutiche alla redazione degli studi geologici per gli interventi infrastrutturali di potenziamento dei servizi</text:p>
          </table:table-cell>
          <table:table-cell table:number-columns-repeated="2" office:value-type="string">
            <text:p>€ 3442.44</text:p>
          </table:table-cell>
          <table:table-cell office:value-type="string">
            <text:p>13-02-2019</text:p>
          </table:table-cell>
          <table:table-cell office:value-type="string">
            <text:p>13-03-2019</text:p>
          </table:table-cell>
          <table:table-cell office:value-type="string">
            <text:p>23-AFFIDAMENTO DIRETTO</text:p>
          </table:table-cell>
          <table:table-cell office:value-type="string">
            <text:p>Toma Abele Trivellazioni s.r.l. - CF: 00657550778 / Apogeo s.r.l. - CF: 01037210778 / GEOPROVE s.r.l. - CF: 03940580750 / Progeo s.a.s. - CF: 05578650722 / TRIVELSONDA SRL - CF: 02305780757</text:p>
          </table:table-cell>
          <table:table-cell office:value-type="string">
            <text:p>Progeo s.a.s. - CF: 05578650722</text:p>
          </table:table-cell>
        </table:table-row>
        <table:table-row table:style-name="ro1">
          <table:table-cell office:value-type="string">
            <text:p>ZFA2B50983</text:p>
          </table:table-cell>
          <table:table-cell office:value-type="string">
            <text:p>Fornitura 72 buoni spesa premio progetto la strada non Ãš una giungla</text:p>
          </table:table-cell>
          <table:table-cell office:value-type="string">
            <text:p>€ 4731.00</text:p>
          </table:table-cell>
          <table:table-cell office:value-type="string">
            <text:p>€ 0.00</text:p>
          </table:table-cell>
          <table:table-cell office:value-type="string">
            <text:p>20-12-2019</text:p>
          </table:table-cell>
          <table:table-cell office:value-type="string">
            <text:p>27-12-2019</text:p>
          </table:table-cell>
          <table:table-cell office:value-type="string">
            <text:p>23-AFFIDAMENTO DIRETTO</text:p>
          </table:table-cell>
          <table:table-cell table:number-columns-repeated="2" office:value-type="string">
            <text:p>Decathlon Italia srl - CF: 11005760159</text:p>
          </table:table-cell>
        </table:table-row>
        <table:table-row table:style-name="ro1">
          <table:table-cell office:value-type="string">
            <text:p>Z872B53DDB</text:p>
          </table:table-cell>
          <table:table-cell office:value-type="string">
            <text:p>Servizio di assistenza e manutenzione della piattaforma denominata âsocial}{menteâ che Ãš parte fondamentale ed integrata del sito web http://lastradanoneunagiungla.regione.puglia.it</text:p>
          </table:table-cell>
          <table:table-cell office:value-type="string">
            <text:p>€ 4731.00</text:p>
          </table:table-cell>
          <table:table-cell office:value-type="string">
            <text:p>€ 0.00</text:p>
          </table:table-cell>
          <table:table-cell office:value-type="string">
            <text:p>20-12-2019</text:p>
          </table:table-cell>
          <table:table-cell office:value-type="string">
            <text:p>30-06-2020</text:p>
          </table:table-cell>
          <table:table-cell office:value-type="string">
            <text:p>23-AFFIDAMENTO DIRETTO</text:p>
          </table:table-cell>
          <table:table-cell table:number-columns-repeated="2" office:value-type="string">
            <text:p>Alba Project s.r.l. - CF: 03737310759</text:p>
          </table:table-cell>
        </table:table-row>
        <table:table-row table:style-name="ro1">
          <table:table-cell office:value-type="string">
            <text:p>ZF82B440F5</text:p>
          </table:table-cell>
          <table:table-cell office:value-type="string">
            <text:p>Fornitura di pc all in one per progetto educazione sicurezza stradale</text:p>
          </table:table-cell>
          <table:table-cell table:number-columns-repeated="2" office:value-type="string">
            <text:p>€ 6536.28</text:p>
          </table:table-cell>
          <table:table-cell office:value-type="string">
            <text:p>18-12-2019</text:p>
          </table:table-cell>
          <table:table-cell office:value-type="string">
            <text:p>27-12-2019</text:p>
          </table:table-cell>
          <table:table-cell office:value-type="string">
            <text:p>23-AFFIDAMENTO DIRETTO</text:p>
          </table:table-cell>
          <table:table-cell office:value-type="string">
            <text:p>B.C.S. BIOMEDICAL COMPUTERING SYSTEMS S.R.L. - CF: 01355000132 / KORA SISTEMI INFORMATICI S.R.L. - CF: 02048930206 / HITECO SRL - CF: 10751490961 / SOLPA Srl - CF: 08687680960 / Sancilio di Sancilio Francesco - CF: 03211130723 / ZEMA srl - CF: 04179650249 / SFERA S.R.L. - CF: 07756870726 / C2 srl - CF: 01121130197 / DIGI TECH INFORMATICA &amp; SERVIZI DI D'AMORE GIANLUCA - CF: 04035370750 / VMS'S GROUP - CF: 06336441008 / MEMOGRAPH - CF: 01866580812 / ARCADIA TECNOLOGIE S.R.L. - CF: 07161270967 / GINESTRO ALESSANDRO - CF: 04248990758 / INFOMOVE SRL - CF: 02466590391 / MANLIO MASSARA &amp; C. SRL - CF: 03092070824 / TECNODELTA SAS - CF: 00598710325 / SHT Computers snc di Morgese Leonardo &amp; C. - CF: 05562440726 / ULTRAPROMEDIA S.R.L. - CF: 10324241008 / ECO LASER INFORMATICA - CF: 04427081007 / EXTREMEBIT SRL - CF: 05036810652 / COMPUTER TECHNOLOGIES DI PIETRO PIACENTINO - CF: 02025590817 / CARTO COPY SERVICE - CF: 04864781002 / INFOTEL S.R.L - CF: 00873500730 / PUCCIUFFICIO - CF: 01813500541 / DIGITAL OFFICE srl - CF: 09461100019 / LUCCARINI srl - CF: 01162031007 / INFOTEAM srl - CF: 02800010247 / VISCEGLIA SNC DI ANTONIO &amp; MARCO G. VISCEGLIA - CF: 00585250772 / FRAME OFFICE S.R.L.S. - CF: 08041270722 / QUASARTEK - CF: 06467211006 / ALESSANDRO ANASTASI - CF: 02257830030 / ELAR DIVISION SICILIA - CF: 01696300837 / KIRON INFORMATICA SRL CON UNICO SOCIO - CF: 03901070726 / WEB INFORMATICA E SERVIZI SRL - CF: 04955300720 / DPS INFORMATICA S.N.C. DI PRESELLO GIANNI &amp; C. - CF: 01486330309 / ABS COMPUTERS S.R.L. - CF: 01644110239 / HAPPY SERVICE SRLNETPRIVIA SRLS - CF: 10279280589 / MULTIDATA DI CAVA LUCA &amp; C. S.A.S. - CF: 02160230781 / Tecnical snc - CF: 05080810723 / NET &amp; SOFT SAS DI DI GIROLAMO GIACOMO &amp; C. - CF: 02049520816 / MASTERPOINT - CF: 02597040183 / FOR OFFICE MEDIA S.R.L. - CF: 01799040785 / INFOBIT SNC - CF: 12435450155 / DBNET SRL - CF: 05791161002 / ALL OFFICE DI PERRONE PATRIZIA - CF: 03062090794 / PAM UFFICIO - CF: 01261820839 / ADESA S.R.L. - CF: 07268620726 / VEMAR SAS DI ANTONELLO VENTRE &amp; C - CF: 00825000763 / GURUSYS - CF: 12026611009 / TECHNOINF S.R.L.S - CF: 10239630964 / BIS SRLS - CF: 01934570498 / FMTECHNOLOGY S.R.L. - CF: 06965841258 / MAC SRL - CF: 02760840641 / GBR ROSSETTO SPA - CF: 00304720287 / BIPIERRE DI QUARTA VALERIA &amp; C. - CF: 02263540748 / EGIS COMPUTER - CF: 06639351003 / RICA TECHNOSOLUTION - CF: 06483850639 / SIAD SRL - CF: 01909640714 / MAGITEK SRL - CF: 04474170752 / OFFICE ITALIA S.R.L - CF: 07746610729 / MEDIA SHOP DI LEONARDO LOSOLE E C. S.A.S. - CF: 07601980720 / GROSSI INFORMATICA DI SIMONA GROSSI - CF: 06745291218 / LATERZA FRATELLI DI LATERZA STEFANO E C - CF: 00570830729 / STUDIO DI INFORMATICA SNC - CF: 01193630520 / TECHWIN SRL - CF: 02224540506 / SUNGREENCITY SRLS - CF: 08011721217 / ETT DI TORRISI FELICE &amp; C. S.A.S. - CF: 04606020875</text:p>
          </table:table-cell>
          <table:table-cell office:value-type="string">
            <text:p>B.C.S. BIOMEDICAL COMPUTERING SYSTEMS S.R.L. - CF: 01355000132</text:p>
          </table:table-cell>
        </table:table-row>
        <table:table-row table:style-name="ro1">
          <table:table-cell office:value-type="string">
            <text:p>Z2B26EF4FD</text:p>
          </table:table-cell>
          <table:table-cell office:value-type="string">
            <text:p>Affidamento diretto a favore dellâIstituto Professionale di Stato per i Servizi Alberghieri e della Ristorazione âArmando Perottiâ di Bari, ai sensi dellâart. 36 comma 2, lett a) D.Lgs 50/2016, dei servizi di accoglienza e catering espletato </text:p>
          </table:table-cell>
          <table:table-cell table:number-columns-repeated="2" office:value-type="string">
            <text:p>€ 1950.00</text:p>
          </table:table-cell>
          <table:table-cell table:number-columns-repeated="2" office:value-type="string">
            <text:p>18-01-2019</text:p>
          </table:table-cell>
          <table:table-cell office:value-type="string">
            <text:p>23-AFFIDAMENTO DIRETTO</text:p>
          </table:table-cell>
          <table:table-cell table:number-columns-repeated="2" office:value-type="string">
            <text:p>Istituto Professionale di Stato per i Servizi Alberghieri e della Ristorazione “Armando Perotti” - CF: 80021610722</text:p>
          </table:table-cell>
        </table:table-row>
        <table:table-row table:style-name="ro1">
          <table:table-cell office:value-type="string">
            <text:p>Z242AFC77F</text:p>
          </table:table-cell>
          <table:table-cell office:value-type="string">
            <text:p>Stampa brochure "Costruiamo l'Italia dello sport"</text:p>
          </table:table-cell>
          <table:table-cell table:number-columns-repeated="2" office:value-type="string">
            <text:p>€ 800.00</text:p>
          </table:table-cell>
          <table:table-cell office:value-type="string">
            <text:p>04-12-2019</text:p>
          </table:table-cell>
          <table:table-cell office:value-type="string">
            <text:p>05-12-2019</text:p>
          </table:table-cell>
          <table:table-cell office:value-type="string">
            <text:p>23-AFFIDAMENTO DIRETTO</text:p>
          </table:table-cell>
          <table:table-cell table:number-columns-repeated="2" office:value-type="string">
            <text:p>Italgrafica sud - CF: 00268260726</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1.20.0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51" meta:object-count="0"/>
    <meta:generator>OpenOffice/4.1.7$Win32 OpenOffice.org_project/417m1$Build-9800</meta:generator>
  </office:meta>
</office:document-meta>
</file>